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7.001cm" fo:margin-right="0cm" fo:text-indent="-7.001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Heading_20_2">
      <style:paragraph-properties fo:margin-left="0cm" fo:margin-right="8.999cm" fo:text-indent="0cm" style:auto-text-indent="false"/>
    </style:style>
    <style:style style:name="P15" style:family="paragraph" style:parent-style-name="Heading_20_2">
      <style:paragraph-properties fo:margin-left="0cm" fo:margin-right="-0.002cm" fo:text-indent="0cm" style:auto-text-indent="false"/>
    </style:style>
    <style:style style:name="P16" style:family="paragraph" style:parent-style-name="Heading_20_2">
      <style:paragraph-properties fo:margin-left="0cm" fo:margin-right="-0.002cm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АДМИНИСТРАЦИЯ БОНДАРСКОГО РАЙОНА</text:h>
      <text:p text:style-name="P1">ТАМБОВСКОЙ ОБЛАСТИ</text:p>
      <text:p text:style-name="P3"/>
      <text:h text:style-name="Heading_20_4" text:outline-level="4"><text:s/>ПОСТАНОВЛЕНИЕ</text:h>
      <text:p text:style-name="P1"/>
      <text:p text:style-name="P3">28.12.2012 <text:s text:c="25"/>с. Бондари <text:s text:c="43"/>№ 551</text:p>
      <text:p text:style-name="P4"/>
      <text:p text:style-name="P4"/>
      <text:p text:style-name="P4"/>
      <text:p text:style-name="P4"/>
      <text:p text:style-name="P4"/>
      <text:h text:style-name="P14" text:outline-level="2"/>
      <text:h text:style-name="P15" text:outline-level="2">О внесении изменений в постановление администрации ра<text:tab/>йона от 26.03.2012 <text:s/>№ 117 «Об утверждении административного регламента пре<text:span text:style-name="T1">доставления муниципальной услуги «Выдача <text:s/>разрешений на установку рекламных конструкций на соответствующей территории, аннулирование таких разрешений, выдача предписани<text:tab/>й о демонтаже самовольно установленных вновь рекламных конструкций»</text:span></text:h>
      <text:h text:style-name="P14" text:outline-level="2"><text:s text:c="2"/></text:h>
      <text:p text:style-name="Standard"/>
      <text:h text:style-name="P16" text:outline-level="2">В соответствии с Федеральным законом от 27.07.2010 № 210-ФЗ «Об организации предоставления государственных и муниципальных услуг», администрация района ПОСТАНОВЛЯЕТ:</text:h>
      <text:p text:style-name="P5">1. Внести в постановление администрации района от 26.03.2012 № 117 «Об утверждении административного регламента предоставления муниципальной услуги «Выдача разрешений на установку рекламных конструкций на соответствующей территории, аннулирование таких разрешений, выдача предписаний о демонтаже самовольно установленных вновь рекламных конструкций» (далее - Постановление) следующие изменения:</text:p>
      <text:p text:style-name="P5">1.1. В преамбуле Постановления слова «Федеральным Законом от 02.05.2006 № 59-ФЗ «О порядке рассмотрения обращений граждан Российской Федерации,» исключить;</text:p>
      <text:p text:style-name="P5">1.2. абзац двеннадцатый пункта 2.5. приложения к Постановлению исключить;</text:p>
      <text:p text:style-name="P5">1.3. в абзаце первом подпункта 2.6.1. пункта 2.6. приложения к Постановлению слово «Заявителем» исключить;</text:p>
      <text:p text:style-name="P5">1.4. Пункт 2.6. приложения к Постановлению дополнить подпунктом 2.6.3. следующего содержания:</text:p>
      <text:p text:style-name="P5">«2.6.3. При непредоставлении <text:s/>лично заявителем заверенной копии правоустанавливающего документа собственника или иного законного владельца здания, сооружения, территории (земельного участка), на котором предполагается размещение рекламной конструкции (свидетельство о праве собственности на недвижимость) отдел строительства и архитектуры администрации рай-</text:p>
      <text:p text:style-name="P5"/>
      <text:p text:style-name="P8"><text:soft-page-break/>2</text:p>
      <text:p text:style-name="P7">она запрашивает <text:s/>в рамках межведомственного информационного взаимодействия.»;</text:p>
      <text:p text:style-name="P5">1.5. Раздел 2 приложения к Постановлению дополнить пунктом 2.16 следующего содержания:</text:p>
      <text:p text:style-name="P5">«2.16. Межведомственный запрос о предоставлении документов в рамках межведомственного информационного взаимодействия.</text:p>
      <text:p text:style-name="P5">2.16.1. Межведомственный <text:s/>запрос о предоставлении документов, указанных в подпункте 2.6.3. для предоставления муниципальных услуг с использованием межведомственного информационного взаимодействия должен содержать указание на базовый государственный информационный ресурс, в целях ведения которого запрашиваются документы, или в случае,если такие документы не были представлены заявителем, следующие сведения:</text:p>
      <text:p text:style-name="P5">1) наименование органа, направляющего межведомственный запрос;</text:p>
      <text:p text:style-name="P5">2) наименование органа или организации, в адрес которых направляется межведомственный запрос;</text:p>
      <text:p text:style-name="P5">3) наименование муниципальной услуги, для предоставления которой необходимо <text:s/>представление документа, а также, если имеется, номер (идентефикатор) такой услуги в реестре муниципальных услуг;</text:p>
      <text:p text:style-name="P5">4) указание на положения <text:s/>нормативного <text:s/>правового акта, которыми установлено представление документа, необходимо для предоставления муниципальной услуги, и указание на реквизиты данного нормативного правового акта;</text:p>
      <text:p text:style-name="P5">5) сведения, необходимые для представления документа, установленные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оставления таких документов;</text:p>
      <text:p text:style-name="P5">6) контактная информация для направления ответа на межведомственный запрос;</text:p>
      <text:p text:style-name="P5">7) дата направления межведомственного запроса;</text:p>
      <text:p text:style-name="P5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.</text:p>
      <text:p text:style-name="P5">2.16.2. Требования подпункта 2.16.1. не распространяются на межведомственные запросы о представлении документов в рамках межведомственного информационного <text:s/>взаимодействия с использованием единой системы межведомственного информационного взаимодействия и подключаемых к ней регион межведомственного электронного взаимодействия.</text:p>
      <text:p text:style-name="P5">2.16.3. Срок подготовки и направления ответа на межведомственный запрос о <text:s/>представлении документов, указанных в подпункте 2.6.3.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<text:s/>запроса в орган или организацию, предоставляющие документ, если иные сроки подготовки и исправления ответа <text:s/>на меж-</text:p>
      <text:p text:style-name="P9"><text:soft-page-break/>3</text:p>
      <text:p text:style-name="P7">ведомственный запрос не установлены федеральными законами, правовыми актами Правительства Российской Федерации и принятыми в соответствии с <text:s/>федеральными законами, нормативными правовыми актами субъектов Российской Федерации.»</text:p>
      <text:p text:style-name="P5">1.6. Пункт 3.1. приложения к Постановлению дополнить подпунктами 3.1.4, 3.1.5, 3.1.6. следующего содержания:</text:p>
      <text:p text:style-name="P5">«3.1.4. В случае непредставления заявителем документов, указанных в <text:s/>подпункте 2.6.2., специалист отдела строительства и архитектуры администрации района запрашивает данные документы в рамках межведомственного информационного взаимодействия:</text:p>
      <text:p text:style-name="P5">- формирует закон в соответствующий орган или организацию;</text:p>
      <text:p text:style-name="P5">- подписывает запрос начальником отдела строительства и архитектуры администрации района;</text:p>
      <text:p text:style-name="P5">- регистрирует запрос в журнале регистрации запросов;</text:p>
      <text:p text:style-name="P5">- направляет запрос в соответствующий орган или организацию в электронном виде;</text:p>
      <text:p text:style-name="P5">- полученный ответ регистрирует <text:s/>в журнале ответов на запросы.</text:p>
      <text:p text:style-name="P5">3.1.5. Непредставление (несвоевременное представление) документов по межведомственному запросу не может являться основанием для отказа в предоставлении муниципальной услуги.</text:p>
      <text:p text:style-name="P5">3.1.6. В случае отсутствия запрашиваемой информации специалист отдела строительства и архитектуры <text:s/>администрации района уведомляет письменно об этом заявителя.».</text:p>
      <text:p text:style-name="P5">2. Опубликовать настоящее постановление на сайте<text:span text:style-name="T3"> <text:s/>www.top68.ru</text:span><text:span text:style-name="T2"> и разместить </text:span>на официальном сайте администрации района в сети Интернет.</text:p>
      <text:p text:style-name="P11">3. Контроль за исполнением настоящего постановления возложить на заместителя главы администрации А.Н.Стегачева.</text:p>
      <text:p text:style-name="P10"/>
      <text:p text:style-name="P10"/>
      <text:p text:style-name="P6">Глава администрации <text:s text:c="75"/>А.А.Воробьев</text:p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567cm" fo:text-indent="-1.296cm" fo:margin-left="3.56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2.117cm" fo:margin-left="3.3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71cm" fo:text-indent="-2.117cm" fo:margin-left="3.3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2.117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98cm" fo:text-indent="-2.54cm" fo:margin-left="3.7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34cm" fo:text-indent="-3.175cm" fo:margin-left="4.43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36cm" fo:text-indent="-3.175cm" fo:margin-left="4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73cm" fo:text-indent="-3.81cm" fo:margin-left="5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ГАС "Выборы"</meta:initial-creator>
    <meta:creation-date>2010-12-03T11:15:00</meta:creation-date>
    <dc:date>2013-01-14T09:07:29.28</dc:date>
    <meta:print-date>2012-11-09T13:40:11.78</meta:print-date>
    <meta:editing-cycles>46</meta:editing-cycles>
    <meta:editing-duration>PT12H34M26S</meta:editing-duration>
    <meta:generator>LibreOffice/3.3$Win32 LibreOffice_project/330m19$Build-301</meta:generator>
    <meta:document-statistic meta:table-count="0" meta:image-count="0" meta:object-count="0" meta:page-count="4" meta:paragraph-count="43" meta:word-count="665" meta:character-count="6121"/>
    <meta:user-defined meta:name="Поле 1"/>
    <meta:user-defined meta:name="Поле 2"/>
    <meta:user-defined meta:name="Поле 3"/>
    <meta:user-defined meta:name="Поле 4"/>
  </office:meta>
</office:document-meta>
</file>