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cm">
        <style:tab-stops>
          <style:tab-stop style:position="1.058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10" style:family="paragraph" style:parent-style-name="Style3">
      <style:paragraph-properties fo:line-height="0.423cm" fo:text-align="start" style:justify-single-word="false" fo:orphans="2" fo:widows="2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.058cm"/>
          <style:tab-stop style:position="8.5cm" style:type="center"/>
        </style:tab-stops>
      </style:paragraph-properties>
      <style:text-properties fo:font-size="14pt" style:font-size-asian="14pt"/>
    </style:style>
    <style:style style:name="P12" style:family="paragraph" style:parent-style-name="Title" style:master-page-name="Standard">
      <style:paragraph-properties fo:margin-top="0cm" fo:margin-bottom="0cm" style:page-number="auto"/>
      <style:text-properties style:font-name="Times New Roman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БОНДАРСКОГО РАЙОНА</text:p>
      <text:p text:style-name="P2">ТАМБОВСКОЙ ОБЛАСТИ</text:p>
      <text:p text:style-name="P3"/>
      <text:p text:style-name="P4">ПОСТАНОВЛЕНИЕ</text:p>
      <text:p text:style-name="P11"><text:span text:style-name="T3"/></text:p>
      <text:p text:style-name="P11"><text:span text:style-name="T3">25.08.2014 <text:s text:c="34"/>с. Бондари<text:tab/> <text:s text:c="5"/><text:tab/> <text:s text:c="9"/><text:tab/> <text:s text:c="19"/>№ 414</text:span></text:p>
      <text:p text:style-name="P5"/>
      <text:p text:style-name="P6"/>
      <text:p text:style-name="P6"/>
      <text:p text:style-name="P6"/>
      <text:p text:style-name="P6"/>
      <text:p text:style-name="P6"/>
      <text:p text:style-name="P6">О приеме, размещении и организации проживания беженцев из Украины на территории Бондарского района</text:p>
      <text:p text:style-name="P6"/>
      <text:p text:style-name="P7"/>
      <text:p text:style-name="P8">В связи с прибытием на территорию Бондарского района граждан Украины, покинувших места своего постоянного проживания в связи с угрозой здоровью и жизни, руководствуясь постановлением администрации Тамбовской области от 25.07.2014 № 816 «Об обеспечении временного социально-бытового обустройства лиц, вынужденно покинувших территорию Украины и находящихся в пунктах временного размещения на территории Тамбовской области», администрация района ПОСТАНОВЛЯЕТ:</text:p>
      <text:p text:style-name="P8">1. Пунктом временного размещения беженцев из Украины на территории Бондарского района определить жилое здание по адресу: Тамбовская область, Бондарский район, с. Бондари, ул. К.Маркса, дом № 91.</text:p>
      <text:p text:style-name="P8">2. Первому заместителю главы администрации Е.М.Яковлевой обеспе-чить взаимодействие органов власти всех уровней по приему, временному размещению, оказанию социальной, медицинской, финансовой помощи, помощи в трудоустройстве гражданам Украины.</text:p>
      <text:p text:style-name="P8">3. Установить расходы на социально-бытовое обустройство лиц, вынужденно покинувших территорию Украины и находящихся в пункте временного размещения на территории Бондарского района из расчета 800 рублей в сутки на человека, в том числе на питание из расчета 300 рублей в сутки на человека.</text:p>
      <text:p text:style-name="P8">4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1">www.top68.ru.</text:span></text:p>
      <text:p text:style-name="P9">5. Контроль исполнени<text:span text:style-name="T2">я</text:span> настоящего постановления оставляю за собой.</text:p>
      <text:p text:style-name="P1"/>
      <text:p text:style-name="P1"/>
      <text:p text:style-name="P10">Глава администрации <text:s text:c="75"/>А.А.Воробьёв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orphans="2" fo:widows="2" fo:keep-with-next="always" style:text-autospace="ideograph-alpha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>
      <style:paragraph-properties fo:line-height="0.496cm" fo:text-align="justify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text-align="center" style:justify-single-word="false"/>
    </style:style>
    <style:style style:name="Style4" style:family="paragraph" style:parent-style-name="Standard">
      <style:paragraph-properties fo:line-height="0.406cm" fo:text-align="justify" style:justify-single-word="false"/>
    </style:style>
    <style:style style:name="Style5" style:family="paragraph" style:parent-style-name="Standard">
      <style:paragraph-properties fo:margin-left="0cm" fo:margin-right="0cm" fo:line-height="0.57cm" fo:text-align="justify" style:justify-single-word="false" fo:text-indent="1.372cm" style:auto-text-indent="false"/>
    </style:style>
    <style:style style:name="Style6" style:family="paragraph" style:parent-style-name="Standard">
      <style:paragraph-properties fo:margin-left="0cm" fo:margin-right="0cm" fo:line-height="0.572cm" fo:text-align="justify" style:justify-single-word="false" fo:text-indent="1.258cm" style:auto-text-indent="false"/>
    </style:style>
    <style:style style:name="Style7" style:family="paragraph" style:parent-style-name="Standard"/>
    <style:style style:name="Style8" style:family="paragraph" style:parent-style-name="Standard">
      <style:paragraph-properties fo:margin-left="0cm" fo:margin-right="0cm" fo:line-height="0.489cm" fo:text-indent="0.178cm" style:auto-text-indent="false"/>
    </style:style>
    <style:style style:name="Style9" style:family="paragraph" style:parent-style-name="Standard">
      <style:paragraph-properties fo:line-height="0.496cm"/>
    </style:style>
    <style:style style:name="Style10" style:family="paragraph" style:parent-style-name="Standard">
      <style:paragraph-properties fo:line-height="0.489cm" fo:text-align="center" style:justify-single-word="false"/>
    </style:style>
    <style:style style:name="Style11" style:family="paragraph" style:parent-style-name="Standard">
      <style:paragraph-properties fo:margin-left="0cm" fo:margin-right="0cm" fo:line-height="0.584cm" fo:text-indent="-3.747cm" style:auto-text-indent="false"/>
    </style:style>
    <style:style style:name="Style12" style:family="paragraph" style:parent-style-name="Standard">
      <style:paragraph-properties fo:line-height="0.483cm"/>
    </style:style>
    <style:style style:name="Style13" style:family="paragraph" style:parent-style-name="Standard">
      <style:paragraph-properties fo:line-height="0.572cm" fo:text-align="end" style:justify-single-word="false"/>
    </style:style>
    <style:style style:name="Style14" style:family="paragraph" style:parent-style-name="Standard">
      <style:paragraph-properties fo:margin-left="0cm" fo:margin-right="0cm" fo:line-height="0.572cm" fo:text-align="justify" style:justify-single-word="false" fo:text-indent="0.686cm" style:auto-text-indent="false"/>
    </style:style>
    <style:style style:name="Style15" style:family="paragraph" style:parent-style-name="Standard">
      <style:paragraph-properties fo:margin-left="0cm" fo:margin-right="0cm" fo:line-height="0.572cm" fo:text-align="justify" style:justify-single-word="false" fo:text-indent="0.928cm" style:auto-text-indent="false"/>
    </style:style>
    <style:style style:name="Style16" style:family="paragraph" style:parent-style-name="Standard"/>
    <style:style style:name="Style17" style:family="paragraph" style:parent-style-name="Standard"/>
    <style:style style:name="Style18" style:family="paragraph" style:parent-style-name="Standard"/>
    <style:style style:name="Style19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>
      <style:paragraph-properties fo:margin-top="0.176cm" fo:margin-bottom="0.176cm" fo:orphans="2" fo:widows="2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21" style:display-name="Font Style21" style:family="text">
      <style:text-properties style:font-name="Times New Roman" fo:font-size="19pt" fo:font-weight="bold" style:font-size-asian="19pt" style:font-weight-asian="bold" style:font-name-complex="Times New Roman" style:font-size-complex="19pt" style:font-weight-complex="bold"/>
    </style:style>
    <style:style style:name="Font_20_Style22" style:display-name="Font Style22" style:family="text">
      <style:text-properties style:font-name="Times New Roman" fo:font-size="13pt" style:font-size-asian="13pt" style:font-name-complex="Times New Roman" style:font-size-complex="13pt"/>
    </style:style>
    <style:style style:name="Font_20_Style23" style:display-name="Font Style23" style:family="text">
      <style:text-properties style:font-name="Times New Roman" fo:font-size="15pt" style:font-size-asian="15pt" style:font-name-complex="Times New Roman" style:font-size-complex="15pt"/>
    </style:style>
    <style:style style:name="Font_20_Style24" style:display-name="Font Style24" style:family="text">
      <style:text-properties style:font-name="Times New Roman" fo:font-size="11pt" style:font-size-asian="11pt" style:font-name-complex="Times New Roman" style:font-size-complex="11pt"/>
    </style:style>
    <style:style style:name="Font_20_Style25" style:display-name="Font Style25" style:family="text">
      <style:text-properties style:font-name="Times New Roman" fo:font-size="4pt" fo:letter-spacing="-0.018cm" fo:font-style="italic" fo:font-weight="bold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Font_20_Style26" style:display-name="Font Style2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7" style:display-name="Font Style27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АМБОВСКОЙ ОБЛАСТИ</dc:title>
    <meta:initial-creator>UserXP</meta:initial-creator>
    <meta:creation-date>2011-12-28T08:04:00</meta:creation-date>
    <dc:date>2014-10-01T16:15:54.75</dc:date>
    <meta:print-date>2014-07-10T15:46:12.43</meta:print-date>
    <meta:editing-cycles>44</meta:editing-cycles>
    <meta:editing-duration>PT12H13M52S</meta:editing-duration>
    <meta:generator>LibreOffice/3.3$Win32 LibreOffice_project/330m19$Build-301</meta:generator>
    <meta:document-statistic meta:table-count="0" meta:image-count="0" meta:object-count="0" meta:page-count="1" meta:paragraph-count="12" meta:word-count="198" meta:character-count="1761"/>
    <meta:user-defined meta:name="Поле 1"/>
    <meta:user-defined meta:name="Поле 2"/>
    <meta:user-defined meta:name="Поле 3"/>
    <meta:user-defined meta:name="Поле 4"/>
  </office:meta>
</office:document-meta>
</file>