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letter-spacing="-0.002cm" fo:font-weight="normal" fo:background-color="transparent" style:font-weight-asian="normal" style:font-weight-complex="normal"/>
    </style:style>
    <style:style style:name="T17" style:family="text">
      <style:text-properties fo:letter-spacing="-0.005cm" fo:font-weight="normal" fo:background-color="transparent" style:font-weight-asian="normal" style:font-weight-complex="normal"/>
    </style:style>
    <style:style style:name="T18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7"/>с. Бондари <text:s text:c="41"/>№ 270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0.01.2014 <text:s text:c="5"/>№ 36 «Об утверждении административного регламента предоставления муниципальной услуги «<text:span text:style-name="T7">Предоставление в собственность или <text:s/>аренду земельного участка, для целей, не связанных со строительством</text:span>» 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20.01.2014 № 36 «Об утверждении административного регламента предоставления муниципальной услуги «</text:span><text:span text:style-name="T4">Предоставление в собственность или <text:s/>аренду земельного участка, для целей, не связанных со строительством</text:span><text:span text:style-name="T1">»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6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7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- пункт 3.4.4. приложения к Постановлению исключить;</text:p>
      <text:p text:style-name="P6">- пункты 3.5., 3.5.1. приложения к Постановлению исключить;</text:p>
      <text:p text:style-name="P6"><text:soft-page-break/>- пункты 3.4.5. - 3.7. приложения к Постановлению считать соответственно пунктами 3.4.4. - 3.6. приложения к Постановлению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8">3.7.</text:span><text:span text:style-name="T19">1. </text:span><text:span text:style-name="T18">Настоящий подраздел административного регламента распространяется на деятельность работников уполномоченной организации</text:span><text:span text:style-name="T19">, </text:span><text:span text:style-name="T18">уполномоченных на реализацию функций многофункционального центра,</text:span><text:span text:style-name="T19"> </text:span><text:span text:style-name="T18">на основании Соглашения о взаимодействии</text:span><text:span text:style-name="T19">, </text:span><text:span text:style-name="T18">заключенного администрацией района и уполномоченной организацией </text:span><text:span text:style-name="T19">(</text:span><text:span text:style-name="T18">далее по тексту </text:span><text:span text:style-name="T19">- </text:span><text:span text:style-name="T18">специалист</text:span><text:span text:style-name="T19">). </text:span></text:p>
      <text:p text:style-name="P15"><text:span text:style-name="T12">3.7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5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5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5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5"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pan text:style-name="T12">технологической и коммуникационной инфраструктуры</text:span><text:span text:style-name="T9">, </text:span><text:span text:style-name="T12">если это </text:span><text:soft-page-break/><text:span text:style-name="T12">предусмотрено соглашением о взаимодействии и иное не предусмотрено федеральным законом</text:span><text:span text:style-name="T9">, </text:span><text:span text:style-name="T12">и выдачу заявителям на основании такой информации 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5"><text:span text:style-name="T12">3.7.3. За выполнение функций</text:span><text:span text:style-name="T9">, </text:span><text:span text:style-name="T12">указанных в пункте 3.7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5"><text:span text:style-name="T12">3.7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5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5"><text:span text:style-name="T12">3.7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5"><text:span text:style-name="T12">3.7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5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5"><text:span text:style-name="T12">3.7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</text:span><text:soft-page-break/><text:span text:style-name="T12">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5"><text:span text:style-name="T12">3.7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5"><text:span text:style-name="T12">3.7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5"><text:span text:style-name="T12">3.7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5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5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5"><text:span text:style-name="T12">3.7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5"><text:span text:style-name="T12">3.7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5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5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документов с их оригиналами</text:span><text:span text:style-name="T9">, </text:span><text:span text:style-name="T12">выполняет на таких копиях надпись об их </text:span><text:span text:style-name="T12">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5"><text:soft-page-break/><text:span text:style-name="T12">3.7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5"><text:span text:style-name="T12">3.7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5"><text:span text:style-name="T9">- </text:span><text:span text:style-name="T12">в уполномоченной организации;</text:span><text:span text:style-name="T9"> </text:span></text:p>
      <text:p text:style-name="P15"><text:span text:style-name="T9">- </text:span><text:span text:style-name="T12">в уполномоченном отделе</text:span><text:span text:style-name="T9">. </text:span></text:p>
      <text:p text:style-name="P15"><text:span text:style-name="T12">3.7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5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5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5"><text:span text:style-name="T12">3.7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5"><text:span text:style-name="T12">3.7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5"><text:span text:style-name="T12">3.7.</text:span><text:span text:style-name="T9">6.16. </text:span><text:span text:style-name="T12">Отказ в приеме документов не допускается</text:span><text:span text:style-name="T9">. </text:span></text:p>
      <text:p text:style-name="P15"><text:span text:style-name="T12">В случае выявления несоответствий по пунктам 3.7.</text:span><text:span text:style-name="T9">6.2-</text:span><text:span text:style-name="T12">3.7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5"><text:span text:style-name="T12">3.7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5"><text:span text:style-name="T12">3.7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5"><text:span text:style-name="T12">3.7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5"><text:span text:style-name="T12">3.7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6"><text:soft-page-break/><text:span text:style-name="T12">3.7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5"><text:span text:style-name="T12">3.7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</text:span><text:span text:style-name="T12">осуществляется в соответствии с заключенными Соглашениями о взаимодействии</text:span><text:span text:style-name="T9">. </text:span></text:p>
      <text:p text:style-name="P17"><text:span text:style-name="T12">3.7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8"><text:span text:style-name="T12">3.7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5"><text:span text:style-name="T12">3.7.</text:span><text:span text:style-name="T9">8.3. </text:span><text:span text:style-name="T12">подготавливает комплект документов к выдаче</text:span><text:span text:style-name="T9">. </text:span></text:p>
      <text:p text:style-name="P15"><text:span text:style-name="T12">3.7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5"><text:span text:style-name="T12">3.7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5"><text:span text:style-name="T12">3.7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5"><text:span text:style-name="T12">3.7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5"><text:span text:style-name="T12">3.7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5"><text:span text:style-name="T12">3.7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5"><text:span text:style-name="T12">3.7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9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5"><text:span text:style-name="T9">2. </text:span><text:span text:style-name="T12">за выдачей документов обратилось ненадлежащее лицо</text:span><text:span text:style-name="T9">; </text:span></text:p>
      <text:p text:style-name="P15"><text:soft-page-break/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5"><text:span text:style-name="T12">3.7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5"><text:span text:style-name="T12">3.7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5"><text:span text:style-name="T12">3.7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5-27T08:46:43.03</dc:date>
    <meta:print-date>2014-05-27T08:46:39.63</meta:print-date>
    <meta:editing-cycles>27</meta:editing-cycles>
    <meta:editing-duration>P8DT4H59M17S</meta:editing-duration>
    <meta:generator>LibreOffice/3.3$Win32 LibreOffice_project/330m19$Build-301</meta:generator>
    <meta:document-statistic meta:table-count="0" meta:image-count="0" meta:object-count="0" meta:page-count="7" meta:paragraph-count="96" meta:word-count="1905" meta:character-count="16804"/>
    <meta:user-defined meta:name="Поле 1"/>
    <meta:user-defined meta:name="Поле 2"/>
    <meta:user-defined meta:name="Поле 3"/>
    <meta:user-defined meta:name="Поле 4"/>
  </office:meta>
</office:document-meta>
</file>