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5cm" fo:language="ru" fo:country="RU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" fo:font-size="14pt" fo:letter-spacing="-0.005cm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Times New Roman1" style:font-name-complex="Times New Roman1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 CYR" style:font-name-complex="Times New Roman CYR"/>
    </style:style>
    <style:style style:name="T13" style:family="text">
      <style:text-properties fo:language="ru" fo:country="RU" style:font-name-asian="Times New Roman1" style:font-name-complex="Times New Roman1"/>
    </style:style>
    <style:style style:name="T14" style:family="text">
      <style:text-properties fo:language="ru" fo:country="RU" style:font-name-asian="Arial CYR" style:font-name-complex="Arial CYR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letter-spacing="-0.002cm" fo:font-weight="normal" fo:background-color="transparent" style:font-weight-asian="normal" style:font-weight-complex="normal"/>
    </style:style>
    <style:style style:name="T17" style:family="text">
      <style:text-properties fo:letter-spacing="-0.005cm" fo:font-weight="normal" fo:background-color="transparent" style:font-weight-asian="normal" style:font-weight-complex="normal"/>
    </style:style>
    <style:style style:name="T18" style:family="text">
      <style:text-properties style:font-name="Times New Roman" fo:letter-spacing="-0.005cm" fo:font-weight="normal" fo:background-color="transparent" style:font-name-asian="Times New Roman CYR" style:font-weight-asian="normal" style:font-name-complex="Times New Roman CYR" style:font-weight-complex="normal"/>
    </style:style>
    <style:style style:name="T19" style:family="text">
      <style:text-properties style:font-name="Times New Roman" fo:letter-spacing="-0.005cm" fo:language="en" fo:country="US" fo:font-weight="normal" fo:background-color="transparent" style:font-name-asian="Times New Roman1" style:font-weight-asian="normal" style:font-name-complex="Times New Roman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2"><text:s/>21.05.2014 <text:s text:c="36"/>с. Бондари <text:s text:c="41"/>№ 272</text:p>
      <text:p text:style-name="P13"/>
      <text:p text:style-name="P13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28.06.2012 <text:s text:c="5"/>№ 286 «Об утверждении административного регламента предоставления муниципальной услуги «<text:span text:style-name="T7">Предоставление в собственность, постоянное (бессрочное) пользование, в безвозмездное пользование, аренду <text:s/>земельных участков из состава земель, государственная собственность на которые не разграничена, юридическим лицам и гражданам</text:span>» (в редакции от 20.01.2014)</text:p>
      <text:p text:style-name="P10"/>
      <text:p text:style-name="P14"/>
      <text:p text:style-name="P2">В соответствии с Федеральным законом от 21.12.2013 № 359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администрация района ПОСТАНОВЛЯЕТ:</text:p>
      <text:p text:style-name="P4"><text:span text:style-name="T1">1. Внести в постановление администрации района от 28.06.2012 № 286 «Об утверждении административного регламента <text:s/>предоставления муниципа-льной услуги «</text:span><text:span text:style-name="T4">Предоставление в собственность, постоянное (бессрочное) пользование, в безвозмездное пользование, аренду <text:s/>земельных участков из состава земель, государственная собственность на которые не разграничена, юридическим лицам и гражданам</text:span><text:span text:style-name="T1">» (в редакции от 20.01.2014)</text:span><text:span text:style-name="T2"> (далее – Постановление) следующие изменения:</text:span></text:p>
      <text:p text:style-name="P5">- в абзаце 21 пункта 1.6 приложения к Постановлению слова: <text:span text:style-name="T8">«http://r34.tambov.gov.ru/» </text:span><text:span text:style-name="T11">заменить словами: </text:span><text:span text:style-name="T8">«http://r34.tmbreg.ru/»;</text:span></text:p>
      <text:p text:style-name="P6">- наименование раздела 3 приложения к Постановлению изложить в новой редакции следующего содержания: «3. <text:span text:style-name="T16">Состав, последовательность и сроки выполнения административных </text:span><text:span text:style-name="T15">процедур, требования к порядку их выполнения, в том числе </text:span><text:span text:style-name="T17">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</text:span>»;</text:p>
      <text:p text:style-name="P6">- пункт 3.2. приложения к Постановлению изложить в новой редакции следующего содержания: «3.2. Руководитель уполномоченного отдела <text:soft-page-break/>администрации района в течение 1 дня со времени поступления документов назначает ответственного исполнителя для рассмотрения документов.»;</text:p>
      <text:p text:style-name="P6">- пункты 3.2.1. - 3.2.7. приложения к Постановлению исключить;</text:p>
      <text:p text:style-name="P6">- приложение к Постановлению дополнить пунктами 3.7. - 3.7.9.11. следующего содержания:</text:p>
      <text:p text:style-name="P6">«3.7. Особенности выполнения административных процедур в многофункциональном центре (далее — уполномоченная организация).</text:p>
      <text:p text:style-name="P6"><text:span text:style-name="T18">3.7.</text:span><text:span text:style-name="T19">1. </text:span><text:span text:style-name="T18">Настоящий подраздел административного регламента распространяется на деятельность работников уполномоченной организации</text:span><text:span text:style-name="T19">, </text:span><text:span text:style-name="T18">уполномоченных на реализацию функций многофункционального центра,</text:span><text:span text:style-name="T19"> </text:span><text:span text:style-name="T18">на основании Соглашения о взаимодействии</text:span><text:span text:style-name="T19">, </text:span><text:span text:style-name="T18">заключенного администрацией района и уполномоченной организацией </text:span><text:span text:style-name="T19">(</text:span><text:span text:style-name="T18">далее по тексту </text:span><text:span text:style-name="T19">- </text:span><text:span text:style-name="T18">специалист</text:span><text:span text:style-name="T19">). </text:span></text:p>
      <text:p text:style-name="P15"><text:span text:style-name="T12">3.7.</text:span><text:span text:style-name="T9">2. </text:span><text:span text:style-name="T12">При обращении заявителя в уполномоченную организацию за предоставлением муниципальной</text:span><text:span text:style-name="T9"> </text:span><text:span text:style-name="T12">услуги специалист выполняет следующие функции</text:span><text:span text:style-name="T9">: </text:span></text:p>
      <text:p text:style-name="P15"><text:span text:style-name="T12">- прием запроса заявителя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представление интересов заявителя при взаимодействии с уполномоченным отделом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представление интересов уполномоченного отдела</text:span><text:span text:style-name="T9">, </text:span><text:span text:style-name="T12">иных организаций при взаимодействии с заявителем</text:span><text:span text:style-name="T9">; </text:span></text:p>
      <text:p text:style-name="P15"><text:span text:style-name="T9">- </text:span><text:span text:style-name="T12">информирование заявителей о порядке предоставления услуги в уполномоченной организации</text:span><text:span text:style-name="T9">, </text:span><text:span text:style-name="T12">о ходе выполнения принятых запросов о предоставлении муниципальной</text:span><text:span text:style-name="T9"> </text:span><text:span text:style-name="T12">услуги</text:span><text:span text:style-name="T9">, </text:span><text:span text:style-name="T12">а также по иным вопросам</text:span><text:span text:style-name="T9">, </text:span><text:span text:style-name="T12">связанным с предоставлением муниципальной</text:span><text:span text:style-name="T9"> </text:span><text:span text:style-name="T12">услуги и иных услуг</text:span><text:span text:style-name="T9">, </text:span><text:span text:style-name="T12">предоставление которых организовано в уполномоченной организации</text:span><text:span text:style-name="T9">, </text:span><text:span text:style-name="T12">а также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9">- </text:span><text:span text:style-name="T12">взаимодействие с государственными органами</text:span><text:span text:style-name="T9">, </text:span><text:span text:style-name="T12">органами местного самоуправления</text:span><text:span text:style-name="T9">, </text:span><text:span text:style-name="T12">иными организациями по вопросам предоставления муниципальной</text:span><text:span text:style-name="T9"> </text:span><text:span text:style-name="T12">услуги</text:span><text:span text:style-name="T9">, </text:span><text:span text:style-name="T12">а также с организациями</text:span><text:span text:style-name="T9">, </text:span><text:span text:style-name="T12">участвующими в предоставлении муниципальной</text:span><text:span text:style-name="T9"> </text:span><text:span text:style-name="T12">услуги</text:span><text:span text:style-name="T9">, </text:span><text:span text:style-name="T12">в том числе посредством направления межведомственного запроса с использованием информационно</text:span><text:span text:style-name="T9">-</text:span><text:span text:style-name="T12">технологической и коммуникационной инфраструктуры</text:span><text:span text:style-name="T9">; </text:span></text:p>
      <text:p text:style-name="P15"><text:span text:style-name="T12">- выдачу заявителю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9">- </text:span><text:span text:style-name="T12">составление и выдачу заявителям документов на бумажном носителе</text:span><text:span text:style-name="T9">, </text:span><text:span text:style-name="T12">подтверждающих содержание электронных документов</text:span><text:span text:style-name="T9">, </text:span><text:span text:style-name="T12">направленных в уполномоченную организацию по результатам предоставления муниципальной</text:span><text:span text:style-name="T9"> </text:span><text:span text:style-name="T12">услуги уполномоченным отделом в соответствии с требованиями</text:span><text:span text:style-name="T9">, </text:span><text:span text:style-name="T12">установленными Правительством Российской Федерации</text:span><text:span text:style-name="T9">; </text:span></text:p>
      <text:p text:style-name="P15"><text:span text:style-name="T12">- прием</text:span><text:span text:style-name="T9">, </text:span><text:span text:style-name="T12">обработку информации из информационных систем уполномоченного отдела</text:span><text:span text:style-name="T9">, </text:span><text:span text:style-name="T12">в том числе с использованием информационно</text:span><text:span text:style-name="T9">- </text:span><text:soft-page-break/><text:span text:style-name="T12">технологической и коммуникационной инфраструктуры</text:span><text:span text:style-name="T9">, </text:span><text:span text:style-name="T12">если это </text:span><text:span text:style-name="T12">предусмотрено соглашением о взаимодействии и иное не предусмотрено </text:span><text:span text:style-name="T12">федеральным законом</text:span><text:span text:style-name="T9">, </text:span><text:span text:style-name="T12">и выдачу заявителям на основании такой информации документов</text:span><text:span text:style-name="T9">, </text:span><text:span text:style-name="T12">включая составление на бумажном носителе и заверение выписок из указанных информационных систем</text:span><text:span text:style-name="T9">, </text:span><text:span text:style-name="T12">в соответствии с требованиями</text:span><text:span text:style-name="T9">, </text:span><text:span text:style-name="T12">установленными Правительством Российской Федерации.</text:span><text:span text:style-name="T9"> </text:span></text:p>
      <text:p text:style-name="P15"><text:span text:style-name="T12">3.7.3. За выполнение функций</text:span><text:span text:style-name="T9">, </text:span><text:span text:style-name="T12">указанных в пункте 3.7.2</text:span><text:span text:style-name="T9"> </text:span><text:span text:style-name="T12">настоящего административного регламента</text:span><text:span text:style-name="T9">, </text:span><text:span text:style-name="T12">специалистами плата с заявителей не взимается</text:span><text:span text:style-name="T9">. </text:span></text:p>
      <text:p text:style-name="P15"><text:span text:style-name="T12">3.7.</text:span><text:span text:style-name="T9">4. </text:span><text:span text:style-name="T12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5"><text:span text:style-name="T12">- 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; </text:span></text:p>
      <text:p text:style-name="P15"><text:span text:style-name="T12">- 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обработку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; </text:span></text:p>
      <text:p text:style-name="P15"><text:span text:style-name="T12">- информирование заявителей о результатах предоставления муниципальной</text:span><text:span text:style-name="T9"> </text:span><text:span text:style-name="T12">услуги</text:span><text:span text:style-name="T9">; </text:span></text:p>
      <text:p text:style-name="P15"><text:span text:style-name="T12">- выдачу заявителям документов уполномоченного отдела по результата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5</text:span><text:span text:style-name="T9">. </text:span><text:span text:style-name="T12">Информирование и консультирование заявителей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1. </text:span><text:span text:style-name="T12">Специалист при обращении к нему заявителя выясняет</text:span><text:span text:style-name="T9">, </text:span><text:span text:style-name="T12">за предоставлением какой услуги он обратился в уполномоченную организацию,</text:span><text:span text:style-name="T10"> </text:span><text:span text:style-name="T12">после чего осуществляет его информирование и консультирование о порядке предоставления муниципальной</text:span><text:span text:style-name="T9"> </text:span><text:span text:style-name="T12">услуги в уполномоченной организации</text:span><text:span text:style-name="T9">. </text:span></text:p>
      <text:p text:style-name="P15"><text:span text:style-name="T12">3.7.</text:span><text:span text:style-name="T9">5.2. </text:span><text:span text:style-name="T12">Максимальный срок выполнения действия </text:span><text:span text:style-name="T9">- 5 </text:span><text:span text:style-name="T12">минут</text:span><text:span text:style-name="T9">. </text:span></text:p>
      <text:p text:style-name="P15"><text:span text:style-name="T12">3.7.</text:span><text:span text:style-name="T9">6. </text:span><text:span text:style-name="T12">Прием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. </text:span><text:span text:style-name="T12">При обращении заявителя по вопросу приема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 и прилагаемых к нему необходимых документов специалист выполняет следующие действия</text:span><text:span text:style-name="T9">: </text:span></text:p>
      <text:p text:style-name="P15"><text:span text:style-name="T12">3.7.</text:span><text:span text:style-name="T9">6.2. </text:span><text:span text:style-name="T12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12">удостоверяющих личность заявителя</text:span><text:span text:style-name="T9">, </text:span><text:span text:style-name="T12">в соответствии с законодательством Российской Федерации</text:span><text:span text:style-name="T9">. </text:span></text:p>
      <text:p text:style-name="P15"><text:span text:style-name="T12">При предъявлении заявителем документа</text:span><text:span text:style-name="T9">, </text:span><text:span text:style-name="T12">удостоверяющего личность</text:span><text:span text:style-name="T9">, </text:span><text:span text:style-name="T12">специалист проверяет срок действия документа и соответствие данных документа</text:span><text:span text:style-name="T9">, </text:span><text:span text:style-name="T12">удостоверяющего личность</text:span><text:span text:style-name="T9">, </text:span><text:span text:style-name="T12">данным</text:span><text:span text:style-name="T9">, </text:span><text:span text:style-name="T12">указанным в заявлении и необходимых документах</text:span><text:span text:style-name="T9">. </text:span></text:p>
      <text:p text:style-name="P15"><text:span text:style-name="T12">3.7.</text:span><text:span text:style-name="T9">6.3. </text:span><text:span text:style-name="T12">в случае обращения представителя заявителя</text:span><text:span text:style-name="T9">, </text:span><text:span text:style-name="T12">проверяет документ</text:span><text:span text:style-name="T9">, </text:span><text:span text:style-name="T12">подтверждающий его полномочия</text:span><text:span text:style-name="T9">, </text:span><text:span text:style-name="T12">на предмет соблюдения </text:span><text:soft-page-break/><text:span text:style-name="T12">установленного законом порядка его оформления</text:span><text:span text:style-name="T9">, </text:span><text:span text:style-name="T12">срок и объем полномочий</text:span><text:span text:style-name="T9">, </text:span><text:span text:style-name="T12">переданных доверителем</text:span><text:span text:style-name="T9">. </text:span></text:p>
      <text:p text:style-name="P15"><text:span text:style-name="T12">3.7.</text:span><text:span text:style-name="T9">6.4.</text:span><text:span text:style-name="T12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12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5. </text:span><text:span text:style-name="T12">проверяет территориальную подведомственность подаваемых запроса </text:span><text:span text:style-name="T9">(</text:span><text:span text:style-name="T12">заявления</text:span><text:span text:style-name="T9">) </text:span><text:span text:style-name="T12">и документов</text:span><text:span text:style-name="T9">. </text:span></text:p>
      <text:p text:style-name="P15"><text:span text:style-name="T12">3.7.</text:span><text:span text:style-name="T9">6.6. </text:span><text:span text:style-name="T12">проверяет соответствие предоставленных документов на наличие подчисток либо приписок</text:span><text:span text:style-name="T9">, </text:span><text:span text:style-name="T12">зачеркнутых слов и иных не оговоренных в них исправлений</text:span><text:span text:style-name="T9">, </text:span><text:span text:style-name="T12">документы не должны быть исполнены карандашом или с серьезными повреждениями</text:span><text:span text:style-name="T9">, </text:span><text:span text:style-name="T12">не позволяющими однозначно истолковать их содержание</text:span><text:span text:style-name="T9">. </text:span><text:span text:style-name="T12">Документы должны быть составлены на русском языке</text:span><text:span text:style-name="T9">, </text:span><text:span text:style-name="T12">в случае составления документов на иностранном языке</text:span><text:span text:style-name="T9">, </text:span><text:span text:style-name="T12">должен быть предоставлен заверенный перевод на русский язык</text:span><text:span text:style-name="T9">. </text:span></text:p>
      <text:p text:style-name="P15"><text:span text:style-name="T12">3.7.</text:span><text:span text:style-name="T9">6.7. </text:span><text:span text:style-name="T12">проверяет актуальность предоставленной формы запроса </text:span><text:span text:style-name="T9">(</text:span><text:span text:style-name="T12">заявления</text:span><text:span text:style-name="T9">), </text:span><text:span text:style-name="T12">правильность заполнения запроса </text:span><text:span text:style-name="T9">(</text:span><text:span text:style-name="T12">заявления</text:span><text:span text:style-name="T9">) </text:span><text:span text:style-name="T12">согласно установленным настоящим административным регламентом требованиям</text:span><text:span text:style-name="T9">. </text:span></text:p>
      <text:p text:style-name="P15"><text:span text:style-name="T12">Запрос </text:span><text:span text:style-name="T9">(</text:span><text:span text:style-name="T12">заявление</text:span><text:span text:style-name="T9">), </text:span><text:span text:style-name="T12">который подается через уполномоченную организацию</text:span><text:span text:style-name="T10">, </text:span><text:span text:style-name="T12">подписывается заявителем </text:span><text:span text:style-name="T9">(</text:span><text:span text:style-name="T12">его представителем</text:span><text:span text:style-name="T9">) </text:span><text:span text:style-name="T12">в присутствии специалиста</text:span><text:span text:style-name="T9">. </text:span></text:p>
      <text:p text:style-name="P15"><text:span text:style-name="T12">При отсутствии у заявителя заполненного запроса </text:span><text:span text:style-name="T9">(</text:span><text:span text:style-name="T12">заявления</text:span><text:span text:style-name="T9">) </text:span><text:span text:style-name="T12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12">заявление</text:span><text:span text:style-name="T9">) </text:span><text:span text:style-name="T12">или заполняет его самостоятельно с использованием автоматизированной информационной системы</text:span><text:span text:style-name="T9">, </text:span><text:span text:style-name="T12">с последующим предоставлением заявителю</text:span><text:span text:style-name="T9">, </text:span><text:span text:style-name="T12">который проверяет все данные</text:span><text:span text:style-name="T9">, </text:span><text:span text:style-name="T12">указанные в запросе </text:span><text:span text:style-name="T9">(</text:span><text:span text:style-name="T12">заявлении</text:span><text:span text:style-name="T9">). </text:span></text:p>
      <text:p text:style-name="P15"><text:span text:style-name="T12">3.7.</text:span><text:span text:style-name="T9">6.8. </text:span><text:span text:style-name="T12">уточняет у заявителя контактные телефоны</text:span><text:span text:style-name="T9">, </text:span><text:span text:style-name="T12">адреса электронной почты</text:span><text:span text:style-name="T9">. </text:span></text:p>
      <text:p text:style-name="P15"><text:span text:style-name="T12">3.7.</text:span><text:span text:style-name="T9">6.9. </text:span><text:span text:style-name="T12">проверяет соответствие копий предоставляемых документов </text:span><text:span text:style-name="T9">(</text:span><text:span text:style-name="T12">за исключением нотариально заверенных</text:span><text:span text:style-name="T9">) </text:span><text:span text:style-name="T12">их оригиналам</text:span><text:span text:style-name="T9">. </text:span></text:p>
      <text:p text:style-name="P15"><text:span text:style-name="T12">В случае если для предоставления муниципальной</text:span><text:span text:style-name="T9"> </text:span><text:span text:style-name="T12">услуги требуется копия документа</text:span><text:span text:style-name="T9">, </text:span><text:span text:style-name="T12">а заявитель её не предоставил</text:span><text:span text:style-name="T9">, </text:span><text:span text:style-name="T12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5"><text:span text:style-name="T12">Если предоставленные вместе с оригиналами копии необходимых документов нотариально не заверены </text:span><text:span text:style-name="T9">(</text:span><text:span text:style-name="T12">и их нотариальное заверение не предусмотрено федеральным законом</text:span><text:span text:style-name="T9">), </text:span><text:span text:style-name="T12">специалист сравнивает копии документов с их оригиналами</text:span><text:span text:style-name="T9">, </text:span><text:span text:style-name="T12">выполняет на таких копиях надпись об их </text:span><text:span text:style-name="T12">соответствии оригиналам</text:span><text:span text:style-name="T9">, </text:span><text:span text:style-name="T12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5"><text:soft-page-break/><text:span text:style-name="T12">3.7.</text:span><text:span text:style-name="T9">6.10. </text:span><text:span text:style-name="T12">составляет расписку</text:span><text:span text:style-name="T9">, </text:span><text:span text:style-name="T12">содержащую перечень предоставленных заявителем документов</text:span><text:span text:style-name="T9">, </text:span><text:span text:style-name="T12">с указанием даты и времени их предоставления с точностью до минуты</text:span><text:span text:style-name="T9">. </text:span></text:p>
      <text:p text:style-name="P15"><text:span text:style-name="T12">3.7.</text:span><text:span text:style-name="T9">6.11. </text:span><text:span text:style-name="T12">выясняет у заявителя</text:span><text:span text:style-name="T9">, </text:span><text:span text:style-name="T12">каким образом он хочет получить результат предоставления муниципальной</text:span><text:span text:style-name="T9"> </text:span><text:span text:style-name="T12">услуги</text:span><text:span text:style-name="T9">: </text:span></text:p>
      <text:p text:style-name="P15"><text:span text:style-name="T9">- </text:span><text:span text:style-name="T12">в уполномоченной организации;</text:span><text:span text:style-name="T9"> </text:span></text:p>
      <text:p text:style-name="P15"><text:span text:style-name="T9">- </text:span><text:span text:style-name="T12">в уполномоченном отделе</text:span><text:span text:style-name="T9">. </text:span></text:p>
      <text:p text:style-name="P15"><text:span text:style-name="T12">3.7.</text:span><text:span text:style-name="T9">6.12. </text:span><text:span text:style-name="T12">изготавливает копии с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6.13. </text:span><text:span text:style-name="T12">по результатам приема документов выдает заявителю</text:span><text:span text:style-name="T9">: </text:span></text:p>
      <text:p text:style-name="P15"><text:span text:style-name="T9">- 1 </text:span><text:span text:style-name="T12">копию запроса </text:span><text:span text:style-name="T9">(</text:span><text:span text:style-name="T12">заявления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/text:p>
      <text:p text:style-name="P15"><text:span text:style-name="T9">- 1 </text:span><text:span text:style-name="T12">экземпляр расписки в подтверждение принятия специалистом в уполномоченной организации документов</text:span><text:span text:style-name="T9">, </text:span><text:span text:style-name="T12">предоставленных заявителем</text:span><text:span text:style-name="T9">. </text:span></text:p>
      <text:p text:style-name="P15"><text:span text:style-name="T12">3.7.</text:span><text:span text:style-name="T9">6.14. </text:span><text:span text:style-name="T12">уведомляет заявителя о сроке предоставления услуги</text:span><text:span text:style-name="T9">, </text:span><text:span text:style-name="T12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5"><text:span text:style-name="T12">3.7.</text:span><text:span text:style-name="T9">6.15. </text:span><text:span text:style-name="T12">в случае желания заявителя получить результат предоставления услуги в уполномоченной организации</text:span><text:span text:style-name="T10">, </text:span><text:span text:style-name="T12">информирует заявителя о порядке его получения</text:span><text:span text:style-name="T9">, </text:span><text:span text:style-name="T12">последствиях неявки за получением документов</text:span><text:span text:style-name="T9">, </text:span><text:span text:style-name="T12">последствиях обращения за получением документов неуполномоченного лица</text:span><text:span text:style-name="T9">. </text:span></text:p>
      <text:p text:style-name="P15"><text:span text:style-name="T12">3.7.</text:span><text:span text:style-name="T9">6.16. </text:span><text:span text:style-name="T12">Отказ в приеме документов не допускается</text:span><text:span text:style-name="T9">. </text:span></text:p>
      <text:p text:style-name="P15"><text:span text:style-name="T12">В случае выявления несоответствий по пунктам 3.7.</text:span><text:span text:style-name="T9">6.2-</text:span><text:span text:style-name="T12">3.7.</text:span><text:span text:style-name="T9">6.6 </text:span><text:span text:style-name="T12">настоящего административного регламента</text:span><text:span text:style-name="T9">, </text:span><text:span text:style-name="T12">специалист предлагает заявителю прервать подачу документов и разъясняет заявителю</text:span><text:span text:style-name="T9">, </text:span><text:span text:style-name="T12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Если заявитель</text:span><text:span text:style-name="T9">, </text:span><text:span text:style-name="T12">несмотря на данные ему разъяснения</text:span><text:span text:style-name="T9">, </text:span><text:span text:style-name="T12">откажется прервать подачу документов</text:span><text:span text:style-name="T9">, </text:span><text:span text:style-name="T12">специалист принимает заявление и иные документы</text:span><text:span text:style-name="T9">, </text:span><text:span text:style-name="T12">при этом в заявлении проставляет отметку о том</text:span><text:span text:style-name="T9">, </text:span><text:span text:style-name="T12">что заявителю даны разъяснения о невозможности предоставления услуги </text:span><text:span text:style-name="T9">(</text:span><text:span text:style-name="T12">о том</text:span><text:span text:style-name="T9">, </text:span><text:span text:style-name="T12">что указанные обстоятельства могут препятствовать предоставлению услуги</text:span><text:span text:style-name="T9">) </text:span><text:span text:style-name="T12">и он предупрежден о том</text:span><text:span text:style-name="T9">, </text:span><text:span text:style-name="T12">что в предоставлении муниципальной</text:span><text:span text:style-name="T9"> </text:span><text:span text:style-name="T12">услуги ему может быть отказано уполномоченным отделом</text:span><text:span text:style-name="T9">. </text:span></text:p>
      <text:p text:style-name="P15"><text:span text:style-name="T12">3.7.</text:span><text:span text:style-name="T9">6.17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6 </text:span><text:span text:style-name="T13">настоящего административного регламента</text:span><text:span text:style-name="T9">, </text:span><text:span text:style-name="T12">составляет </text:span><text:span text:style-name="T9">1</text:span><text:span text:style-name="T12">0</text:span><text:span text:style-name="T14"> </text:span><text:span text:style-name="T12">минут</text:span><text:span text:style-name="T9">. </text:span></text:p>
      <text:p text:style-name="P15"><text:span text:style-name="T12">3.7.</text:span><text:span text:style-name="T9">7. </text:span><text:span text:style-name="T12">Обработка запросов </text:span><text:span text:style-name="T9">(</text:span><text:span text:style-name="T12">заявлений</text:span><text:span text:style-name="T9">) </text:span><text:span text:style-name="T12">заявителей о предоставлении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7.1. </text:span><text:span text:style-name="T12">После приема запроса </text:span><text:span text:style-name="T9">(</text:span><text:span text:style-name="T12">заявления</text:span><text:span text:style-name="T9">) </text:span><text:span text:style-name="T12">и прилагаемых к нему документов от заявителя</text:span><text:span text:style-name="T9">, </text:span><text:span text:style-name="T12">специалист осуществляет следующие действия</text:span><text:span text:style-name="T9">: </text:span></text:p>
      <text:p text:style-name="P15"><text:span text:style-name="T12">3.7.</text:span><text:span text:style-name="T9">7.2. </text:span><text:span text:style-name="T12">составляет сопроводительный реестр для передачи принятых запросов </text:span><text:span text:style-name="T9">(</text:span><text:span text:style-name="T12">заявлений</text:span><text:span text:style-name="T9">) </text:span><text:span text:style-name="T12">с документами в администрацию района</text:span><text:span text:style-name="T9">. </text:span></text:p>
      <text:p text:style-name="P15"><text:span text:style-name="T12">3.7.</text:span><text:span text:style-name="T9">7.3. </text:span><text:span text:style-name="T12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6"><text:soft-page-break/><text:span text:style-name="T12">3.7.</text:span><text:span text:style-name="T9">7.4. </text:span><text:span text:style-name="T12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5"><text:span text:style-name="T12">3.7.</text:span><text:span text:style-name="T9">7.5. </text:span><text:span text:style-name="T12">в случае если результат предоставления услуги подлежит выдаче в уполномоченную организацию</text:span><text:span text:style-name="T9">, </text:span><text:span text:style-name="T12">контролирует сроки предоставления услуг по переданным в администрацию района комплектам документов</text:span><text:span text:style-name="T9">. </text:span><text:span text:style-name="T12">Доставка документов от администрации района в уполномоченную организацию </text:span><text:span text:style-name="T12">осуществляется в соответствии с заключенными Соглашениями о взаимодействии</text:span><text:span text:style-name="T9">. </text:span></text:p>
      <text:p text:style-name="P17"><text:span text:style-name="T12">3.7.</text:span><text:span text:style-name="T9">8. </text:span><text:span text:style-name="T12">Информирование заявителей о результатах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8.1. </text:span><text:span text:style-name="T12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12">услуги</text:span><text:span text:style-name="T9">, </text:span><text:span text:style-name="T12">специалист выполняет следующие действия</text:span><text:span text:style-name="T9">: </text:span></text:p>
      <text:p text:style-name="P18"><text:span text:style-name="T12">3.7.</text:span><text:span text:style-name="T9">8.2. </text:span><text:span text:style-name="T12">в день получения результата предоставления услуги</text:span><text:span text:style-name="T9">, </text:span><text:span text:style-name="T12">информирует заявителя </text:span><text:span text:style-name="T9">(</text:span><text:span text:style-name="T12">его представителя</text:span><text:span text:style-name="T9">) </text:span><text:span text:style-name="T12">по телефону о готовности документов</text:span><text:span text:style-name="T9">, </text:span><text:span text:style-name="T12">а также согласовывает с ним дату и время получения документов</text:span><text:span text:style-name="T9">. </text:span><text:span text:style-name="T12">В случае невозможности связаться с заявителем </text:span><text:span text:style-name="T9">(</text:span><text:span text:style-name="T12">его представителем</text:span><text:span text:style-name="T9">) </text:span><text:span text:style-name="T12">по контактным телефонам</text:span><text:span text:style-name="T9">, </text:span><text:span text:style-name="T12">указанным в запросе </text:span><text:span text:style-name="T9">(</text:span><text:span text:style-name="T12">заявлении</text:span><text:span text:style-name="T9">) </text:span><text:span text:style-name="T12">о предоставлении муниципальной</text:span><text:span text:style-name="T9"> </text:span><text:span text:style-name="T12">услуги</text:span><text:span text:style-name="T9">, </text:span><text:span text:style-name="T12">в течение </text:span><text:span text:style-name="T9">3-</text:span><text:span text:style-name="T12">х календарных дней после дня получения их в уполномоченной организации</text:span><text:span text:style-name="T9">, </text:span><text:span text:style-name="T12">специалист на четвертый календарный день направляет заявителю по адресу электронной почты</text:span><text:span text:style-name="T9">, </text:span><text:span text:style-name="T12">указанному в запросе </text:span><text:span text:style-name="T9">(</text:span><text:span text:style-name="T12">заявлении</text:span><text:span text:style-name="T9">), </text:span><text:span text:style-name="T12">уведомление о том</text:span><text:span text:style-name="T9">, </text:span><text:span text:style-name="T12">что документы доступны для получения в уполномоченной организации.</text:span><text:span text:style-name="T9"> </text:span></text:p>
      <text:p text:style-name="P15"><text:span text:style-name="T12">3.7.</text:span><text:span text:style-name="T9">8.3. </text:span><text:span text:style-name="T12">подготавливает комплект документов к выдаче</text:span><text:span text:style-name="T9">. </text:span></text:p>
      <text:p text:style-name="P15"><text:span text:style-name="T12">3.7.</text:span><text:span text:style-name="T9">9. </text:span><text:span text:style-name="T12">Выдача заявителям результата предоставления муниципальной</text:span><text:span text:style-name="T9"> </text:span><text:span text:style-name="T12">услуги</text:span><text:span text:style-name="T9">. </text:span></text:p>
      <text:p text:style-name="P15"><text:span text:style-name="T12">3.7.</text:span><text:span text:style-name="T9">9.1. </text:span><text:span text:style-name="T12">При обращении заявителя </text:span><text:span text:style-name="T9">(</text:span><text:span text:style-name="T12">его представителя</text:span><text:span text:style-name="T9">) </text:span><text:span text:style-name="T12">в уполномоченную организацию</text:span><text:span text:style-name="T14"> </text:span><text:span text:style-name="T12">за выдачей результата предоставления муниципальной</text:span><text:span text:style-name="T9"> </text:span><text:span text:style-name="T12">услуги специалист осуществляет следующие действия</text:span><text:span text:style-name="T9">: </text:span></text:p>
      <text:p text:style-name="P15"><text:span text:style-name="T12">3.7.</text:span><text:span text:style-name="T9">9.2. </text:span><text:span text:style-name="T12">устанавливает личность заявителя</text:span><text:span text:style-name="T9">, </text:span><text:span text:style-name="T12">в том числе проверяет документ</text:span><text:span text:style-name="T9">, </text:span><text:span text:style-name="T12">удостоверяющий его личность</text:span><text:span text:style-name="T9">; </text:span></text:p>
      <text:p text:style-name="P15"><text:span text:style-name="T12">3.7.</text:span><text:span text:style-name="T9">9.3. </text:span><text:span text:style-name="T12">проверяет правомочия представителя заявителя</text:span><text:span text:style-name="T9">; </text:span></text:p>
      <text:p text:style-name="P15"><text:span text:style-name="T12">3.7.</text:span><text:span text:style-name="T9">9.4. </text:span><text:span text:style-name="T12">находит документы</text:span><text:span text:style-name="T9">, </text:span><text:span text:style-name="T12">подлежащие выдаче</text:span><text:span text:style-name="T9">; </text:span></text:p>
      <text:p text:style-name="P15"><text:span text:style-name="T12">3.7.</text:span><text:span text:style-name="T9">9.5. </text:span><text:span text:style-name="T12">знакомит заявителя с перечнем выдаваемых документов </text:span><text:span text:style-name="T9">(</text:span><text:span text:style-name="T12">оглашает названия выдаваемых документов</text:span><text:span text:style-name="T9">); </text:span></text:p>
      <text:p text:style-name="P15"><text:span text:style-name="T12">3.7.</text:span><text:span text:style-name="T9">9.6. </text:span><text:span text:style-name="T12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5"><text:span text:style-name="T12">3.7.</text:span><text:span text:style-name="T9">9.7. </text:span><text:span text:style-name="T12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9"><text:span text:style-name="T9">1. </text:span><text:span text:style-name="T12">обратившееся лицо отказалось предъявить удостоверяющий личность</text:span><text:span text:style-name="T9">; </text:span></text:p>
      <text:p text:style-name="P15"><text:span text:style-name="T9">2. </text:span><text:span text:style-name="T12">за выдачей документов обратилось ненадлежащее лицо</text:span><text:span text:style-name="T9">; </text:span></text:p>
      <text:p text:style-name="P15"><text:soft-page-break/><text:span text:style-name="T9">3. </text:span><text:span text:style-name="T12">если заявитель</text:span><text:span text:style-name="T9">, </text:span><text:span text:style-name="T12">не согласившись с перечнем выдаваемых ему документов</text:span><text:span text:style-name="T9">, </text:span><text:span text:style-name="T12">отказался проставить свою подпись в получении документов</text:span><text:span text:style-name="T9">. </text:span></text:p>
      <text:p text:style-name="P15"><text:span text:style-name="T12">3.7.</text:span><text:span text:style-name="T9">9.8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ах </text:span><text:span text:style-name="T9">1, 2</text:span><text:span text:style-name="T12"> 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12">что документы доступны для получения в уполномоченной организации</text:span><text:span text:style-name="T9">. </text:span></text:p>
      <text:p text:style-name="P15"><text:span text:style-name="T12">3.7.</text:span><text:span text:style-name="T9">9.9. </text:span><text:span text:style-name="T12">Если обратившемуся за получением документов лицу отказано в выдаче документов по основаниям</text:span><text:span text:style-name="T9">, </text:span><text:span text:style-name="T12">указанным в подпункте </text:span><text:span text:style-name="T9">3 </text:span><text:span text:style-name="T12">пункта 3.7.</text:span><text:span text:style-name="T9">9.7 </text:span><text:span text:style-name="T12">настоящего административного регламента</text:span><text:span text:style-name="T9">, </text:span><text:span text:style-name="T12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12">Получить документы отказался</text:span><text:span text:style-name="T9">» </text:span><text:span text:style-name="T12">и заверяет своей подписью</text:span><text:span text:style-name="T9">. </text:span><text:span text:style-name="T12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12">а также направляет заявителю по адресу электронной почты уведомление о том</text:span><text:span text:style-name="T9">, </text:span><text:span text:style-name="T12">что документы направлены в уполномоченный отдел и доступны в нем для получения</text:span><text:span text:style-name="T9">. </text:span></text:p>
      <text:p text:style-name="P15"><text:span text:style-name="T12">3.7.</text:span><text:span text:style-name="T9">9.10. </text:span><text:span text:style-name="T12">Максимальный срок выполнения действий</text:span><text:span text:style-name="T9">, </text:span><text:span text:style-name="T12">указанных в пункте 3.7.</text:span><text:span text:style-name="T9">9 </text:span><text:span text:style-name="T13">настоящего административного регламента</text:span><text:span text:style-name="T9">,</text:span><text:span text:style-name="T12"> составляет </text:span><text:span text:style-name="T9">1</text:span><text:span text:style-name="T12">0 минут</text:span><text:span text:style-name="T9">. </text:span></text:p>
      <text:p text:style-name="P4"><text:span text:style-name="T5">3.7.</text:span><text:span text:style-name="T6">9.11. </text:span><text:span text:style-name="T5">В случае</text:span><text:span text:style-name="T6">, </text:span><text:span text:style-name="T5">если результат предоставления муниципальной</text:span><text:span text:style-name="T6"> </text:span><text:span text:style-name="T5">услуги не получен в уполномоченной организации заявителем в течение </text:span><text:span text:style-name="T6">30 </text:span><text:span text:style-name="T5">календарных дней со дня их получения специалистом в уполномоченной организации от администрации района</text:span><text:span text:style-name="T6">, </text:span><text:span text:style-name="T5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6">(</text:span><text:span text:style-name="T5">или направлением по адресу электронной почты уведомления</text:span><text:span text:style-name="T6">) </text:span><text:span text:style-name="T5">о том</text:span><text:span text:style-name="T6">, </text:span><text:span text:style-name="T5">что документы направлены в соответствующий уполномоченный отдел и доступны для получения в нем.».</text:span></text:p>
      <text:p text:style-name="P4"><text:span text:style-name="T1">2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2">3. Контроль за исполнением настоящего постановления возложить на заместителя главы администрации И.А.Захарова.</text:p>
      <text:p text:style-name="P2"/>
      <text:p text:style-name="P2"/>
      <text:p text:style-name="P7">Первый заместитель</text:p>
      <text:p text:style-name="P7">главы администрации <text:s text:c="75"/>Е.М.Яковлева</text:p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Mangal2" svg:font-family="Mangal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нум_20_список_20_1" style:display-name="нум список 1" style:family="paragraph" style:parent-style-name="марк_20_список_20_1">
      <style:paragraph-properties style:line-height-at-least="0.635cm">
        <style:tab-stops>
          <style:tab-stop style:position="0.635cm"/>
        </style:tab-stops>
      </style:paragraph-properties>
      <style:text-properties style:font-size-complex="12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 fo:hyphenation-ladder-count="no-limit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_28_user_29_" style:display-name="Text body (user)" style:family="paragraph" style:parent-style-name="Standard">
      <style:paragraph-properties style:line-height-at-least="0.176cm" fo:text-align="justify" style:justify-single-word="false" fo:hyphenation-ladder-count="no-limit" style:vertical-align="baseline">
        <style:tab-stops>
          <style:tab-stop style:position="2.54cm"/>
        </style:tab-stops>
      </style:paragraph-properties>
      <style:text-properties fo:color="#00000a" fo:font-size="14pt" style:letter-kerning="true" style:font-name-asian="Lucida Sans Unicode" style:font-size-asian="14pt" style:font-name-complex="Mangal2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5z1" style:family="text">
      <style:text-properties fo:color="#000000"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style:font-name="Times New Roman" fo:font-size="13.5pt" style:text-underline-style="none" style:font-size-asian="13.5pt" style:font-name-complex="Times New Roman" style:font-size-complex="13.5pt"/>
    </style:style>
    <style:style style:name="_20_Знак_20_Знак2" style:display-name=" Знак Знак2" style:family="text">
      <style:text-properties style:font-name="Tahoma" fo:font-size="8pt" style:font-size-asian="8pt" style:font-name-complex="Tahoma" style:font-size-complex="8pt"/>
    </style:style>
    <style:style style:name="_20_Знак_20_Знак4" style:display-name=" Знак Знак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Основной_20_шрифт_20_абзаца1" style:display-name="Основной шрифт абзаца1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1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miv</meta:initial-creator>
    <meta:creation-date>2014-01-16T15:16:00</meta:creation-date>
    <dc:date>2014-06-04T11:25:10.09</dc:date>
    <meta:print-date>2014-04-30T11:57:33.82</meta:print-date>
    <meta:editing-cycles>28</meta:editing-cycles>
    <meta:editing-duration>P8DT5H4S</meta:editing-duration>
    <meta:generator>LibreOffice/3.3$Win32 LibreOffice_project/330m19$Build-301</meta:generator>
    <meta:document-statistic meta:table-count="0" meta:image-count="0" meta:object-count="0" meta:page-count="7" meta:paragraph-count="93" meta:word-count="1905" meta:character-count="16880"/>
    <meta:user-defined meta:name="Поле 1"/>
    <meta:user-defined meta:name="Поле 2"/>
    <meta:user-defined meta:name="Поле 3"/>
    <meta:user-defined meta:name="Поле 4"/>
  </office:meta>
</office:document-meta>
</file>