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 style:master-page-name="First_20_Page">
      <style:table-properties style:width="16.882cm" fo:margin-left="0cm" style:page-number="auto" table:align="left"/>
    </style:style>
    <style:style style:name="Таблица3.A" style:family="table-column">
      <style:table-column-properties style:column-width="7.191cm"/>
    </style:style>
    <style:style style:name="Таблица3.B" style:family="table-column">
      <style:table-column-properties style:column-width="9.691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93cm" fo:margin-left="-0.275cm" table:align="left"/>
    </style:style>
    <style:style style:name="Таблица2.A" style:family="table-column">
      <style:table-column-properties style:column-width="7.701cm"/>
    </style:style>
    <style:style style:name="Таблица2.B" style:family="table-column">
      <style:table-column-properties style:column-width="9.59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9.511cm" fo:margin-left="-0.095cm" table:align="left"/>
    </style:style>
    <style:style style:name="Таблица1.A" style:family="table-column">
      <style:table-column-properties style:column-width="1.536cm"/>
    </style:style>
    <style:style style:name="Таблица1.B" style:family="table-column">
      <style:table-column-properties style:column-width="2.088cm"/>
    </style:style>
    <style:style style:name="Таблица1.C" style:family="table-column">
      <style:table-column-properties style:column-width="1.159cm"/>
    </style:style>
    <style:style style:name="Таблица1.D" style:family="table-column">
      <style:table-column-properties style:column-width="2.117cm"/>
    </style:style>
    <style:style style:name="Таблица1.E" style:family="table-column">
      <style:table-column-properties style:column-width="1.189cm"/>
    </style:style>
    <style:style style:name="Таблица1.F" style:family="table-column">
      <style:table-column-properties style:column-width="1.42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Обычный">
      <style:paragraph-properties fo:line-height="0.423cm" fo:text-align="end" style:justify-single-word="false" style:text-autospace="none"/>
    </style:style>
    <style:style style:name="P4" style:family="paragraph" style:parent-style-name="Обычный">
      <style:paragraph-properties fo:line-height="0.423cm" fo:text-align="center" style:justify-single-word="false" style:text-autospace="none"/>
    </style:style>
    <style:style style:name="P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able_20_Contents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Table_20_Contents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_9__9_ConsPlusDocList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_9__9_ConsPlusDocLis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fo:font-style="normal" style:font-name-asian="Courier New1" style:font-size-asian="14pt" style:language-asian="en" style:country-asian="US" style:font-style-asian="normal" style:font-name-complex="Courier New1" style:font-size-complex="14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28" style:family="paragraph" style:parent-style-name="_9__9_ConsPlusDocList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29" style:family="paragraph" style:parent-style-name="_9__9_ConsPlusDocLis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0" style:family="paragraph" style:parent-style-name="_9__9_ConsPlusDocLis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109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11pt" fo:language="ru" fo:country="RU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9.5pt" fo:language="en" fo:country="US" style:font-size-asian="9.5pt" style:font-size-complex="9.5pt"/>
    </style:style>
    <style:style style:name="P38" style:family="paragraph" style:parent-style-name="Table_20_Contents">
      <style:paragraph-properties fo:text-align="center" style:justify-single-word="false"/>
      <style:text-properties fo:font-size="9.5pt" fo:language="en" fo:country="US" fo:background-color="transparent" style:font-size-asian="9.5pt" style:font-size-complex="9.5pt"/>
    </style:style>
    <style:style style:name="P39" style:family="paragraph" style:parent-style-name="Table_20_Contents">
      <style:paragraph-properties fo:text-align="center" style:justify-single-word="false"/>
      <style:text-properties fo:font-size="9.5pt" fo:language="ru" fo:country="RU" style:font-size-asian="9.5pt" style:font-size-complex="9.5pt"/>
    </style:style>
    <style:style style:name="P40" style:family="paragraph" style:parent-style-name="Table_20_Contents">
      <style:paragraph-properties fo:text-align="center" style:justify-single-word="false"/>
      <style:text-properties fo:font-size="9.5pt" fo:language="ru" fo:country="RU" fo:background-color="transparent" style:font-size-asian="9.5pt" style:font-size-complex="9.5pt"/>
    </style:style>
    <style:style style:name="P41" style:family="paragraph" style:parent-style-name="Table_20_Contents">
      <style:paragraph-properties fo:text-align="center" style:justify-single-word="false"/>
      <style:text-properties fo:font-size="9.5pt" style:font-size-asian="9.5pt" style:font-size-complex="9.5pt"/>
    </style:style>
    <style:style style:name="P4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_9__9_ConsPlusDocList">
      <style:paragraph-properties fo:text-align="center" style:justify-single-word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_9__9_ConsPlusDocList">
      <style:paragraph-properties fo:text-align="center" style:justify-single-word="false" style:text-autospace="none"/>
      <style:text-properties style:use-window-font-color="true"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5" style:family="paragraph" style:parent-style-name="_9__9_ConsPlusDocList">
      <style:paragraph-properties fo:margin-left="0cm" fo:margin-right="0cm" fo:text-align="justify" style:justify-single-word="false" fo:text-indent="0.993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ConsPlusNormal">
      <style:paragraph-properties fo:margin-left="0cm" fo:margin-right="0cm" fo:margin-top="0cm" fo:margin-bottom="0cm" fo:text-align="justify" style:justify-single-word="false" fo:orphans="2" fo:widows="2" fo:text-indent="0.93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3cm" style:auto-text-indent="false">
        <style:tab-stops>
          <style:tab-stop style:position="-4.445cm"/>
          <style:tab-stop style:position="0cm"/>
        </style:tab-stops>
      </style:paragraph-properties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_9__9_ConsPlusDocList">
      <style:paragraph-properties fo:margin-left="0cm" fo:margin-right="0cm" fo:margin-top="0cm" fo:margin-bottom="0cm" fo:text-align="justify" style:justify-single-word="false" fo:text-indent="0.93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_9__9_ConsPlusDocList">
      <style:paragraph-properties fo:margin-left="0cm" fo:margin-right="0cm" fo:margin-top="0cm" fo:margin-bottom="0cm" fo:text-align="justify" style:justify-single-word="false" fo:text-indent="0.93cm" style:auto-text-indent="false" style:text-autospace="non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.93cm" style:auto-text-indent="false"/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.93cm" style:auto-text-indent="false"/>
      <style:text-properties style:font-name="Times New Roman1" fo:font-size="14pt"/>
    </style:style>
    <style:style style:name="P52" style:family="paragraph" style:parent-style-name="Standard">
      <style:paragraph-properties fo:margin-left="0cm" fo:margin-right="0cm" fo:text-align="justify" style:justify-single-word="false" fo:text-indent="0.93cm" style:auto-text-indent="false" style:text-autospace="none"/>
      <style:text-properties fo:color="#000000" fo:font-size="14pt" style:font-size-asian="14pt" style:font-size-complex="14pt" style:font-weight-complex="bold"/>
    </style:style>
    <style:style style:name="P53" style:family="paragraph" style:parent-style-name="Table_20_Contents">
      <style:paragraph-properties fo:margin-left="-0.074cm" fo:margin-right="-0.12cm" fo:text-align="center" style:justify-single-word="false" fo:text-indent="0cm" style:auto-text-indent="false">
        <style:tab-stops>
          <style:tab-stop style:position="0.044cm"/>
          <style:tab-stop style:position="1.72cm"/>
        </style:tab-stops>
      </style:paragraph-properties>
      <style:text-properties fo:font-size="9.5pt" fo:language="ru" fo:country="RU" fo:background-color="transparent" style:font-size-asian="9.5pt" style:font-size-complex="9.5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5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9cm" style:auto-text-indent="false" style:text-autospace="none"/>
      <style:text-properties fo:color="#000000" style:font-name="Times New Roman2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Table_20_Contents">
      <style:paragraph-properties fo:margin-left="0cm" fo:margin-right="0cm" fo:text-align="justify" style:justify-single-word="false" fo:text-indent="1.037cm" style:auto-text-indent="false"/>
      <style:text-properties fo:font-size="14pt" style:font-size-asian="14pt" style:font-size-complex="14pt"/>
    </style:style>
    <style:style style:name="P60" style:family="paragraph" style:parent-style-name="Table_20_Contents">
      <style:paragraph-properties fo:margin-left="0cm" fo:margin-right="0cm" fo:text-align="justify" style:justify-single-word="false" fo:text-indent="1.037cm" style:auto-text-indent="false"/>
      <style:text-properties style:use-window-font-color="true" fo:font-size="14pt" style:font-size-asian="14pt" style:font-size-complex="14pt"/>
    </style:style>
    <style:style style:name="P61" style:family="paragraph" style:parent-style-name="Table_20_Contents">
      <style:paragraph-properties fo:margin-left="0cm" fo:margin-right="0cm" fo:text-align="justify" style:justify-single-word="false" fo:text-indent="1.037cm" style:auto-text-indent="false"/>
      <style:text-properties style:use-window-font-color="true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072cm" style:auto-text-indent="false"/>
      <style:text-properties fo:font-size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072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_9__9_ConsPlusDocList">
      <style:paragraph-properties fo:margin-left="0cm" fo:margin-right="0cm" fo:margin-top="0cm" fo:margin-bottom="0cm" fo:text-align="justify" style:justify-single-word="false" fo:text-indent="1.072cm" style:auto-text-indent="false" style:text-autospace="none"/>
      <style:text-properties style:use-window-font-color="true" style:font-name="Times New Roman" fo:font-size="14pt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use-window-font-color="true" fo:font-size="14pt" style:font-size-asian="14pt" style:font-size-complex="14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106cm" style:auto-text-indent="false" style:text-autospace="non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0.93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P69" style:family="paragraph" style:parent-style-name="_9__9_ConsPlusDocList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style:font-name-asian="Courier New1" style:language-asian="en" style:country-asian="US" style:font-name-complex="Courier New1" style:language-complex="ar" style:country-complex="SA"/>
    </style:style>
    <style:style style:name="T5" style:family="text">
      <style:text-properties style:font-name="Times New Roman" fo:font-style="normal" style:font-name-asian="Arial1" style:font-style-asian="normal" style:font-name-complex="Arial1" style:font-style-complex="normal"/>
    </style:style>
    <style:style style:name="T6" style:family="text"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Arial1" style:font-size-complex="14pt" style:font-style-complex="normal" style:font-weight-complex="bold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11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13" style:family="text">
      <style:text-properties style:text-outline="false" style:text-line-through-style="none" fo:language="ru" fo:country="RU" fo:text-shadow="none" style:text-underline-style="none" fo:font-weight="normal" style:font-name-asian="Times New Roman3" style:font-weight-asian="normal" style:font-name-complex="Times New Roman3" style:font-weight-complex="normal" style:text-emphasize="none" style:text-overline-style="none" style:text-overline-color="font-color"/>
    </style:style>
    <style:style style:name="T14" style:family="text">
      <style:text-properties fo:language="en" fo:country="US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use-window-font-color="tru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style:font-name="Times New Roman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0" style:family="text">
      <style:text-properties style:use-window-font-color="true" style:font-weight-complex="bold"/>
    </style:style>
    <style:style style:name="T21" style:family="text">
      <style:text-properties style:use-window-font-color="true" style:font-name-asian="Times New Roman" style:font-name-complex="Times New Roman" style:font-weight-complex="bold"/>
    </style:style>
    <style:style style:name="T22" style:family="text">
      <style:text-properties style:use-window-font-color="true" fo:language="ru" fo:country="RU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name-complex="Times New Roman" style:font-weight-complex="bold"/>
    </style:style>
    <style:style style:name="T26" style:family="text">
      <style:text-properties style:font-name-asian="Times New Roman" style:font-size-asian="14pt" style:font-name-complex="Times New Roman" style:font-size-complex="14pt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style:font-name-asian="Times New Roman" style:font-name-complex="Times New Roman" style:font-weight-complex="bold"/>
    </style:style>
    <style:style style:name="T31" style:family="text">
      <style:text-properties fo:color="#000000" style:font-weight-complex="bold"/>
    </style:style>
    <style:style style:name="T32" style:family="text">
      <style:text-properties fo:color="#26282f" style:font-name="Times New Roman" fo:font-style="normal" style:font-name-asian="Arial1" style:font-style-asian="normal" style:font-name-complex="Arial1" style:font-style-complex="normal"/>
    </style:style>
    <style:style style:name="T33" style:family="text">
      <style:text-properties style:font-size-asian="14pt" style:font-size-complex="14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">ПРИЛОЖЕНИЕ №5</text:p>
            <text:p text:style-name="P4">к муниципальной программе Моршанского района «Экономическое развитие и инновационная экономика» на 2014-2020 годы</text:p>
          </table:table-cell>
        </table:table-row>
      </table:table>
      <text:h text:style-name="P22" text:outline-level="1">Подпрограмма <text:line-break/>«<text:span text:style-name="T1">Совершенствование <text:s/>муниципального управления» на 2014-2020 годы</text:span></text:h>
      <text:p text:style-name="P17">(далее — подпрограмма)</text:p>
      <text:p text:style-name="P17"/>
      <text:h text:style-name="P22" text:outline-level="1">Паспорт подпрограммы</text:h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5">Ответственный исполнитель подпрограммы</text:p>
          </table:table-cell>
          <table:table-cell table:style-name="Таблица2.B1" office:value-type="string">
            <text:p text:style-name="P56">Отдел организационной и кадровой работы администрации района</text:p>
          </table:table-cell>
        </table:table-row>
        <table:table-row>
          <table:table-cell table:style-name="Таблица2.A2" office:value-type="string">
            <text:p text:style-name="P35">Цели подпрограммы</text:p>
          </table:table-cell>
          <table:table-cell table:style-name="Таблица2.B2" office:value-type="string">
            <text:p text:style-name="P57">- <text:span text:style-name="T31">повышение доступности и качества государственных и муниципальных услуг;</text:span></text:p>
            <text:p text:style-name="P15">-формирование высококвалифицированного кадрового состава муниципальной службы района (далее - муниципальная служба).</text:p>
          </table:table-cell>
        </table:table-row>
        <table:table-row>
          <table:table-cell table:style-name="Таблица2.A2" office:value-type="string">
            <text:p text:style-name="P35">Задачи подпрограммы</text:p>
          </table:table-cell>
          <table:table-cell table:style-name="Таблица2.B2" office:value-type="string">
            <text:p text:style-name="P42"><text:span text:style-name="T31">- создание</text:span><text:span text:style-name="T30"> и развитие </text:span><text:span text:style-name="T31">сети</text:span><text:span text:style-name="T30"> удалённых рабочих мест </text:span><text:span text:style-name="T31">многофункционального</text:span><text:span text:style-name="T30"> </text:span><text:span text:style-name="T31">центра</text:span><text:span text:style-name="T30"> (далее — МФЦ) </text:span><text:span text:style-name="T31">предоставления</text:span><text:span text:style-name="T30"> </text:span><text:span text:style-name="T31">государственных</text:span><text:span text:style-name="T30"> </text:span><text:span text:style-name="T31">и</text:span><text:span text:style-name="T30"> </text:span><text:span text:style-name="T31">муниципальных</text:span><text:span text:style-name="T30"> </text:span><text:span text:style-name="T31">услуг</text:span><text:span text:style-name="T30"> </text:span><text:span text:style-name="T31">на</text:span><text:span text:style-name="T30"> базе сельсоветов района</text:span><text:span text:style-name="T31">;</text:span></text:p>
            <text:p text:style-name="P19"><text:span text:style-name="T15">- внедрение эффективных технологий и современных методов кадровой работы, направленных на повышение профессиональной компетентности, мотивации муниципальных служащих района и обеспечение условий для </text:span><text:span text:style-name="T22">повышения</text:span><text:span text:style-name="T15"> результативности их профессиональной служебной деятельности;</text:span></text:p>
            <text:p text:style-name="P24">- совершенствование организационной работы по формированию, ведению и использованию резерва кадров; <text:s text:c="31"/></text:p>
          </table:table-cell>
        </table:table-row>
        <table:table-row>
          <table:table-cell table:style-name="Таблица2.A2" office:value-type="string">
            <text:p text:style-name="P35">Целевые индикаторы и показатели подпрограммы, их значения на последний год реализации</text:p>
          </table:table-cell>
          <table:table-cell table:style-name="Таблица2.B2" office:value-type="string">
            <text:p text:style-name="P42">Доля<text:span text:style-name="T24"> </text:span>граждан,<text:span text:style-name="T24"> </text:span>имеющих<text:span text:style-name="T24"> </text:span>доступ<text:span text:style-name="T24"> </text:span>к<text:span text:style-name="T24"> </text:span>получению<text:span text:style-name="T24"> </text:span>государственных<text:span text:style-name="T24"> </text:span>и<text:span text:style-name="T24"> </text:span>муниципальных<text:span text:style-name="T24"> </text:span>услуг<text:span text:style-name="T24"> </text:span>по<text:span text:style-name="T24"> </text:span>принципу<text:span text:style-name="T24"> </text:span>«одного<text:span text:style-name="T24"> </text:span>окна»<text:span text:style-name="T24"> </text:span>по<text:span text:style-name="T24"> </text:span>месту<text:span text:style-name="T24"> </text:span>пребывания <text:span text:style-name="T24">– </text:span>90%;</text:p>
            <text:p text:style-name="P42"><text:span text:style-name="T27">количество</text:span><text:span text:style-name="T25"> </text:span><text:span text:style-name="T27">удаленных</text:span><text:span text:style-name="T25"> </text:span><text:span text:style-name="T27">рабочих</text:span><text:span text:style-name="T25"> </text:span><text:span text:style-name="T27">мест</text:span><text:span text:style-name="T25"> </text:span><text:span text:style-name="T27">МФЦ,</text:span><text:span text:style-name="T25"> </text:span><text:span text:style-name="T27">созданных</text:span><text:span text:style-name="T25"> </text:span><text:span text:style-name="T27">на</text:span><text:span text:style-name="T25"> </text:span><text:span text:style-name="T27">базе</text:span><text:span text:style-name="T25"> </text:span><text:span text:style-name="T27">сельсоветов</text:span><text:span text:style-name="T25"> района – 18</text:span><text:span text:style-name="T27">;</text:span></text:p>
            <text:p text:style-name="P42"><text:span text:style-name="T20">среднее</text:span><text:span text:style-name="T21"> </text:span><text:span text:style-name="T20">время</text:span><text:span text:style-name="T21"> </text:span><text:span text:style-name="T20">ожидания</text:span><text:span text:style-name="T21"> </text:span><text:span text:style-name="T20">в</text:span><text:span text:style-name="T21"> </text:span><text:span text:style-name="T20">очереди</text:span><text:span text:style-name="T21"> </text:span><text:span text:style-name="T20">при</text:span><text:span text:style-name="T21"> </text:span><text:span text:style-name="T20">обращении</text:span><text:span text:style-name="T21"> </text:span><text:span text:style-name="T20">заявителя</text:span><text:span text:style-name="T21"> </text:span><text:span text:style-name="T20">в</text:span><text:span text:style-name="T21"> </text:span><text:span text:style-name="T20">муниципальный</text:span><text:span text:style-name="T21"> </text:span><text:span text:style-name="T20">орган</text:span><text:span text:style-name="T21"> </text:span><text:span text:style-name="T21"><text:s/>– </text:span><text:span text:style-name="T20">15</text:span><text:span text:style-name="T21"> </text:span><text:span text:style-name="T20">минут;</text:span></text:p>
            <text:p text:style-name="P35">доля получателей муниципальных услуг, <text:soft-page-break/>удовлетворенных качеством предоставления муниципальных услуг - 95%;</text:p>
            <text:p text:style-name="P36">число муниципальных служащих, принявших участие в освоении <text:s/>программ повышения квалификации <text:s/>— 99.</text:p>
          </table:table-cell>
        </table:table-row>
        <table:table-row>
          <table:table-cell table:style-name="Таблица2.A2" office:value-type="string">
            <text:p text:style-name="P35">Сроки и этапы реализации подпрограммы</text:p>
          </table:table-cell>
          <table:table-cell table:style-name="Таблица2.B2" office:value-type="string">
            <text:p text:style-name="P35">2014-2020 годы.</text:p>
            <text:p text:style-name="P35">Мероприятия реализуются одним этапом</text:p>
          </table:table-cell>
        </table:table-row>
        <table:table-row>
          <table:table-cell table:style-name="Таблица2.A2" office:value-type="string">
            <text:p text:style-name="P35">Объемы и источники финансирования подпрограммы</text:p>
          </table:table-cell>
          <table:table-cell table:style-name="Таблица2.B2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>
                <table:table-cell table:style-name="Таблица1.A1" office:value-type="string">
                  <text:p text:style-name="P33">Годы</text:p>
                </table:table-cell>
                <table:table-cell table:style-name="Таблица1.A1" office:value-type="string">
                  <text:p text:style-name="P33">по годам, всего</text:p>
                </table:table-cell>
                <table:table-cell table:style-name="Таблица1.A1" office:value-type="string">
                  <text:p text:style-name="P33">федераль</text:p>
                  <text:p text:style-name="P33">ный бюд</text:p>
                  <text:p text:style-name="P33">жет</text:p>
                </table:table-cell>
                <table:table-cell table:style-name="Таблица1.A1" office:value-type="string">
                  <text:p text:style-name="P34">областной бюджет</text:p>
                </table:table-cell>
                <table:table-cell table:style-name="Таблица1.A1" office:value-type="string">
                  <text:p text:style-name="P33">мест</text:p>
                  <text:p text:style-name="P33">ный бюд</text:p>
                  <text:p text:style-name="P33">жет</text:p>
                </table:table-cell>
                <table:table-cell table:style-name="Таблица1.F1" office:value-type="string">
                  <text:p text:style-name="P33">вне</text:p>
                  <text:p text:style-name="P33">бюд</text:p>
                  <text:p text:style-name="P33">жет</text:p>
                  <text:p text:style-name="P33">ные сред</text:p>
                  <text:p text:style-name="P33">ства</text:p>
                </table:table-cell>
              </table:table-row>
              <table:table-row>
                <table:table-cell table:style-name="Таблица1.A2" office:value-type="string">
                  <text:p text:style-name="P33">2014 </text:p>
                </table:table-cell>
                <table:table-cell table:style-name="Таблица1.A2" office:value-type="string">
                  <text:p text:style-name="P37">70</text:p>
                </table:table-cell>
                <table:table-cell table:style-name="Таблица1.A2" office:value-type="string">
                  <text:p text:style-name="P40">-</text:p>
                </table:table-cell>
                <table:table-cell table:style-name="Таблица1.A2" office:value-type="string">
                  <text:p text:style-name="P40">-</text:p>
                </table:table-cell>
                <table:table-cell table:style-name="Таблица1.A2" office:value-type="string">
                  <text:p text:style-name="P37">70</text:p>
                </table:table-cell>
                <table:table-cell table:style-name="Таблица1.F2" office:value-type="string">
                  <text:p text:style-name="P37">-</text:p>
                </table:table-cell>
              </table:table-row>
              <table:table-row>
                <table:table-cell table:style-name="Таблица1.A2" office:value-type="string">
                  <text:p text:style-name="P33">2015</text:p>
                </table:table-cell>
                <table:table-cell table:style-name="Таблица1.A2" office:value-type="string">
                  <text:p text:style-name="P37">70</text:p>
                </table:table-cell>
                <table:table-cell table:style-name="Таблица1.A2" office:value-type="string">
                  <text:p text:style-name="P38">-</text:p>
                </table:table-cell>
                <table:table-cell table:style-name="Таблица1.A2" office:value-type="string">
                  <text:p text:style-name="P40">-</text:p>
                </table:table-cell>
                <table:table-cell table:style-name="Таблица1.A2" office:value-type="string">
                  <text:p text:style-name="P37">70</text:p>
                </table:table-cell>
                <table:table-cell table:style-name="Таблица1.F2" office:value-type="string">
                  <text:p text:style-name="P37">-</text:p>
                </table:table-cell>
              </table:table-row>
              <table:table-row>
                <table:table-cell table:style-name="Таблица1.A2" office:value-type="string">
                  <text:p text:style-name="P33">2016 </text:p>
                </table:table-cell>
                <table:table-cell table:style-name="Таблица1.A2" office:value-type="string">
                  <text:p text:style-name="P41">70</text:p>
                </table:table-cell>
                <table:table-cell table:style-name="Таблица1.A2" office:value-type="string">
                  <text:p text:style-name="P37">-</text:p>
                </table:table-cell>
                <table:table-cell table:style-name="Таблица1.A2" office:value-type="string">
                  <text:p text:style-name="P39">-</text:p>
                </table:table-cell>
                <table:table-cell table:style-name="Таблица1.A2" office:value-type="string">
                  <text:p text:style-name="P41">70</text:p>
                </table:table-cell>
                <table:table-cell table:style-name="Таблица1.F2" office:value-type="string">
                  <text:p text:style-name="P37">-</text:p>
                </table:table-cell>
              </table:table-row>
              <table:table-row>
                <table:table-cell table:style-name="Таблица1.A2" office:value-type="string">
                  <text:p text:style-name="P33">2017 </text:p>
                </table:table-cell>
                <table:table-cell table:style-name="Таблица1.A2" office:value-type="string">
                  <text:p text:style-name="P41">80</text:p>
                </table:table-cell>
                <table:table-cell table:style-name="Таблица1.A2" office:value-type="string">
                  <text:p text:style-name="P37">-</text:p>
                </table:table-cell>
                <table:table-cell table:style-name="Таблица1.A2" office:value-type="string">
                  <text:p text:style-name="P39">-</text:p>
                </table:table-cell>
                <table:table-cell table:style-name="Таблица1.A2" office:value-type="string">
                  <text:p text:style-name="P41">80</text:p>
                </table:table-cell>
                <table:table-cell table:style-name="Таблица1.F2" office:value-type="string">
                  <text:p text:style-name="P37">-</text:p>
                </table:table-cell>
              </table:table-row>
              <table:table-row>
                <table:table-cell table:style-name="Таблица1.A2" office:value-type="string">
                  <text:p text:style-name="P33">2018 </text:p>
                </table:table-cell>
                <table:table-cell table:style-name="Таблица1.A2" office:value-type="string">
                  <text:p text:style-name="P41">80</text:p>
                </table:table-cell>
                <table:table-cell table:style-name="Таблица1.A2" office:value-type="string">
                  <text:p text:style-name="P37">-</text:p>
                </table:table-cell>
                <table:table-cell table:style-name="Таблица1.A2" office:value-type="string">
                  <text:p text:style-name="P39">-</text:p>
                </table:table-cell>
                <table:table-cell table:style-name="Таблица1.A2" office:value-type="string">
                  <text:p text:style-name="P41">80</text:p>
                </table:table-cell>
                <table:table-cell table:style-name="Таблица1.F2" office:value-type="string">
                  <text:p text:style-name="P37">-</text:p>
                </table:table-cell>
              </table:table-row>
              <table:table-row>
                <table:table-cell table:style-name="Таблица1.A2" office:value-type="string">
                  <text:p text:style-name="P33">2019 </text:p>
                </table:table-cell>
                <table:table-cell table:style-name="Таблица1.A2" office:value-type="string">
                  <text:p text:style-name="P41">80</text:p>
                </table:table-cell>
                <table:table-cell table:style-name="Таблица1.A2" office:value-type="string">
                  <text:p text:style-name="P37">-</text:p>
                </table:table-cell>
                <table:table-cell table:style-name="Таблица1.A2" office:value-type="string">
                  <text:p text:style-name="P39">-</text:p>
                </table:table-cell>
                <table:table-cell table:style-name="Таблица1.A2" office:value-type="string">
                  <text:p text:style-name="P41">80</text:p>
                </table:table-cell>
                <table:table-cell table:style-name="Таблица1.F2" office:value-type="string">
                  <text:p text:style-name="P37">-</text:p>
                </table:table-cell>
              </table:table-row>
              <table:table-row>
                <table:table-cell table:style-name="Таблица1.A2" office:value-type="string">
                  <text:p text:style-name="P33">2020 </text:p>
                </table:table-cell>
                <table:table-cell table:style-name="Таблица1.A2" office:value-type="string">
                  <text:p text:style-name="P41">80</text:p>
                </table:table-cell>
                <table:table-cell table:style-name="Таблица1.A2" office:value-type="string">
                  <text:p text:style-name="P37">-</text:p>
                </table:table-cell>
                <table:table-cell table:style-name="Таблица1.A2" office:value-type="string">
                  <text:p text:style-name="P39">-</text:p>
                </table:table-cell>
                <table:table-cell table:style-name="Таблица1.A2" office:value-type="string">
                  <text:p text:style-name="P41">80</text:p>
                </table:table-cell>
                <table:table-cell table:style-name="Таблица1.F2" office:value-type="string">
                  <text:p text:style-name="P37">-</text:p>
                </table:table-cell>
              </table:table-row>
              <table:table-row>
                <table:table-cell table:style-name="Таблица1.A2" office:value-type="string">
                  <text:p text:style-name="P33">Всего:</text:p>
                </table:table-cell>
                <table:table-cell table:style-name="Таблица1.A2" office:value-type="string">
                  <text:p text:style-name="P53">530</text:p>
                </table:table-cell>
                <table:table-cell table:style-name="Таблица1.A2" office:value-type="string">
                  <text:p text:style-name="P40"/>
                </table:table-cell>
                <table:table-cell table:style-name="Таблица1.A2" office:value-type="string">
                  <text:p text:style-name="P40"/>
                </table:table-cell>
                <table:table-cell table:style-name="Таблица1.A2" office:value-type="string">
                  <text:p text:style-name="P37">530</text:p>
                </table:table-cell>
                <table:table-cell table:style-name="Таблица1.F2" office:value-type="string">
                  <text:p text:style-name="P37"/>
                </table:table-cell>
              </table:table-row>
            </table:table>
            <text:p text:style-name="P32"/>
          </table:table-cell>
        </table:table-row>
      </table:table>
      <text:p text:style-name="P27"><text:span text:style-name="T6"><text:s text:c="7"/></text:span><text:span text:style-name="T7"><text:s/></text:span></text:p>
      <text:p text:style-name="P28"><text:span text:style-name="T7">1. </text:span><text:span text:style-name="Основной_20_шрифт_20_абзаца"><text:span text:style-name="T7">Общая</text:span></text:span><text:span text:style-name="Основной_20_шрифт_20_абзаца"><text:span text:style-name="T8"> <text:s/></text:span></text:span><text:span text:style-name="Основной_20_шрифт_20_абзаца"><text:span text:style-name="T7">характеристика</text:span></text:span><text:span text:style-name="Основной_20_шрифт_20_абзаца"><text:span text:style-name="T8"> </text:span></text:span><text:span text:style-name="Основной_20_шрифт_20_абзаца"><text:span text:style-name="T7">сферы</text:span></text:span><text:span text:style-name="Основной_20_шрифт_20_абзаца"><text:span text:style-name="T8"> </text:span></text:span><text:span text:style-name="Основной_20_шрифт_20_абзаца"><text:span text:style-name="T7">реализации </text:span></text:span><text:span text:style-name="T7">подпрограммы</text:span></text:p>
      <text:p text:style-name="P26"/>
      <text:p text:style-name="P50">Одним из основных направлений в области социальной поддержки  населения является обеспечение равной доступности граждан, независимо от места их проживания, к основным государственным социальным услугам, в том числе на основе создания и функционирования МФЦ.</text:p>
      <text:p text:style-name="P50">Процесс оказания и качество услуг, предоставляемых органами государственной власти и органами местного самоуправления на территории района, не должны зависеть от уровня и условий финансирования органа, предоставляющего данную услугу. В этой связи задача по повышению качества предоставления услуг диктует необходимость обеспечения единых стандартов на территории всего района, что может быть обеспечено за счет развития сети <text:span text:style-name="T33">удаленных</text:span><text:span text:style-name="T26"> </text:span><text:span text:style-name="T33">рабочих</text:span><text:span text:style-name="T26"> </text:span><text:span text:style-name="T33">мест</text:span><text:span text:style-name="T26"> </text:span><text:span text:style-name="T33">МФЦ <text:s/>на базе сельсоветов района.</text:span> </text:p>
      <text:p text:style-name="P50">В целях реализации Указа Президента Российской Федерации <text:s text:c="21"/>от 07 мая 2012 г. № 601 «Об основных направлениях совершенствования системы государственного управления» в части организации предоставления <text:soft-page-break/>муниципальных услуг по принципу «одного окна», для развития и совершенствования системы предоставления услуг, организации эффективно действующей сети <text:span text:style-name="T33">удаленных</text:span><text:span text:style-name="T26"> </text:span><text:span text:style-name="T33">рабочих</text:span><text:span text:style-name="T26"> </text:span><text:span text:style-name="T33">мест</text:span><text:span text:style-name="T26"> </text:span>МФЦ на территории района необходимо решить проблемы:</text:p>
      <text:p text:style-name="P51">отсутствия эффективного межведомственного взаимодействия государственных органов власти и органов местного самоуправления при оказании муниципальных услуг;</text:p>
      <text:p text:style-name="P50">отсутствия единой системы информационно-справочной поддержки населения и организаций по вопросам получения муниципальных услуг, низкого уровня информированности граждан и юридических лиц о порядке, способах и условиях получения муниципальных услуг;</text:p>
      <text:p text:style-name="P50"><text:tab/>неэффективности существующей системы обратной связи с пользователями муниципальных услуг, отсутствия системы мониторинга качества и доступности <text:s/>муниципальных услуг;</text:p>
      <text:p text:style-name="P50">внедрения в деятельность органов местного самоуправления в процессе предоставления муниципальных услуг информационно-коммуникационных технологий.</text:p>
      <text:p text:style-name="P50">В этой связи возможность предоставления социально значимых, а также иных публичных услуг в одном месте позволит объединить усилия всех уровней власти на комплексное решение обозначенных проблем, значительно приблизить услуги к заявителю и, как следствие, повысить степень доверия населения к институтам государственной власти.</text:p>
      <text:p text:style-name="P49"><text:span text:style-name="T16">Важным этапом реформирования муниципальной службы стало принятие в 2007 году </text:span><text:span text:style-name="T17">Закона</text:span><text:span text:style-name="T16"> области «О муниципальной службе в Тамбовской области» (в редакции от 29.01.2013).</text:span></text:p>
      <text:p text:style-name="P48">В целях реализации федерального законодательства о муниципальной <text:s/>службе был издан ряд законов области, решений Моршанского районного Совета народных депутатов и постановлений администрации района.</text:p>
      <text:p text:style-name="P48">Определены новые подходы к формированию кадрового состава муниципальной службы, введен конкурсный отбор на вакантные должности муниципальной службы и конкретизированы квалификационные требования к муниципальным служащим, обеспечивается участие независимых экспертов в аттестационных и конкурсных комиссиях.</text:p>
      <text:p text:style-name="P67">Формирование системы резерва кадров определено в качестве одной из приоритетных задач кадровой политики государства, которая позволит привлечь в органы муниципального управления профессиональных людей.</text:p>
      <text:p text:style-name="P46">В то же время сложившаяся система работы с резервом, несмотря на имеющиеся положительные результаты, не является целостной, <text:s/>отсутствует системная, целенаправленная деятельность по подготовке, стажировке и ротации лиц, включенных в резерв кадров.</text:p>
      <text:p text:style-name="P48"><text:soft-page-break/>Реализация настоящей подпрограммы позволит завершить качественное преобразование системы муниципальной службы, оптимизировать ее организацию и функционирование на основе установленных законодательством принципов, внедрить на муниципальной службе современные кадровые, информационные, образовательные и управленческие технологии.</text:p>
      <text:p text:style-name="P47"/>
      <text:p text:style-name="P44">2. <text:span text:style-name="Основной_20_шрифт_20_абзаца"><text:span text:style-name="T28">Приоритеты</text:span></text:span><text:span text:style-name="Основной_20_шрифт_20_абзаца"><text:span text:style-name="T29"> </text:span></text:span><text:span text:style-name="Основной_20_шрифт_20_абзаца"><text:span text:style-name="T28">в</text:span></text:span><text:span text:style-name="Основной_20_шрифт_20_абзаца"><text:span text:style-name="T29"> </text:span></text:span><text:span text:style-name="Основной_20_шрифт_20_абзаца"><text:span text:style-name="T28">сфере</text:span></text:span><text:span text:style-name="Основной_20_шрифт_20_абзаца"><text:span text:style-name="T29"> </text:span></text:span><text:span text:style-name="Основной_20_шрифт_20_абзаца"><text:span text:style-name="T28">реализации</text:span></text:span><text:span text:style-name="Основной_20_шрифт_20_абзаца"><text:span text:style-name="T29"> </text:span></text:span><text:span text:style-name="Основной_20_шрифт_20_абзаца"><text:span text:style-name="T28">подпрограммы, </text:span></text:span><text:span text:style-name="Основной_20_шрифт_20_абзаца"><text:span text:style-name="T29"><text:s/></text:span></text:span><text:span text:style-name="Основной_20_шрифт_20_абзаца"><text:span text:style-name="T28">цели,</text:span></text:span><text:span text:style-name="Основной_20_шрифт_20_абзаца"><text:span text:style-name="T29"> </text:span></text:span><text:span text:style-name="Основной_20_шрифт_20_абзаца"><text:span text:style-name="T28">задачи,</text:span></text:span><text:span text:style-name="Основной_20_шрифт_20_абзаца"><text:span text:style-name="T29"> </text:span></text:span><text:span text:style-name="Основной_20_шрифт_20_абзаца"><text:span text:style-name="T28">сроки</text:span></text:span><text:span text:style-name="Основной_20_шрифт_20_абзаца"><text:span text:style-name="T29"> </text:span></text:span><text:span text:style-name="Основной_20_шрифт_20_абзаца"><text:span text:style-name="T28">и</text:span></text:span><text:span text:style-name="Основной_20_шрифт_20_абзаца"><text:span text:style-name="T29"> </text:span></text:span><text:span text:style-name="Основной_20_шрифт_20_абзаца"><text:span text:style-name="T28">этапы</text:span></text:span><text:span text:style-name="Основной_20_шрифт_20_абзаца"><text:span text:style-name="T29"> </text:span></text:span><text:span text:style-name="Основной_20_шрифт_20_абзаца"><text:span text:style-name="T28">реализации</text:span></text:span><text:span text:style-name="Основной_20_шрифт_20_абзаца"><text:span text:style-name="T29"> </text:span></text:span><text:span text:style-name="Основной_20_шрифт_20_абзаца"><text:span text:style-name="T28">подпрограммы</text:span></text:span></text:p>
      <text:p text:style-name="P55"><text:span text:style-name="Основной_20_шрифт_20_абзаца"><text:span text:style-name="T28"/></text:span></text:p>
      <text:p text:style-name="P58">Приоритеты совершенствования системы государственного и муниципального управления определены Стратегией социально-экономического развития области на период до 2020 года, а также Указом Президента Российской Федерации от 07 мая 2012г. №601 «Об основных направлениях совершенствования системы государственного управления». </text:p>
      <text:p text:style-name="P6">Цели подпрограммы:</text:p>
      <text:p text:style-name="P52">повышение доступности и качества муниципальных услуг;</text:p>
      <text:p text:style-name="P6">формирование высококвалифицированного кадрового состава муниципальной службы, обеспечивающего эффективность муниципального управления.</text:p>
      <text:p text:style-name="P21"><text:tab/>Задачи подпрограммы:</text:p>
      <text:p text:style-name="P20"><text:tab/>организация предоставления муниципальных услуг по принципу «одного окна» на базе создаваемых <text:span text:style-name="T27">удаленных</text:span><text:span text:style-name="T25"> </text:span><text:span text:style-name="T27">рабочих</text:span><text:span text:style-name="T25"> </text:span><text:span text:style-name="T27">мест</text:span><text:span text:style-name="T25"> </text:span><text:span text:style-name="T27"><text:s/></text:span>многофункциональных центров предоставления государственных и муниципальных услуг;</text:p>
      <text:p text:style-name="P65">внедрение эффективных технологий и современных методов кадровой работы, направленных на повышение профессиональной компетентности, мотивации муниципальных служащих и обеспечение условий для <text:span text:style-name="T1">повышения</text:span> результативности их профессиональной служебной деятельности;</text:p>
      <text:list xml:id="list31476515" text:style-name="L1">
        <text:list-item>
          <text:list>
            <text:list-header>
              <text:p text:style-name="P68"><text:span text:style-name="T12"><text:s text:c="2"/></text:span><text:span text:style-name="T4">совершенствование правовых основ и организационной работы по формированию, ведению и использованию резерва кадров, мониторинга эффективности реализуемых мероприятий с участием представителей </text:span><text:span text:style-name="T4">кадрового резерва.</text:span></text:p>
            </text:list-header>
          </text:list>
        </text:list-item>
      </text:list>
      <text:p text:style-name="P45">Подпрограмма реализуется в 2014 - 2020 годах одним этапом.</text:p>
      <text:p text:style-name="P6"/>
      <text:p text:style-name="P44">3. <text:span text:style-name="Основной_20_шрифт_20_абзаца">Показатели</text:span><text:span text:style-name="Основной_20_шрифт_20_абзаца"><text:span text:style-name="T23"> </text:span></text:span><text:span text:style-name="Основной_20_шрифт_20_абзаца">(индикаторы)</text:span><text:span text:style-name="Основной_20_шрифт_20_абзаца"><text:span text:style-name="T23"> </text:span></text:span><text:span text:style-name="Основной_20_шрифт_20_абзаца">достижения</text:span><text:span text:style-name="Основной_20_шрифт_20_абзаца"><text:span text:style-name="T23"> </text:span></text:span><text:span text:style-name="Основной_20_шрифт_20_абзаца">целей</text:span><text:span text:style-name="Основной_20_шрифт_20_абзаца"><text:span text:style-name="T23"> </text:span></text:span><text:span text:style-name="Основной_20_шрифт_20_абзаца">и</text:span></text:p>
      <text:p text:style-name="P55"><text:span text:style-name="Основной_20_шрифт_20_абзаца">решения</text:span><text:span text:style-name="Основной_20_шрифт_20_абзаца"><text:span text:style-name="T23"> </text:span></text:span><text:span text:style-name="Основной_20_шрифт_20_абзаца">задач,</text:span><text:span text:style-name="Основной_20_шрифт_20_абзаца"><text:span text:style-name="T23"> </text:span></text:span><text:span text:style-name="Основной_20_шрифт_20_абзаца">основные</text:span><text:span text:style-name="Основной_20_шрифт_20_абзаца"><text:span text:style-name="T23"> </text:span></text:span><text:span text:style-name="Основной_20_шрифт_20_абзаца">ожидаемые</text:span><text:span text:style-name="Основной_20_шрифт_20_абзаца"><text:span text:style-name="T23"> </text:span></text:span><text:span text:style-name="Основной_20_шрифт_20_абзаца">результаты подпрограммы</text:span></text:p>
      <text:p text:style-name="P55"><text:span text:style-name="Основной_20_шрифт_20_абзаца"/></text:p>
      <text:p text:style-name="P14"><text:span text:style-name="Основной_20_шрифт_20_абзаца"><text:span text:style-name="T3">В результате реализации подпрограммы планируется достичь следующих результатов к 2020 году:</text:span></text:span></text:p>
      <text:p text:style-name="P59">доля<text:span text:style-name="T24"> </text:span>граждан,<text:span text:style-name="T24"> </text:span>имеющих<text:span text:style-name="T24"> </text:span>доступ<text:span text:style-name="T24"> </text:span>к<text:span text:style-name="T24"> </text:span>получению<text:span text:style-name="T24"> </text:span>государственных<text:span text:style-name="T24"> </text:span>и<text:span text:style-name="T24"> </text:span>муниципальных<text:span text:style-name="T24"> </text:span>услуг<text:span text:style-name="T24"> </text:span>по<text:span text:style-name="T24"> </text:span>принципу<text:span text:style-name="T24"> </text:span>«одного<text:span text:style-name="T24"> </text:span>окна»<text:span text:style-name="T24"> </text:span>по<text:span text:style-name="T24"> </text:span>месту<text:span text:style-name="T24"> </text:span>пребывания<text:span text:style-name="T24"> – </text:span>90%;</text:p>
      <text:p text:style-name="P59"><text:soft-page-break/><text:span text:style-name="T27">количество</text:span><text:span text:style-name="T25"> </text:span><text:span text:style-name="T27">удаленных</text:span><text:span text:style-name="T25"> </text:span><text:span text:style-name="T27">рабочих</text:span><text:span text:style-name="T25"> </text:span><text:span text:style-name="T27">мест</text:span><text:span text:style-name="T25"> </text:span><text:span text:style-name="T27">МФЦ,</text:span><text:span text:style-name="T25"> </text:span><text:span text:style-name="T27">созданных</text:span><text:span text:style-name="T25"> </text:span><text:span text:style-name="T27">на</text:span><text:span text:style-name="T25"> </text:span><text:span text:style-name="T27">базе</text:span><text:span text:style-name="T25"> </text:span><text:span text:style-name="T27">сельсоветов </text:span><text:span text:style-name="T27">района</text:span><text:span text:style-name="T25"> – 18</text:span><text:span text:style-name="T27">;</text:span></text:p>
      <text:p text:style-name="P59"><text:span text:style-name="T20">среднее</text:span><text:span text:style-name="T21"> </text:span><text:span text:style-name="T20">время</text:span><text:span text:style-name="T21"> </text:span><text:span text:style-name="T20">ожидания</text:span><text:span text:style-name="T21"> </text:span><text:span text:style-name="T20">в</text:span><text:span text:style-name="T21"> </text:span><text:span text:style-name="T20">очереди</text:span><text:span text:style-name="T21"> </text:span><text:span text:style-name="T20">при</text:span><text:span text:style-name="T21"> </text:span><text:span text:style-name="T20">обращении</text:span><text:span text:style-name="T21"> </text:span><text:span text:style-name="T20">заявителя</text:span><text:span text:style-name="T21"> </text:span><text:span text:style-name="T20">в</text:span><text:span text:style-name="T21"> </text:span><text:span text:style-name="T20">муниципальный</text:span><text:span text:style-name="T21"> </text:span><text:span text:style-name="T20">орган</text:span><text:span text:style-name="T21"> </text:span><text:span text:style-name="T21"><text:s/>– </text:span><text:span text:style-name="T20">15</text:span><text:span text:style-name="T21"> </text:span><text:span text:style-name="T20">минут;</text:span></text:p>
      <text:p text:style-name="P60">доля получателей государственных и муниципальных услуг, удовлетворенных качеством предоставления государственных и муниципальных услуг <text:s/>- 95%;</text:p>
      <text:p text:style-name="P61">число муниципальных служащих, принявших участие в освоении инновационных программ повышения квалификации <text:s/>— 99.</text:p>
      <text:p text:style-name="P18"/>
      <text:p text:style-name="P7">4. Обобщенная характеристика мероприятий подпрограммы</text:p>
      <text:p text:style-name="P8"/>
      <text:p text:style-name="P6">Комплекс мероприятий подпрограммы формируется и финансируется по статьям расходов <text:s text:c="2"/>местного бюджета.</text:p>
      <text:p text:style-name="P6">Подпрограмма предусматривает мероприятия по следующим направлениям.</text:p>
      <text:p text:style-name="P5"><text:span text:style-name="T16">4.1. </text:span><text:span text:style-name="T9">Оптимизация и повышение качества предоставления государственных и муниципальных услуг, в том числе на базе </text:span><text:span text:style-name="T10">удаленных</text:span><text:span text:style-name="T11"> </text:span><text:span text:style-name="T10">рабочих</text:span><text:span text:style-name="T11"> </text:span><text:span text:style-name="T10">мест</text:span><text:span text:style-name="T11"> </text:span><text:span text:style-name="T10">МФЦ </text:span><text:span text:style-name="T9"><text:s/>предоставления государственных и муниципальных услуг, на 2014 - 2020 годы.</text:span></text:p>
      <text:p text:style-name="P64"><text:tab/>Деятельность в указанном направлении предусматривает:</text:p>
      <text:p text:style-name="P62">организацию предоставления муниципальных услуг по принципу «одного окна» на базе <text:span text:style-name="T33">удаленных</text:span><text:span text:style-name="T26"> </text:span><text:span text:style-name="T33">рабочих</text:span><text:span text:style-name="T26"> </text:span><text:span text:style-name="T33">мест</text:span><text:span text:style-name="T26"> </text:span><text:span text:style-name="T33">МФЦ</text:span>;</text:p>
      <text:p text:style-name="P62">организация работы и оборудование удаленных рабочих мест МФЦ на базе сельсоветов;</text:p>
      <text:p text:style-name="P63">проведение мониторинга качества предоставления муниципальных услуг на территории района.</text:p>
      <text:list xml:id="list31481971" text:style-name="L2">
        <text:list-item>
          <text:list>
            <text:list-header>
              <text:p text:style-name="P69"><text:s text:c="8"/>4.2. Развитие муниципальной службы</text:p>
              <text:p text:style-name="P69"><text:s text:c="8"/>Деятельность в указанном направлении предусматривает:</text:p>
            </text:list-header>
          </text:list>
        </text:list-item>
      </text:list>
      <text:p text:style-name="P11">внедрение эффективных технологий и современных методов кадровой работы, направленных на повышение профессиональной компетентности, мотивации муниципальных служащих и обеспечение условий для повышения результативности их профессиональной служебной деятельности;</text:p>
      <text:p text:style-name="P11">повышение квалификации муниципальных служащих.</text:p>
      <text:p text:style-name="P10"><text:span text:style-name="T1">4.3. </text:span><text:span text:style-name="T2">Развитие системы кадровых резервов</text:span></text:p>
      <text:p text:style-name="P12">Деятельность в указанном направлении предусматривает:</text:p>
      <text:p text:style-name="P31"><text:s text:c="5"/>внедрение в практику деятельности администрации района <text:s text:c="2"/>инновационных информационно-аналитических, правовых материалов <text:s/>по вопросам <text:s text:c="2"/>формирования, ведения и подготовки резерва кадров;</text:p>
      <text:p text:style-name="P23"><text:s text:c="2"/>организацию и проведение мероприятий, направленных на развитие <text:s/>профессиональной <text:s/>компетенции лиц, включенных в резерв кадров.</text:p>
      <text:p text:style-name="P25"><text:soft-page-break/><text:span text:style-name="T1"><text:s/></text:span><text:span text:style-name="T13"><text:tab/></text:span></text:p>
      <text:p text:style-name="P30"><text:span text:style-name="T18"><text:s text:c="6"/></text:span><text:span text:style-name="T19"><text:s/>5. Обоснование объема финансовых ресурсов, необходимых для реализации подпрограммы</text:span></text:p>
      <text:p text:style-name="P43"/>
      <text:p text:style-name="P6">Подпрограмма реализуется за счет средств местного бюджета.</text:p>
      <text:p text:style-name="P6">Предполагаемый объем средств местного бюджета на реализацию мероприятий подпрограммы составляет <text:s/><text:span text:style-name="T14"><text:s/>530 <text:s/></text:span>тыс. рублей, в том числе по годам :</text:p>
      <text:p text:style-name="P9">2014 год — 70 тысяч рублей;</text:p>
      <text:p text:style-name="P9">2015 год — 70 тысяч рублей;</text:p>
      <text:p text:style-name="P9">2016 год — 70 тысяч рублей;</text:p>
      <text:p text:style-name="P9">2017 год — 80 тысяч рублей;</text:p>
      <text:p text:style-name="P9">2018 год — 80 тысяч рублей;</text:p>
      <text:p text:style-name="P9">2019 год — 80 тысяч рублей;</text:p>
      <text:p text:style-name="P9">2020 год — 80 тысяч рублей;</text:p>
      <text:p text:style-name="P66"/>
      <text:p text:style-name="P29">7. Механизмы реализации подпрограммы</text:p>
      <text:p text:style-name="P13"><text:span text:style-name="T5">Ответственным исполнителем подпрограммы является отдел организационной и кадровой работы администрации района</text:span><text:span text:style-name="T32">, </text:span><text:span text:style-name="T5">который с учётом выделяемых финансовых средств уточняет показатели (индикаторы) по мероприятиям, механизм реализации подпрограммы и состав соисполнителей. </text:span></text:p>
      <text:p text:style-name="P6">Соисполнители подпрограммы, ответственные за выполнение перечня мероприятий, представляют в отдел организационной и кадровой работы администрации района информацию о ходе выполнения мероприятий подпрограммы в установленные сроки. Ответственный исполнитель подпрограммы <text:s/>представляет отчеты о ее реализации в <text:span text:style-name="Основной_20_шрифт_20_абзаца">отдел экономики и сферы услуг администрации района.</text:span></text:p>
      <text:p text:style-name="P6">Ход и результаты выполнения мероприятий подпрограммы могут быть освещены в средствах массовой информации, рассмотрены на заседаниях коллегиальных орган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3cm" fo:margin-right="0cm" fo:margin-top="0cm" fo:margin-bottom="0.212cm" fo:text-indent="0cm" style:auto-text-indent="false" style:page-number="auto">
        <style:tab-stops/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Безымянный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Обычный">
      <style:paragraph-properties fo:line-height="0.423cm" fo:text-align="end" style:justify-single-word="false" style:text-autospac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MP2">Продолжение приложения № 5</text:p>
        <text:p text:style-name="MP3">к муниципальной программе Моршанского района</text:p>
        <text:p text:style-name="MP3">«Экономическое развитие и инновационная экономика» </text:p>
        <text:p text:style-name="MP3">на 2014-2020 годы</text:p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13:13:52.62</meta:creation-date>
    <meta:generator>LibreOffice/3.3$Win32 LibreOffice_project/330m19$Build-301</meta:generator>
    <meta:print-date>2013-11-11T10:43:24.76</meta:print-date>
    <dc:date>2013-11-19T11:34:20.09</dc:date>
    <meta:editing-duration>P1DT17H23M16S</meta:editing-duration>
    <meta:editing-cycles>237</meta:editing-cycles>
    <meta:document-statistic meta:table-count="3" meta:image-count="0" meta:object-count="0" meta:page-count="6" meta:paragraph-count="153" meta:word-count="1313" meta:character-count="10913"/>
  </office:meta>
</office:document-meta>
</file>