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c5af9" style:font-size-asian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rsid="006d1ae3" officeooo:paragraph-rsid="0024e742" style:font-size-asian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rsid="006d1ae3" officeooo:paragraph-rsid="003343fe" style:font-size-asian="14pt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6d1ae3" officeooo:paragraph-rsid="003343fe"/>
    </style:style>
    <style:style style:name="P5" style:family="paragraph" style:parent-style-name="Standard">
      <style:paragraph-properties fo:margin-left="0cm" fo:margin-right="-1.214cm" fo:text-indent="0cm" style:auto-text-indent="false">
        <style:tab-stops>
          <style:tab-stop style:position="8.5cm" style:type="center"/>
        </style:tab-stops>
      </style:paragraph-properties>
      <style:text-properties style:font-name="Times New Roman" fo:font-size="14pt" officeooo:paragraph-rsid="001c5af9" style:font-size-asian="14pt"/>
    </style:style>
    <style:style style:name="P6" style:family="paragraph" style:parent-style-name="Standard">
      <style:paragraph-properties fo:margin-left="0cm" fo:margin-right="-1.214cm" fo:text-align="start" style:justify-single-word="false" fo:text-indent="0cm" style:auto-text-indent="false">
        <style:tab-stops>
          <style:tab-stop style:position="8.5cm" style:type="center"/>
        </style:tab-stops>
      </style:paragraph-properties>
      <style:text-properties style:font-name="Times New Roman" fo:font-size="14pt" officeooo:rsid="0065979c" officeooo:paragraph-rsid="001c5af9" style:font-size-asian="14pt"/>
    </style:style>
    <style:style style:name="P7" style:family="paragraph" style:parent-style-name="Standard">
      <style:paragraph-properties fo:margin-left="0cm" fo:margin-right="-1.214cm" fo:text-indent="0cm" style:auto-text-indent="false">
        <style:tab-stops>
          <style:tab-stop style:position="8.5cm" style:type="center"/>
        </style:tab-stops>
      </style:paragraph-properties>
      <style:text-properties style:font-name="Times New Roman" fo:font-size="14pt" officeooo:rsid="0065979c" officeooo:paragraph-rsid="001c5af9" style:font-size-asian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0.388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</style:tab-stops>
      </style:paragraph-properties>
      <style:text-properties style:font-name="Times New Roman" fo:font-size="14pt" officeooo:rsid="0065979c" officeooo:paragraph-rsid="001c5af9" style:font-size-asian="14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</style:tab-stops>
      </style:paragraph-properties>
      <style:text-properties style:font-name="Times New Roman" fo:font-size="14pt" officeooo:rsid="0065979c" officeooo:paragraph-rsid="001c5af9" style:font-size-asian="14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5cm" style:type="center"/>
        </style:tab-stops>
      </style:paragraph-properties>
      <style:text-properties style:font-name="Times New Roman" fo:font-size="14pt" officeooo:rsid="006d1ae3" officeooo:paragraph-rsid="001c5af9" style:font-size-asian="14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8.5cm" style:type="center"/>
        </style:tab-stops>
      </style:paragraph-properties>
      <style:text-properties fo:font-size="14pt" officeooo:rsid="006bc663" officeooo:paragraph-rsid="001c5af9" style:font-size-asian="14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8.5cm" style:type="center"/>
        </style:tab-stops>
      </style:paragraph-properties>
      <style:text-properties fo:font-size="14pt" officeooo:rsid="006bc663" officeooo:paragraph-rsid="001c5af9" style:font-size-asian="14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8.5cm" style:type="center"/>
        </style:tab-stops>
      </style:paragraph-properties>
      <style:text-properties style:font-name="Times New Roman" fo:font-size="14pt" officeooo:rsid="006d1ae3" officeooo:paragraph-rsid="001e58e9" style:font-size-asian="14pt"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80eeaa" style:font-size-asian="14pt"/>
    </style:style>
    <style:style style:name="T3" style:family="text">
      <style:text-properties fo:font-size="14pt" officeooo:rsid="003343fe" style:font-size-asian="14pt"/>
    </style:style>
    <style:style style:name="T4" style:family="text">
      <style:text-properties officeooo:rsid="0080eeaa"/>
    </style:style>
    <style:style style:name="T5" style:family="text">
      <style:text-properties officeooo:rsid="007020b1" style:font-size-complex="14pt"/>
    </style:style>
    <style:style style:name="T6" style:family="text">
      <style:text-properties officeooo:rsid="0072bca7" style:font-size-complex="14pt"/>
    </style:style>
    <style:style style:name="T7" style:family="text">
      <style:text-properties officeooo:rsid="0080eeaa" style:font-size-complex="14pt"/>
    </style:style>
    <style:style style:name="T8" style:family="text">
      <style:text-properties officeooo:rsid="006870aa" style:font-size-complex="14pt"/>
    </style:style>
    <style:style style:name="T9" style:family="text">
      <style:text-properties officeooo:rsid="006a6981" style:font-size-complex="14pt"/>
    </style:style>
    <style:style style:name="T10" style:family="text">
      <style:text-properties officeooo:rsid="001d9359" style:font-size-complex="14pt"/>
    </style:style>
    <style:style style:name="T11" style:family="text">
      <style:text-properties officeooo:rsid="006bc663" style:font-size-complex="14pt"/>
    </style:style>
    <style:style style:name="T12" style:family="text">
      <style:text-properties officeooo:rsid="002d603b" style:font-size-complex="14pt"/>
    </style:style>
    <style:style style:name="T13" style:family="text">
      <style:text-properties officeooo:rsid="006413a0"/>
    </style:style>
    <style:style style:name="T14" style:family="text">
      <style:text-properties officeooo:rsid="001d9359"/>
    </style:style>
    <style:style style:name="T15" style:family="text">
      <style:text-properties officeooo:rsid="00675035"/>
    </style:style>
    <style:style style:name="T16" style:family="text">
      <style:text-properties officeooo:rsid="006870aa"/>
    </style:style>
    <style:style style:name="T17" style:family="text">
      <style:text-properties style:font-name="Times New Roman" style:font-size-complex="14pt"/>
    </style:style>
    <style:style style:name="T18" style:family="text">
      <style:text-properties style:font-name="Times New Roman" officeooo:rsid="001f0436" style:font-size-complex="14pt"/>
    </style:style>
    <style:style style:name="T19" style:family="text">
      <style:text-properties style:font-name="Times New Roman" officeooo:rsid="001d9359" style:font-size-complex="14pt"/>
    </style:style>
    <style:style style:name="T20" style:family="text">
      <style:text-properties style:font-name="Times New Roman" officeooo:rsid="008baa3d" style:font-size-complex="14pt"/>
    </style:style>
    <style:style style:name="T21" style:family="text">
      <style:text-properties style:font-name="Times New Roman" officeooo:rsid="0080eeaa" style:font-size-complex="14pt"/>
    </style:style>
    <style:style style:name="T22" style:family="text">
      <style:text-properties style:font-name="Times New Roman" officeooo:rsid="007433d7" style:font-size-complex="14pt"/>
    </style:style>
    <style:style style:name="T23" style:family="text">
      <style:text-properties style:font-name="Times New Roman" officeooo:rsid="002a62cf" style:font-size-complex="14pt"/>
    </style:style>
    <style:style style:name="T24" style:family="text">
      <style:text-properties style:font-name="Times New Roman" fo:language="ru" fo:country="RU" officeooo:rsid="008baa3d" style:font-size-complex="14pt"/>
    </style:style>
    <style:style style:name="T25" style:family="text">
      <style:text-properties style:font-name="Times New Roman" fo:language="ru" fo:country="RU" officeooo:rsid="006d1ae3" style:font-size-complex="14pt"/>
    </style:style>
    <style:style style:name="T26" style:family="text">
      <style:text-properties style:font-name="Times New Roman" style:font-name-complex="Times New Roman" style:font-size-complex="14pt"/>
    </style:style>
    <style:style style:name="T27" style:family="text">
      <style:text-properties style:font-name="Times New Roman" fo:language="en" fo:country="US" style:font-size-complex="14pt"/>
    </style:style>
    <style:style style:name="T28" style:family="text">
      <style:text-properties fo:language="ru" fo:country="RU" style:font-size-complex="14pt"/>
    </style:style>
    <style:style style:name="T29" style:family="text">
      <style:text-properties fo:language="ru" fo:country="RU" officeooo:rsid="0072bca7" style:font-size-complex="14pt"/>
    </style:style>
    <style:style style:name="T30" style:family="text">
      <style:text-properties fo:language="ru" fo:country="RU" officeooo:rsid="008baa3d" style:font-size-complex="14pt"/>
    </style:style>
    <style:style style:name="T31" style:family="text">
      <style:text-properties fo:language="ru" fo:country="RU" officeooo:rsid="0075f61f" style:font-size-complex="14pt"/>
    </style:style>
    <style:style style:name="T32" style:family="text">
      <style:text-properties officeooo:rsid="003343fe"/>
    </style:style>
    <style:style style:name="T33" style:family="text">
      <style:text-properties officeooo:rsid="00336a19"/>
    </style:style>
    <style:style style:name="T34" style:family="text">
      <style:text-properties officeooo:rsid="000141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ГОРОДА РАССКАЗОВО</text:p>
      <text:p text:style-name="P1">ТАМБОВСКОЙ ОБЛАСТИ</text:p>
      <text:p text:style-name="P1"/>
      <text:p text:style-name="P1"/>
      <text:p text:style-name="P1"/>
      <text:p text:style-name="P1"><text:span text:style-name="T4"><text:s/></text:span><text:s text:c="21"/><text:span text:style-name="T5">Р </text:span><text:span text:style-name="T6">А</text:span><text:span text:style-name="T5"> </text:span><text:span text:style-name="T6">С</text:span><text:span text:style-name="T5"> </text:span><text:span text:style-name="T6">П</text:span><text:span text:style-name="T5"> </text:span><text:span text:style-name="T6">О</text:span><text:span text:style-name="T5"> </text:span><text:span text:style-name="T6">Р</text:span><text:span text:style-name="T5"> </text:span><text:span text:style-name="T6">Я</text:span><text:span text:style-name="T5"> </text:span><text:span text:style-name="T6">Ж</text:span><text:span text:style-name="T5"> </text:span><text:span text:style-name="T6">Е</text:span><text:span text:style-name="T5"> </text:span><text:span text:style-name="T6">Н</text:span><text:span text:style-name="T5"> </text:span><text:span text:style-name="T6">И</text:span><text:span text:style-name="T5"> </text:span><text:span text:style-name="T6">Е <text:s text:c="18"/></text:span><text:span text:style-name="T7"><text:s text:c="4"/></text:span></text:p>
      <text:p text:style-name="P1"/>
      <text:p text:style-name="P1"><text:s/><text:span text:style-name="T13"><text:s text:c="26"/></text:span></text:p>
      <text:p text:style-name="P1"><text:span text:style-name="T33">10.12.2025 <text:s text:c="27"/></text:span>г. Рассказово <text:s text:c="36"/><text:span text:style-name="T33">286-р</text:span> <text:s text:c="28"/></text:p>
      <text:p text:style-name="P1"/>
      <text:p text:style-name="P5"/>
      <text:p text:style-name="P8">Об утверждении <text:span text:style-name="T14">П</text:span>рограммы <text:span text:style-name="T14">п</text:span>рофилактик<text:span text:style-name="T14">и</text:span> рисков причинения вреда (ущерба) <text:span text:style-name="T15">охраняемым законом ценностям по муниципальному земельному контролю на территории города Рассказово Тамбовской области на 2026 год</text:span></text:p>
      <text:p text:style-name="P6"/>
      <text:p text:style-name="P7"/>
      <text:p text:style-name="P9"><text:span text:style-name="T16"><text:tab/>В соответствии со статьей 44 </text:span><text:span text:style-name="T8">Федерального закона от 31.07.2020<text:tab/>№248-ФЗ «О государственном контроле (надзоре) и муниципальном контроле в Российской Федерации»,</text:span><text:span text:style-name="T9"> </text:span><text:span text:style-name="T10">п</text:span><text:span text:style-name="T9">остановлением Правительства Российской Федерации от 25.06.2021 №990 «Об утверждении Правил разработки, утверждения </text:span><text:span text:style-name="T12">и актуализации </text:span><text:span text:style-name="T9">контрольными (надзорными) органами программы профилактики </text:span><text:span text:style-name="T11">рисков причинения вреда (ущерба) охраняемы</text:span><text:span text:style-name="T12">м</text:span><text:span text:style-name="T11"> законом ценностям»:</text:span></text:p>
      <text:p text:style-name="P12"><text:span text:style-name="T17">1. Утвердить </text:span><text:span text:style-name="T18">П</text:span><text:span text:style-name="T17">рограмму </text:span><text:span text:style-name="T18">п</text:span><text:span text:style-name="T17">рофилактик</text:span><text:span text:style-name="T19">и</text:span><text:span text:style-name="T17"> рисков причинения вреда (ущерба) охраняемым законом ценностям по муниципальному земельному контролю на территории города Рассказово Тамбовской области на 202</text:span><text:span text:style-name="T23">6</text:span><text:span text:style-name="T20"> </text:span><text:span text:style-name="T17">год согласно приложению.</text:span></text:p>
      <text:p text:style-name="P11"><text:span text:style-name="T17">2. </text:span><text:span text:style-name="T24">Опубликовать</text:span><text:span text:style-name="T17"> настоящее </text:span><text:span text:style-name="T21">распоряжение</text:span><text:span text:style-name="T26"> </text:span><text:span text:style-name="T17">на сайте «РИА</text:span><text:span text:style-name="T22"> «</text:span><text:span text:style-name="T17">ТОП68» (</text:span><text:a xlink:type="simple" xlink:href="http://www.top68.ru/" text:style-name="Internet_20_link" text:visited-style-name="Visited_20_Internet_20_Link"><text:span text:style-name="T17">www.top68.ru</text:span></text:a><text:span text:style-name="T27">) </text:span><text:span text:style-name="T25">в информационно-телекоммуникационной сети «Интернет».</text:span><text:span text:style-name="T17"> <text:s text:c="4"/></text:span></text:p>
      <text:p text:style-name="P13"><text:span text:style-name="T28">3. <text:s/>Контроль за исполнением настоящего </text:span><text:span text:style-name="T29">распоряжения</text:span><text:span text:style-name="T28"> возложить на <text:s/>заместителя главы администрации города </text:span><text:span text:style-name="T30">Спасского Р.В</text:span><text:span text:style-name="T31">.</text:span></text:p>
      <text:p text:style-name="P10"/>
      <text:p text:style-name="P10"/>
      <text:p text:style-name="P2"/>
      <text:p text:style-name="P3"><text:s text:c="3"/><text:span text:style-name="T32">Заместитель г</text:span>лав<text:span text:style-name="T32">ы </text:span></text:p>
      <text:p text:style-name="P4"><text:span text:style-name="T3"><text:s text:c="3"/>администрации</text:span><text:span text:style-name="T1"> города <text:s text:c="155"/></text:span><text:span text:style-name="T2"><text:s text:c="92"/></text:span><text:span text:style-name="T1"><text:s text:c="86"/><text:tab/><text:tab/><text:tab/></text:span><text:span text:style-name="T3">И.В.Ситаев</text:span><text:span text:style-name="T1"> <text:s text:c="55"/></text:span><text:span text:style-name="T3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6T09:48:26.056000000</meta:creation-date>
    <meta:generator>LibreOffice/5.4.3.2$Windows_x86 LibreOffice_project/92a7159f7e4af62137622921e809f8546db437e5</meta:generator>
    <meta:print-date>2025-12-08T14:53:32.558000000</meta:print-date>
    <dc:date>2025-12-10T15:59:17.045000000</dc:date>
    <meta:editing-duration>PT4H56M51S</meta:editing-duration>
    <meta:editing-cycles>14</meta:editing-cycles>
    <meta:document-statistic meta:table-count="0" meta:image-count="0" meta:object-count="0" meta:page-count="1" meta:paragraph-count="12" meta:word-count="149" meta:character-count="1798" meta:non-whitespace-character-count="1088"/>
  </office:meta>
</office:document-meta>
</file>