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serif" svg:font-family="serif, 'Times New Roman'"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4pt" style:font-size-asian="14pt" style:font-size-complex="14pt"/>
    </style:style>
    <style:style style:name="P2"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fo:color="#000000" fo:font-size="14pt" style:font-size-asian="14pt" style:font-size-complex="14pt"/>
    </style:style>
    <style:style style:name="P3" style:family="paragraph" style:parent-style-name="Standard" style:master-page-name="">
      <style:paragraph-properties fo:margin-left="0cm" fo:margin-right="0cm" fo:text-align="justify" style:justify-single-word="false" fo:orphans="0" fo:widows="0" fo:hyphenation-ladder-count="no-limit" fo:text-indent="1.27cm" style:auto-text-indent="false" style:page-number="auto" style:vertical-align="baseline" style:writing-mode="lr-tb"/>
      <style:text-properties fo:font-size="14pt" style:font-size-asian="14pt" style:font-size-complex="14pt" fo:hyphenate="false" fo:hyphenation-remain-char-count="2" fo:hyphenation-push-char-count="2"/>
    </style:style>
    <style:style style:name="P4" style:family="paragraph" style:parent-style-name="Standard_20__28_user_29_" style:master-page-name="">
      <style:paragraph-properties fo:margin-left="0cm" fo:margin-right="0cm" style:line-height-at-least="0.176cm" fo:text-align="justify" style:justify-single-word="false" fo:orphans="2" fo:widows="2" fo:hyphenation-ladder-count="no-limit" fo:text-indent="1.27cm" style:auto-text-indent="false" style:page-number="auto" fo:background-color="#ffffff" style:vertical-align="baseline">
        <style:tab-stops>
          <style:tab-stop style:position="1.249cm"/>
        </style:tab-stops>
        <style:background-image/>
      </style:paragraph-properties>
      <style:text-properties fo:font-size="14pt" style:font-size-asian="14pt" style:font-size-complex="14pt" fo:hyphenate="false" fo:hyphenation-remain-char-count="2" fo:hyphenation-push-char-count="2"/>
    </style:style>
    <style:style style:name="P5" style:family="paragraph" style:parent-style-name="Standard">
      <style:paragraph-properties fo:margin-left="0cm" fo:margin-right="0cm" fo:text-indent="1.27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1.27cm" style:auto-text-indent="false" style:text-autospace="none" style:vertical-align="auto"/>
      <style:text-properties fo:font-size="14pt" style:font-size-asian="14pt" style:font-size-complex="14pt" fo:hyphenate="tru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tab-stops>
          <style:tab-stop style:position="2.27cm"/>
        </style:tab-stops>
      </style:paragraph-properties>
      <style:text-properties fo:font-size="14pt" style:font-size-asian="14pt" style:font-size-complex="14pt" fo:hyphenate="true" fo:hyphenation-remain-char-count="2" fo:hyphenation-push-char-count="2"/>
    </style:style>
    <style:style style:name="P9"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style:font-name-asian="Times New Roman" style:font-size-asian="14pt" style:font-size-complex="14pt"/>
    </style:style>
    <style:style style:name="P11"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12" style:family="paragraph" style:parent-style-name="Standard_20__28_user_29_">
      <style:paragraph-properties fo:margin-left="0cm" fo:margin-right="0cm" style:line-height-at-least="0.176cm" fo:text-align="center" style:justify-single-word="false" fo:text-indent="1.27cm" style:auto-text-indent="false"/>
      <style:text-properties fo:color="#000000" fo:font-size="14pt" style:font-name-asian="Times New Roman" style:font-size-asian="14pt" style:font-name-complex="Times New Roman" style:font-size-complex="14pt"/>
    </style:style>
    <style:style style:name="P13" style:family="paragraph" style:parent-style-name="Standard_20__28_user_29_">
      <style:paragraph-properties fo:margin-left="0cm" fo:margin-right="0cm" fo:text-indent="1.27cm" style:auto-text-indent="false">
        <style:tab-stops>
          <style:tab-stop style:position="1.249cm"/>
          <style:tab-stop style:position="10.134cm"/>
        </style:tab-stops>
      </style:paragraph-properties>
      <style:text-properties fo:font-size="14pt" style:font-size-asian="14pt" style:font-size-complex="14pt"/>
    </style:style>
    <style:style style:name="P14" style:family="paragraph" style:parent-style-name="Standard_20__28_user_29_">
      <style:paragraph-properties fo:margin-left="0cm" fo:margin-right="0cm" style:line-height-at-least="0.176cm" fo:text-align="justify" style:justify-single-word="false" fo:text-indent="1.27cm" style:auto-text-indent="false"/>
      <style:text-properties fo:font-size="14pt" style:font-size-asian="14pt" style:font-size-complex="14pt"/>
    </style:style>
    <style:style style:name="P15" style:family="paragraph" style:parent-style-name="Standard_20__28_user_29_">
      <style:paragraph-properties fo:margin-left="0cm" fo:margin-right="0cm" fo:text-align="justify" style:justify-single-word="false" fo:text-indent="1.27cm" style:auto-text-indent="false"/>
      <style:text-properties fo:font-size="14pt" style:font-size-asian="14pt" style:font-size-complex="14pt"/>
    </style:style>
    <style:style style:name="P16" style:family="paragraph" style:parent-style-name="Standard_20__28_user_29_">
      <style:paragraph-properties fo:margin-left="0cm" fo:margin-right="0cm" fo:text-align="justify" style:justify-single-word="false" fo:text-indent="1.27cm" style:auto-text-indent="false" style:snap-to-layout-grid="false"/>
      <style:text-properties fo:font-size="14pt" style:font-size-asian="14pt" style:font-size-complex="14pt"/>
    </style:style>
    <style:style style:name="P17" style:family="paragraph" style:parent-style-name="Standard_20__28_user_29_">
      <style:paragraph-properties fo:margin-left="0cm" fo:margin-right="0cm" fo:text-align="justify" style:justify-single-word="false" fo:text-indent="1.27cm" style:auto-text-indent="false" style:text-autospace="none">
        <style:tab-stops>
          <style:tab-stop style:position="1.249cm"/>
          <style:tab-stop style:position="1.501cm"/>
          <style:tab-stop style:position="1.752cm"/>
        </style:tab-stops>
      </style:paragraph-properties>
      <style:text-properties fo:font-size="14pt" style:font-size-asian="14pt" style:font-size-complex="14pt"/>
    </style:style>
    <style:style style:name="P18" style:family="paragraph" style:parent-style-name="Standard_20__28_user_29_">
      <style:paragraph-properties fo:margin-left="0cm" fo:margin-right="0cm" fo:text-align="center" style:justify-single-word="false" fo:text-indent="1.27cm" style:auto-text-indent="false"/>
    </style:style>
    <style:style style:name="P19"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20" style:family="paragraph" style:parent-style-name="Standard_20__28_user_29_">
      <style:paragraph-properties fo:margin-left="0cm" fo:margin-right="0cm" style:line-height-at-least="0.176cm" fo:text-align="end" style:justify-single-word="false" fo:text-indent="1.27cm" style:auto-text-indent="false" fo:background-color="#ffffff">
        <style:background-image/>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21"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22" style:family="paragraph" style:parent-style-name="Standard_20__28_user_29_">
      <style:paragraph-properties fo:margin-left="0cm" fo:margin-right="0cm" style:line-height-at-least="0.176cm" fo:text-align="center" style:justify-single-word="false" fo:text-indent="1.27cm" style:auto-text-indent="false" fo:background-color="#ffffff">
        <style:background-image/>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23" style:family="paragraph" style:parent-style-name="Standard_20__28_user_29_">
      <style:paragraph-properties fo:margin-left="0cm" fo:margin-right="0cm" style:line-height-at-least="0.176cm" fo:text-align="center" style:justify-single-word="false" fo:text-indent="1.27cm" style:auto-text-indent="false" fo:background-color="#ffffff">
        <style:background-image/>
      </style:paragraph-properties>
      <style:text-properties fo:font-size="14pt" fo:letter-spacing="-0.002cm" fo:font-weight="bold" style:font-name-asian="Times New Roman" style:font-size-asian="14pt" style:font-weight-asian="bold" style:font-name-complex="Times New Roman" style:font-size-complex="14pt" style:font-weight-complex="bold"/>
    </style:style>
    <style:style style:name="P24"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fo:letter-spacing="-0.002cm" style:font-name-asian="Times New Roman" style:font-size-asian="14pt" style:font-name-complex="Times New Roman" style:font-size-complex="14pt"/>
    </style:style>
    <style:style style:name="P25" style:family="paragraph" style:parent-style-name="Standard_20__28_user_29_">
      <style:paragraph-properties fo:margin-left="0cm" fo:margin-right="0cm" style:line-height-at-least="0.176cm" fo:text-indent="1.27cm" style:auto-text-indent="false" fo:background-color="#ffffff">
        <style:background-image/>
      </style:paragraph-properties>
      <style:text-properties fo:font-size="14pt" style:font-size-asian="14pt" style:font-size-complex="14pt"/>
    </style:style>
    <style:style style:name="P26" style:family="paragraph" style:parent-style-name="Standard_20__28_user_29_">
      <style:paragraph-properties fo:margin-left="0cm" fo:margin-right="0cm" style:line-height-at-least="0.176cm" fo:text-align="center" style:justify-single-word="false" fo:text-indent="1.27cm" style:auto-text-indent="false" fo:background-color="#ffffff">
        <style:background-image/>
      </style:paragraph-properties>
      <style:text-properties fo:font-size="14pt" style:font-size-asian="14pt" style:font-size-complex="14pt"/>
    </style:style>
    <style:style style:name="P27"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style:font-size-asian="14pt" style:font-size-complex="14pt"/>
    </style:style>
    <style:style style:name="P28"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size-asian="14pt" style:font-size-complex="14pt"/>
    </style:style>
    <style:style style:name="P29"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1.249cm"/>
          <style:tab-stop style:position="2cm"/>
        </style:tab-stops>
        <style:background-image/>
      </style:paragraph-properties>
      <style:text-properties fo:font-size="14pt" style:font-size-asian="14pt" style:font-size-complex="14pt"/>
    </style:style>
    <style:style style:name="P30"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1.249cm"/>
          <style:tab-stop style:position="1.501cm"/>
          <style:tab-stop style:position="1.752cm"/>
        </style:tab-stops>
        <style:background-image/>
      </style:paragraph-properties>
      <style:text-properties fo:font-size="14pt" style:font-size-asian="14pt" style:font-size-complex="14pt"/>
    </style:style>
    <style:style style:name="P31" style:family="paragraph" style:parent-style-name="Standard_20__28_user_29_">
      <style:paragraph-properties fo:margin-left="0cm" fo:margin-right="0cm" style:line-height-at-least="0.176cm" fo:text-align="center" style:justify-single-word="false" fo:text-indent="1.27cm" style:auto-text-indent="false" fo:background-color="#ffffff">
        <style:background-image/>
      </style:paragraph-properties>
      <style:text-properties fo:font-size="14pt" fo:letter-spacing="-0.005cm" fo:font-weight="bold" style:font-name-asian="Times New Roman" style:font-size-asian="14pt" style:font-weight-asian="bold" style:font-name-complex="Times New Roman" style:font-size-complex="14pt" style:font-weight-complex="bold"/>
    </style:style>
    <style:style style:name="P32"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fo:letter-spacing="-0.005cm" style:font-name-asian="Times New Roman" style:font-size-asian="14pt" style:font-name-complex="Times New Roman" style:font-size-complex="14pt"/>
    </style:style>
    <style:style style:name="P33"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style:font-name-asian="Times New Roman" style:font-size-asian="14pt" style:font-name-complex="Times New Roman" style:font-size-complex="14pt"/>
    </style:style>
    <style:style style:name="P34"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name-asian="Times New Roman" style:font-size-asian="14pt" style:font-name-complex="Times New Roman" style:font-size-complex="14pt"/>
    </style:style>
    <style:style style:name="P35"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0.751cm"/>
          <style:tab-stop style:position="1.752cm"/>
        </style:tab-stops>
        <style:background-image/>
      </style:paragraph-properties>
      <style:text-properties fo:font-size="14pt" style:font-name-asian="Times New Roman" style:font-size-asian="14pt" style:font-name-complex="Times New Roman" style:font-size-complex="14pt"/>
    </style:style>
    <style:style style:name="P36" style:family="paragraph" style:parent-style-name="Standard_20__28_user_29_">
      <style:paragraph-properties fo:margin-left="0cm" fo:margin-right="0cm" style:line-height-at-least="0.176cm" fo:text-align="justify" style:justify-single-word="false" fo:text-indent="1.27cm" style:auto-text-indent="false" fo:background-color="#ffffff">
        <style:background-image/>
      </style:paragraph-properties>
      <style:text-properties fo:font-size="14pt" fo:letter-spacing="-0.004cm" style:font-name-asian="Times New Roman" style:font-size-asian="14pt" style:font-name-complex="Times New Roman" style:font-size-complex="14pt"/>
    </style:style>
    <style:style style:name="P37" style:family="paragraph" style:parent-style-name="Standard_20__28_user_29_">
      <style:paragraph-properties fo:margin-left="0cm" fo:margin-right="0cm" style:line-height-at-least="0.176cm" fo:text-align="center" style:justify-single-word="false" fo:text-indent="1.27cm" style:auto-text-indent="false" fo:background-color="#ffffff">
        <style:background-image/>
      </style:paragraph-properties>
      <style:text-properties fo:color="#ff0000" fo:font-size="14pt" fo:font-weight="bold" style:font-name-asian="Times New Roman" style:font-size-asian="14pt" style:font-weight-asian="bold" style:font-name-complex="Times New Roman" style:font-size-complex="14pt"/>
    </style:style>
    <style:style style:name="P38" style:family="paragraph" style:parent-style-name="Standard_20__28_user_29_">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color="#ff0000" fo:font-size="14pt" fo:font-weight="bold" style:font-name-asian="Times New Roman" style:font-size-asian="14pt" style:font-weight-asian="bold" style:font-name-complex="Times New Roman" style:font-size-complex="14pt"/>
    </style:style>
    <style:style style:name="P39" style:family="paragraph" style:parent-style-name="Основной_20_текст_20_с_20_отступом_20_21">
      <style:paragraph-properties fo:margin-left="0cm" fo:margin-right="0cm" fo:text-indent="1.27cm" style:auto-text-indent="false"/>
      <style:text-properties fo:font-size="14pt" style:font-size-asian="14pt" style:font-size-complex="14pt"/>
    </style:style>
    <style:style style:name="P40" style:family="paragraph" style:parent-style-name="Standard_20__28_user_29_">
      <style:paragraph-properties style:line-height-at-least="0.176cm" fo:text-align="center" style:justify-single-word="false" fo:background-color="#ffffff">
        <style:background-image/>
      </style:paragraph-properties>
    </style:style>
    <style:style style:name="P41" style:family="paragraph" style:parent-style-name="Standard_20__28_user_29_">
      <style:paragraph-properties style:line-height-at-least="0.176cm" fo:text-align="center" style:justify-single-word="false" fo:background-color="#ffffff">
        <style:background-image/>
      </style:paragraph-properties>
      <style:text-properties fo:color="#ff0000" fo:font-weight="bold" style:font-name-asian="Times New Roman" style:font-weight-asian="bold" style:font-name-complex="Times New Roman"/>
    </style:style>
    <style:style style:name="P42" style:family="paragraph" style:parent-style-name="Standard" style:list-style-name="WW8Num3">
      <style:paragraph-properties fo:margin-left="0cm" fo:margin-right="0cm" fo:text-align="justify" style:justify-single-word="false" fo:orphans="2" fo:widows="2" fo:hyphenation-ladder-count="no-limit" fo:text-indent="1.27cm" style:auto-text-indent="false" style:vertical-align="auto">
        <style:tab-stops>
          <style:tab-stop style:position="0.635cm"/>
          <style:tab-stop style:position="1.752cm"/>
        </style:tab-stops>
      </style:paragraph-properties>
      <style:text-properties fo:font-size="14pt" style:font-size-asian="14pt" style:font-size-complex="14pt" fo:hyphenate="true" fo:hyphenation-remain-char-count="2" fo:hyphenation-push-char-count="2"/>
    </style:style>
    <style:style style:name="P43" style:family="paragraph" style:parent-style-name="Standard_20__28_user_29_" style:master-page-name="First_20_Page">
      <style:paragraph-properties fo:margin-left="0cm" fo:margin-right="0cm" style:line-height-at-least="0.176cm" fo:text-indent="1.27cm" style:auto-text-indent="false" style:page-number="auto"/>
      <style:text-properties fo:color="#000000" style:font-name-asian="Times New Roman" style:font-name-complex="Times New Roman"/>
    </style:style>
    <style:style style:name="P44" style:family="paragraph" style:parent-style-name="Standard_20__28_user_29_" style:list-style-name="WW8Num9">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size-asian="14pt" style:font-size-complex="14pt"/>
    </style:style>
    <style:style style:name="P45" style:family="paragraph" style:parent-style-name="Standard_20__28_user_29_" style:list-style-name="WW8Num4">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size-asian="14pt" style:font-size-complex="14pt"/>
    </style:style>
    <style:style style:name="P46" style:family="paragraph" style:parent-style-name="Standard_20__28_user_29_" style:list-style-name="WW8Num2">
      <style:paragraph-properties fo:margin-left="0cm" fo:margin-right="0cm" style:line-height-at-least="0.176cm" fo:text-align="justify" style:justify-single-word="false" fo:text-indent="1.27cm" style:auto-text-indent="false" fo:background-color="#ffffff">
        <style:tab-stops>
          <style:tab-stop style:position="1.249cm"/>
          <style:tab-stop style:position="2cm"/>
        </style:tab-stops>
        <style:background-image/>
      </style:paragraph-properties>
      <style:text-properties fo:font-size="14pt" style:font-size-asian="14pt" style:font-size-complex="14pt"/>
    </style:style>
    <style:style style:name="P47" style:family="paragraph" style:parent-style-name="Standard_20__28_user_29_" style:list-style-name="WW8Num6">
      <style:paragraph-properties fo:margin-left="0cm" fo:margin-right="0cm" style:line-height-at-least="0.176cm" fo:text-align="justify" style:justify-single-word="false" fo:text-indent="1.27cm" style:auto-text-indent="false" fo:background-color="#ffffff">
        <style:tab-stops>
          <style:tab-stop style:position="1.752cm"/>
        </style:tab-stops>
        <style:background-image/>
      </style:paragraph-properties>
      <style:text-properties fo:font-size="14pt" style:font-size-asian="14pt" style:font-size-complex="14pt"/>
    </style:style>
    <style:style style:name="P48" style:family="paragraph" style:parent-style-name="Standard_20__28_user_29_" style:list-style-name="WW8Num8">
      <style:paragraph-properties fo:margin-left="0cm" fo:margin-right="0cm" style:line-height-at-least="0.176cm" fo:text-align="justify" style:justify-single-word="false" fo:text-indent="1.27cm" style:auto-text-indent="false" fo:background-color="#ffffff">
        <style:tab-stops>
          <style:tab-stop style:position="1.752cm"/>
        </style:tab-stops>
        <style:background-image/>
      </style:paragraph-properties>
      <style:text-properties fo:font-size="14pt" style:font-size-asian="14pt" style:font-size-complex="14pt"/>
    </style:style>
    <style:style style:name="P49" style:family="paragraph" style:parent-style-name="Standard_20__28_user_29_" style:list-style-name="WW8Num10">
      <style:paragraph-properties fo:margin-left="0cm" fo:margin-right="0cm" style:line-height-at-least="0.176cm" fo:text-align="justify" style:justify-single-word="false" fo:text-indent="1.27cm" style:auto-text-indent="false" fo:background-color="#ffffff">
        <style:tab-stops>
          <style:tab-stop style:position="1.752cm"/>
        </style:tab-stops>
        <style:background-image/>
      </style:paragraph-properties>
      <style:text-properties fo:font-size="14pt" style:font-size-asian="14pt" style:font-size-complex="14pt"/>
    </style:style>
    <style:style style:name="P50" style:family="paragraph" style:parent-style-name="Standard_20__28_user_29_" style:list-style-name="WW8Num5">
      <style:paragraph-properties fo:margin-left="0cm" fo:margin-right="0cm" style:line-height-at-least="0.176cm" fo:text-align="justify" style:justify-single-word="false" fo:text-indent="1.27cm" style:auto-text-indent="false" fo:background-color="#ffffff">
        <style:tab-stops>
          <style:tab-stop style:position="1.752cm"/>
        </style:tab-stops>
        <style:background-image/>
      </style:paragraph-properties>
      <style:text-properties fo:font-size="14pt" style:font-size-asian="14pt" style:font-size-complex="14pt"/>
    </style:style>
    <style:style style:name="P51" style:family="paragraph" style:parent-style-name="Standard_20__28_user_29_" style:list-style-name="WW8Num9">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name-asian="Times New Roman" style:font-size-asian="14pt" style:font-name-complex="Times New Roman" style:font-size-complex="14pt"/>
    </style:style>
    <style:style style:name="P52" style:family="paragraph" style:parent-style-name="Standard_20__28_user_29_" style:list-style-name="WW8Num4">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name-asian="Times New Roman" style:font-size-asian="14pt" style:font-name-complex="Times New Roman" style:font-size-complex="14pt"/>
    </style:style>
    <style:style style:name="P53" style:family="paragraph" style:parent-style-name="Standard_20__28_user_29_" style:list-style-name="WW8Num7">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style:font-name-asian="Times New Roman" style:font-size-asian="14pt" style:font-name-complex="Times New Roman" style:font-size-complex="14pt"/>
    </style:style>
    <style:style style:name="P54" style:family="paragraph" style:parent-style-name="Standard_20__28_user_29_" style:list-style-name="WW8Num2">
      <style:paragraph-properties fo:margin-left="0cm" fo:margin-right="0cm" style:line-height-at-least="0.176cm" fo:text-align="justify" style:justify-single-word="false" fo:text-indent="1.27cm" style:auto-text-indent="false" fo:background-color="#ffffff">
        <style:tab-stops>
          <style:tab-stop style:position="1.249cm"/>
          <style:tab-stop style:position="2cm"/>
        </style:tab-stops>
        <style:background-image/>
      </style:paragraph-properties>
      <style:text-properties fo:font-size="14pt" style:font-name-asian="Times New Roman" style:font-size-asian="14pt" style:font-name-complex="Times New Roman" style:font-size-complex="14pt"/>
    </style:style>
    <style:style style:name="P55" style:family="paragraph" style:parent-style-name="Standard_20__28_user_29_" style:list-style-name="WW8Num9">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fo:letter-spacing="-0.002cm" style:font-name-asian="Times New Roman" style:font-size-asian="14pt" style:font-name-complex="Times New Roman" style:font-size-complex="14pt"/>
    </style:style>
    <style:style style:name="P56" style:family="paragraph" style:parent-style-name="Standard_20__28_user_29_" style:list-style-name="WW8Num4">
      <style:paragraph-properties fo:margin-left="0cm" fo:margin-right="0cm" style:line-height-at-least="0.176cm" fo:text-align="justify" style:justify-single-word="false" fo:text-indent="1.27cm" style:auto-text-indent="false" fo:background-color="#ffffff">
        <style:tab-stops>
          <style:tab-stop style:position="1.249cm"/>
          <style:tab-stop style:position="1.752cm"/>
        </style:tab-stops>
        <style:background-image/>
      </style:paragraph-properties>
      <style:text-properties fo:font-size="14pt" fo:letter-spacing="-0.005cm" style:font-name-asian="Times New Roman" style:font-size-asian="14pt" style:font-name-complex="Times New Roman" style:font-size-complex="14pt"/>
    </style:style>
    <style:style style:name="P57" style:family="paragraph" style:parent-style-name="Standard_20__28_user_29_">
      <style:paragraph-properties fo:margin-left="0cm" fo:margin-right="0cm" style:line-height-at-least="0.176cm" fo:text-align="end" style:justify-single-word="false" fo:text-indent="1.27cm" style:auto-text-indent="false" fo:background-color="#ffffff">
        <style:background-image/>
      </style:paragraph-properties>
      <style:text-properties fo:color="#000000" fo:font-size="14pt" fo:letter-spacing="-0.002cm" style:font-name-asian="Times New Roman" style:font-size-asian="14pt" style:font-name-complex="Times New Roman" style:font-size-complex="14pt"/>
    </style:style>
    <style:style style:name="T1" style:family="text">
      <style:text-properties style:font-name-asian="Times New Roman" style:font-name-complex="Times New Roman"/>
    </style:style>
    <style:style style:name="T2" style:family="text">
      <style:text-properties style:font-name-asian="Times New Roman" style:font-name-complex="Times New Roman" style:font-weight-complex="bold"/>
    </style:style>
    <style:style style:name="T3" style:family="text">
      <style:text-properties style:font-name-complex="Times New Roman"/>
    </style:style>
    <style:style style:name="T4" style:family="text">
      <style:text-properties fo:color="#000000"/>
    </style:style>
    <style:style style:name="T5" style:family="text">
      <style:text-properties fo:color="#000000" style:font-name-asian="Times New Roman" style:font-name-complex="Times New Roman"/>
    </style:style>
    <style:style style:name="T6" style:family="text">
      <style:text-properties fo:color="#000000" style:font-name="serif" style:font-name-complex="serif"/>
    </style:style>
    <style:style style:name="T7" style:family="text">
      <style:text-properties fo:color="#000000" style:font-name="serif" fo:language="en" fo:country="US" style:font-name-complex="serif"/>
    </style:style>
    <style:style style:name="T8" style:family="text">
      <style:text-properties fo:color="#000000" style:font-name-complex="serif"/>
    </style:style>
    <style:style style:name="T9" style:family="text">
      <style:text-properties fo:letter-spacing="-0.002cm" style:font-name-asian="Times New Roman" style:font-name-complex="Times New Roman"/>
    </style:style>
    <style:style style:name="T10" style:family="text">
      <style:text-properties fo:letter-spacing="-0.002cm" style:font-name-asian="Times New Roman" style:font-name-complex="Times New Roman" style:font-weight-complex="bold"/>
    </style:style>
    <style:style style:name="T11" style:family="text">
      <style:text-properties fo:letter-spacing="-0.002cm" fo:font-weight="bold" style:font-name-asian="Times New Roman" style:font-weight-asian="bold" style:font-name-complex="Times New Roman" style:font-weight-complex="bold"/>
    </style:style>
    <style:style style:name="T12" style:family="text">
      <style:text-properties fo:font-weight="bold" style:font-weight-asian="bold"/>
    </style:style>
    <style:style style:name="T13" style:family="text">
      <style:text-properties fo:font-weight="bold" style:font-name-asian="Times New Roman" style:font-weight-asian="bold" style:font-name-complex="Times New Roman" style:font-weight-complex="bold"/>
    </style:style>
    <style:style style:name="T14" style:family="text">
      <style:text-properties style:font-weight-complex="bold"/>
    </style:style>
    <style:style style:name="T15" style:family="text">
      <style:text-properties fo:letter-spacing="-0.004cm" style:font-name-asian="Times New Roman" style:font-name-complex="Times New Roman"/>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language="en" fo:country="US"/>
    </style:style>
    <style:style style:name="T19" style:family="text">
      <style:text-properties fo:letter-spacing="-0.019cm" style:font-name-asian="Times New Roman" style:font-name-complex="Times New Roman"/>
    </style:style>
    <style:style style:name="T20" style:family="text">
      <style:text-properties fo:letter-spacing="-0.005cm" style:font-name-asian="Times New Roman" style:font-name-complex="Times New Roman"/>
    </style:style>
    <style:style style:name="T21" style:family="text">
      <style:text-properties fo:letter-spacing="-0.005cm" fo:language="en" fo:country="US" style:font-name-asian="Times New Roman" style:font-name-complex="Times New Roman"/>
    </style:style>
    <style:style style:name="T22" style:family="text">
      <style:text-properties fo:letter-spacing="-0.005cm" fo:font-weight="bold" style:font-name-asian="Times New Roman" style:font-weight-asian="bold" style:font-name-complex="Times New Roman" style:font-weight-complex="bold"/>
    </style:style>
    <style:style style:name="T23" style:family="text">
      <style:text-properties fo:letter-spacing="-0.007cm" style:font-name-asian="Times New Roman" style:font-name-complex="Times New Roman"/>
    </style:style>
    <style:style style:name="T24" style:family="text">
      <style:text-properties fo:letter-spacing="-0.009cm" style:font-name-asian="Times New Roman" style:font-name-complex="Times New Roman"/>
    </style:style>
    <style:style style:name="T25" style:family="text">
      <style:text-properties fo:letter-spacing="-0.009cm" fo:language="en" fo:country="US" style:font-name-asian="Times New Roman" style:font-name-complex="Times New Roman"/>
    </style:style>
    <style:style style:name="T26" style:family="text">
      <style:text-properties fo:letter-spacing="-0.011cm" style:font-name-asian="Times New Roman" style:font-name-complex="Times New Roman"/>
    </style:style>
    <style:style style:name="T27" style:family="text">
      <style:text-properties fo:letter-spacing="-0.021cm" style:font-name-asian="Times New Roman" style:font-name-complex="Times New Roman"/>
    </style:style>
    <style:style style:name="T28" style:family="text">
      <style:text-properties fo:letter-spacing="-0.018cm" style:font-name-asian="Times New Roman" style:font-name-complex="Times New Roman"/>
    </style:style>
    <style:style style:name="T29" style:family="text">
      <style:text-properties fo:letter-spacing="-0.016cm" style:font-name-asian="Times New Roman" style:font-name-complex="Times New Roman"/>
    </style:style>
    <style:style style:name="T30" style:family="text">
      <style:text-properties fo:letter-spacing="-0.012cm" style:font-name-asian="Times New Roman" style:font-name-complex="Times New Roman"/>
    </style:style>
    <style:style style:name="T31" style:family="text">
      <style:text-properties fo:letter-spacing="-0.014cm" style:font-name-asian="Times New Roman" style:font-name-complex="Times New Roman"/>
    </style:style>
    <style:style style:name="T32" style:family="text">
      <style:text-properties style:language-asian="hi" style:country-asian="IN" style:language-complex="hi" style:country-complex="IN"/>
    </style:style>
    <style:style style:name="T33" style:family="text">
      <style:text-properties officeooo:rsid="0019e0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108"/><text:span text:style-name="T16"><text:s/>ПРИЛОЖЕНИЕ </text:span></text:p>
      <text:p text:style-name="P12"><text:s text:c="86"/>УТВЕРЖДЕН</text:p>
      <text:p text:style-name="P9"><text:s text:c="58"/>постановлением администрации <text:span text:style-name="T5">района</text:span></text:p>
      <text:p text:style-name="P57"><text:s text:c="59"/><text:span text:style-name="T33">от 28.05.2015 </text:span>№ <text:span text:style-name="T33">269</text:span></text:p>
      <text:p text:style-name="P20"/>
      <text:p text:style-name="P20"/>
      <text:p text:style-name="P23">Административный регламент предоставления </text:p>
      <text:p text:style-name="P23">муниципальной услуги</text:p>
      <text:p text:style-name="P26"><text:span text:style-name="T13">«Исполнение запросов юридических и физических лиц о предоставлении архивной информации</text:span><text:span text:style-name="T11">»</text:span></text:p>
      <text:p text:style-name="P26"/>
      <text:p text:style-name="P31"/>
      <text:p text:style-name="P31">1. Общие положения</text:p>
      <text:p text:style-name="P21"/>
      <text:p text:style-name="P4"><text:span text:style-name="T9">1.1. Административный регламент предоставления муниципальной услуги </text:span><text:span text:style-name="T2">«Исполнение запросов юридических и физических лиц о предоставлении архивной информации</text:span><text:span text:style-name="T1">» (далее - административный регламент) разработан </text:span><text:span text:style-name="T9">в целях </text:span><text:span text:style-name="T3">установления порядка предоставления муниципальной услуги </text:span><text:span text:style-name="T9">«</text:span><text:span text:style-name="T2">Исполнение запросов юридических и физических лиц о предоставлении архивной информации</text:span><text:span text:style-name="T10">»</text:span><text:span text:style-name="T1"> (далее – муниципальная услуга), </text:span><text:span text:style-name="T3">стандартов предоставления муниципальной услуги,</text:span><text:span text:style-name="T9"> повышения качества </text:span><text:span text:style-name="T15">информационного обеспечения ретроспективной документной информацией </text:span><text:span text:style-name="T9">юридических и физических лиц, регламентации сроков, последовательности </text:span><text:span text:style-name="T1">действий (административных процедур), </text:span><text:span text:style-name="T9">при рассмотрении запросов (заявлений) о предоставлении муниципальной услуги.</text:span></text:p>
      <text:p text:style-name="P3">1.2. <text:s/>Применяемые термины и определения </text:p>
      <text:p text:style-name="P3">1.2.1. Заявитель – физическое (гражданин Российской Федерации, иностранный гражданин, лицо без гражданства) <text:s/>или юридическое лицо либо их уполномоченные представители, обратившиеся с запросом о предоставлении муниципальной услуги, выраженным в письменной или электронной форме;</text:p>
      <text:p text:style-name="P3">1.2.2. <text:s/>Муниципальная услуга – деятельность по реализации функций администрации Бондарского района, которая осуществляется по запросам заявителей в пределах полномочий администрации Бондарского района по решению вопросов местного значения, установленных в соответствии с Федеральным законом от 06.10.2003 № 131-ФЗ «Об общих принципах организации местного самоуправления в Российской Федерации» и Уставом Бондарского района Тамбовской области.</text:p>
      <text:p text:style-name="P6"><text:span text:style-name="T2"><text:s/></text:span><text:span text:style-name="T14">1.2.3. Административный регламент </text:span>– нормативно-правовой акт органа местного самоуправления, устанавливающий порядок подготовки, согласования и принятия решения при исполнении запроса заявителя, в целях предоставления муниципальной услуги.</text:p>
      <text:p text:style-name="P6"><text:span text:style-name="T1"><text:s/></text:span>1.2.4. Уполномоченный отдел администрации района – структурное подразделение администрации Бондарского района Тамбовской области, в компетенции которого находится рассмотрение вопросов, связанных с предоставлением муниципальной услуги, <text:s/>– архивный отдел администрации <text:soft-page-break/>Бондарского района Тамбовской области. </text:p>
      <text:p text:style-name="P6">1.2.5. Уполномоченная организация<text:span text:style-name="T12"> </text:span>– юридическое лицо, наделённое правом обеспечения предоставления муниципальной услуги, <text:s/>– <text:s/>Бондарское районное муниципальное казенное учреждение «Многофункциональный центр предоставления государственных и муниципальных услуг».</text:p>
      <text:p text:style-name="P6">1.2.6. Специалист – специалист уполномоченной организации, осуществляющий прием заявлений в уполномоченной организации.</text:p>
      <text:p text:style-name="P6">1.2.7. Исполнитель – специалист уполномоченного отдела администрации района, обеспечивающий предоставление муниципальной услуги.</text:p>
      <text:p text:style-name="P19">1.3. Требования к порядку информирования о предоставлении муници­пальной услуги</text:p>
      <text:p text:style-name="P27"><text:span text:style-name="T9">1.3.1. Информация о порядке предоставления муниципальной услуги </text:span><text:span text:style-name="T1">предоставляется:</text:span></text:p>
      <text:p text:style-name="P34">- непосредственно должностными лицами уполномоченного отдела администрации района;</text:p>
      <text:p text:style-name="P34">- с использованием средств почтовой и телеграфной связи, электронного информирования;</text:p>
      <text:p text:style-name="P34">- посредством размещения в информационно-телекоммуникационных сетях общего пользования (в том числе в сети Интернет), публикаций в средствах массовой информации, на информационных стендах, в электронном реестре государственных и муниципальных услуг; </text:p>
      <text:p text:style-name="P6"><text:span text:style-name="T1">- </text:span>в уполномоченной организации, расположенной по адресу: 393230, Тамбовская область, Бондарский район, с. Бондари, ул. Лермонтовская, <text:s/>дом 35, с использованием средств телефонной связи: <text:s text:c="3"/>телефон - 8 (47534)24045, <text:s/>электронного информирования: электронная почта <text:span text:style-name="T18">priem</text:span>@<text:span text:style-name="T18">mfc</text:span>34.<text:span text:style-name="T18">tambov</text:span>.<text:span text:style-name="T18">gov</text:span>.<text:span text:style-name="T18">ru</text:span>, <text:s text:c="2"/>на информационном стенде;</text:p>
      <text:p text:style-name="P6">график (режим) работы уполномоченной организации:</text:p>
      <text:p text:style-name="P11">понедельник – пятница: с 8.20 до 16.30;</text:p>
      <text:p text:style-name="P11">перерыв на обед: с 12.30 до 13.30;</text:p>
      <text:p text:style-name="P6">в день, предшествующий праздничному, продолжительность рабочего дня сокращается на один час;</text:p>
      <text:p text:style-name="P6">выходные дни: <text:s/>суббота, воскресенье, нерабочие праздничные дни.</text:p>
      <text:p text:style-name="P27"><text:span text:style-name="T19">1.3.2. </text:span><text:span text:style-name="T9">Сведения о местонахождении, режиме работы, контактных телефонах, адресах Интернет-сайта и электронной почты </text:span><text:span text:style-name="T1">уполномоченного отдела администрации района</text:span><text:span text:style-name="T9">.</text:span></text:p>
      <text:p text:style-name="P27"><text:span text:style-name="T20">Адрес места нахождения </text:span><text:span text:style-name="T1">уполномоченного отдела администрации района</text:span><text:span text:style-name="T20">: 393230, Тамбовская область, Бондарский район, <text:s/>с. Бондари, ул. Советская, д. 15.</text:span></text:p>
      <text:p text:style-name="P32">Режим работы: с 08 ч. 30 мин. – до 17 ч. 30 мин., обеденный перерыв с <text:s text:c="16"/>12 ч. 00 мин. до 13 ч. 00 мин., выходные дни: суббота, воскресенье, нерабочие праздничные дни.</text:p>
      <text:p text:style-name="P25"><text:span text:style-name="T23">Контактный</text:span><text:span text:style-name="T1"> </text:span><text:span text:style-name="T20">телефон</text:span><text:span text:style-name="T1"> </text:span><text:span text:style-name="T24">(телефон</text:span><text:span text:style-name="T1"> </text:span><text:span text:style-name="T26">для</text:span><text:span text:style-name="T1"> </text:span><text:span text:style-name="T23">справок) </text:span><text:span text:style-name="T24">– 8 (47534) 2-45-31.</text:span></text:p>
      <text:p text:style-name="P27"><text:span text:style-name="T24">Интернет-сайт: </text:span><text:span text:style-name="T6"><text:s/></text:span><text:span text:style-name="T7">http</text:span><text:span text:style-name="T6">://</text:span><text:span text:style-name="T7">r</text:span><text:span text:style-name="T6">34.</text:span><text:span text:style-name="T7">tmbreg</text:span><text:span text:style-name="T6">.</text:span><text:span text:style-name="T7">ru</text:span><text:span text:style-name="T24"> /16150/16165.</text:span><text:span text:style-name="T25">html</text:span></text:p>
      <text:p text:style-name="P27"><text:span text:style-name="T20">Адрес электронной почты: </text:span><text:span text:style-name="T21">arhiv</text:span><text:span text:style-name="T20">@</text:span><text:span text:style-name="T21">r</text:span><text:span text:style-name="T20">34.</text:span><text:span text:style-name="T21">tambov</text:span><text:span text:style-name="T20">.</text:span><text:span text:style-name="T21">gov</text:span><text:span text:style-name="T20">.</text:span><text:span text:style-name="T21">ru</text:span><text:span text:style-name="T20">. <text:s text:c="40"/></text:span></text:p>
      <text:p text:style-name="P27"><text:soft-page-break/><text:span text:style-name="T27">1.3.3. </text:span><text:span text:style-name="T1">Сведения о графике (режиме) работы должностных лиц уполномоченного отдела администрации района</text:span><text:span text:style-name="T9"> сообщаются по контактным телефонам, а также </text:span><text:span text:style-name="T1">размещаются:</text:span></text:p>
      <text:p text:style-name="P34">- на Интернет-сайте администрации Бондарского района Тамбовской области;</text:p>
      <text:p text:style-name="P28"><text:span text:style-name="T1">- на и</text:span><text:span text:style-name="T9">нформационных стендах </text:span><text:span text:style-name="T1">уполномоченного отдела администрации района</text:span><text:span text:style-name="T9">.</text:span></text:p>
      <text:p text:style-name="P33">1.3.4. Порядок и способы получения информации заявителями о предоставлении муниципальной услуги. </text:p>
      <text:p text:style-name="P27"><text:span text:style-name="T1">Информация о порядке и способах предоставления муниципальной услуги предоставляется </text:span><text:span text:style-name="T9">должностными лицами </text:span><text:span text:style-name="T1">уполномоченного отдела администрации района</text:span><text:span text:style-name="T9"> и уполномоченной организации.</text:span></text:p>
      <text:p text:style-name="P27">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pan text:style-name="T7">http</text:span><text:span text:style-name="T6">://</text:span><text:span text:style-name="T7">r</text:span><text:span text:style-name="T6">34.</text:span><text:span text:style-name="T7">tmbreg</text:span><text:span text:style-name="T6">.</text:span><text:span text:style-name="T7">ru</text:span><text:span text:style-name="T8">)</text:span>, публикации в средствах массовой информации, размещения на информационных стендах, расположенных в <text:span text:style-name="T1">уполномоченном отделе администрации района</text:span> администрации района по адресу: 393230, Тамбовская область, Бондарский район, с. Бондари, <text:s/>ул. Советская, д. 15; использования средств телефонной связи по номеру 8 (47534) 2-45-31, электронного информирования, проведения устных и письменных консультаций должностными лицами архивного отдела администрации района и <text:s/>уполномоченной организации; размещения на информационных стендах, расположенных в уполномоченной организации по адресу: 393230, Тамбовская область, Бондарский район, <text:s text:c="4"/>с. Бондари, ул. Лермонтовская, <text:s/>дом 35.</text:p>
      <text:p text:style-name="P6">1.3.5. Прием получателей муниципальной услуги осуществляется:</text:p>
      <text:p text:style-name="P6">в уполномоченной организации по адресу: с. Бондари, ул. Лермонтовская, <text:s/>дом 35;</text:p>
      <text:p text:style-name="P6">в <text:s/><text:span text:style-name="T1">уполномоченном отделе администрации района</text:span> по адресу: с. Бондари, <text:s/>ул. Советская, </text:p>
      <text:p text:style-name="P27"><text:span text:style-name="T27">1.3.6. </text:span><text:span text:style-name="T1">Консультирование получателей муниципальной услуги организуется путем:</text:span></text:p>
      <text:p text:style-name="P34">- индивидуального консультирования;</text:p>
      <text:p text:style-name="P28"><text:span text:style-name="T1">- публичного</text:span><text:span text:style-name="T9"> консультирования.</text:span></text:p>
      <text:p text:style-name="P27"><text:span text:style-name="T27">1.3.7. </text:span><text:span text:style-name="T15">При предоставлении муниципальной услуги должностными лицами </text:span>уполномоченной организации и уполномоченного отдела<text:span text:style-name="T1"> администрации района предоставляются консультации по вопросам:</text:span></text:p>
      <text:list xml:id="list8464994029239306235" text:style-name="WW8Num9">
        <text:list-item>
          <text:p text:style-name="P44"><text:span text:style-name="T1">местонахождения, контактных телефонах, адресах электронной почты, Интернет-сайтов и режиме работы </text:span><text:s/>уполномоченной организации и уполномоченного отдела администрации района<text:span text:style-name="T1">;</text:span></text:p>
        </text:list-item>
        <text:list-item>
          <text:p text:style-name="P51">сроков исполнения муниципальной услуги;</text:p>
        </text:list-item>
        <text:list-item>
          <text:p text:style-name="P55">порядка оказания муниципальной услуги;</text:p>
        </text:list-item>
        <text:list-item>
          <text:p text:style-name="P55">порядка доступа и ограничениях в доступе к архивной информации;</text:p>
        </text:list-item>
        <text:list-item>
          <text:p text:style-name="P51"><text:soft-page-break/>возможного места хранения архивных документов, не поступивших на хранение в данный Архив;</text:p>
        </text:list-item>
        <text:list-item>
          <text:p text:style-name="P44"><text:span text:style-name="T1">обжалования действий (бездействия), решений должностных лиц </text:span><text:s/>уполномоченной организации и уполномоченного отдела администрации района<text:span text:style-name="T1">.</text:span></text:p>
        </text:list-item>
      </text:list>
      <text:p text:style-name="P27"><text:span text:style-name="T19">1.3.8. </text:span><text:span text:style-name="T9">Консультирование проводится в письменной или устной форме.</text:span></text:p>
      <text:p text:style-name="P27"><text:span text:style-name="T28">1.3.9. </text:span><text:span text:style-name="T9">Индивидуальное устное консультирование осуществляется </text:span><text:span text:style-name="T15">должностными лицами <text:s/></text:span>уполномоченной организации и уполномоченного отдела<text:span text:style-name="T15"> администрации района при обращении получателя муниципальной </text:span><text:span text:style-name="T1">услуги за консультацией лично либо по телефону.</text:span></text:p>
      <text:p text:style-name="P27"><text:span text:style-name="T1">Время получения ответа при индивидуальном устном </text:span><text:span text:style-name="T15">консультировании не может превышать: по телефону - 10 минут, при личном </text:span><text:span text:style-name="T1">обращении - 15 минут.</text:span></text:p>
      <text:p text:style-name="P27"><text:span text:style-name="T9">При ответах на телефонные звонки и устные обращения получателей </text:span><text:span text:style-name="T1">муниципальной услуги должностное лицо </text:span><text:s/>уполномоченной организации и уполномоченного отдела<text:span text:style-name="T1"> <text:s/>администрации района подробно и в вежливой (корректной) форме информирует обратившихся по интересующим их </text:span><text:span text:style-name="T15">вопросам. Ответ на телефонный звонок должен начинаться с информации о </text:span><text:span text:style-name="T1">наименовании уполномоченного отдела администрации района, фамилии, имени, отчестве должностного лица, принявшего телефонный звонок.</text:span></text:p>
      <text:p text:style-name="P27"><text:span text:style-name="T15">Если должностное лицо, принявшее звонок, не имеет возможности </text:span><text:span text:style-name="T1">самостоятельно ответить на поставленные вопросы, телефонный звонок </text:span><text:span text:style-name="T9">перенаправляется (переведен) на другое должностное лицо или же обратившемуся получателю муниципальной услуги сообщается </text:span><text:span text:style-name="T1">телефонный номер, по которому можно получить необходимую информацию.</text:span></text:p>
      <text:p text:style-name="P27"><text:span text:style-name="T19">1.3.10.</text:span><text:span text:style-name="T1"> Письменные разъяснения предоставляются при наличии </text:span><text:span text:style-name="T9">письменного обращения.</text:span></text:p>
      <text:p text:style-name="P27"><text:span text:style-name="T1">Письменный ответ подписывает уполномоченное на данные действия </text:span><text:span text:style-name="T15">должностное лицо </text:span><text:span text:style-name="T1">уполномоченного отдела администрации района</text:span><text:span text:style-name="T15">, <text:s/>указываются фамилия, инициалы и телефон </text:span><text:span text:style-name="T1">исполнителя.</text:span></text:p>
      <text:p text:style-name="P27"><text:span text:style-name="T9">Ответ направляется письмом, электронной почтой, либо через </text:span><text:span text:style-name="T1">Интернет-сайт в зависимости от способа обращения получателя муниципальной услуги за консультацией или способа доставки, указанного </text:span><text:span text:style-name="T9">в письменном обращении получателя муниципальной услуги.</text:span></text:p>
      <text:p text:style-name="P27"><text:span text:style-name="T1">При индивидуальном письменном консультировании ответ </text:span><text:span text:style-name="T15">направляется получателю муниципальной услуги в течение 30 дней </text:span><text:span text:style-name="T1">со дня регистрации письменного обращения.</text:span></text:p>
      <text:p text:style-name="P27"><text:span text:style-name="T19">1.3.11. </text:span><text:span text:style-name="T1">Публичное устное консультирование осуществляется с привлечением средств массовой информации (далее - СМИ) — радио, </text:span><text:span text:style-name="T9">телевидения, а также путем проведения встреч с населением.</text:span></text:p>
      <text:p text:style-name="P27"><text:span text:style-name="T27">1.3.12. </text:span><text:span text:style-name="T20">Публичное письменное консультирование осуществляется путем </text:span><text:span text:style-name="T1">публикации (размещения) информационных материалов в печатных СМИ и на Интернет-сайтах.</text:span></text:p>
      <text:p text:style-name="P27"><text:soft-page-break/><text:span text:style-name="T1">Публичное консультирование осуществляется также путем </text:span><text:span text:style-name="T9">распрост-ранения информационных листков и оформления информационных </text:span><text:span text:style-name="T1">стендов.</text:span></text:p>
      <text:p text:style-name="P27"><text:span text:style-name="T28">1.3.13. </text:span><text:span text:style-name="T1"><text:s/></text:span><text:span text:style-name="T9">Консультации предоставляются на безвозмездной основе.</text:span></text:p>
      <text:p text:style-name="P6">1.3.14. На информационных стендах уполномоченной организации и уполномоченного отдела администрации района размещается следующая информация:</text:p>
      <text:list xml:id="list1016469707755621899" text:style-name="WW8Num3">
        <text:list-item>
          <text:p text:style-name="P42">извлечения из законодательных и иных нормативных правовых актов, содержащих нормы, регулирующие деятельность по оказанию муниципальной услуги;</text:p>
        </text:list-item>
        <text:list-item>
          <text:p text:style-name="P42">извлечения из текста настоящего административного регламента с приложениями;</text:p>
        </text:list-item>
        <text:list-item>
          <text:p text:style-name="P42">блок-схема <text:s/>(приложение № 1 к настоящему административному регламенту) и краткое описание порядка предоставления муниципальной услуги;</text:p>
        </text:list-item>
        <text:list-item>
          <text:p text:style-name="P42">перечень документов, необходимых для предоставления муниципальной услуги;</text:p>
        </text:list-item>
        <text:list-item>
          <text:p text:style-name="P42">образцы оформления документов, необходимых для предоставления муниципальной услуги и требования к ним;</text:p>
        </text:list-item>
        <text:list-item>
          <text:p text:style-name="P42">основания отказа в предоставлении муниципальной услуги;</text:p>
        </text:list-item>
        <text:list-item>
          <text:p text:style-name="P42">порядок обжалования решений, действий или бездействия должностных лиц.</text:p>
        </text:list-item>
      </text:list>
      <text:p text:style-name="P8">1.3.15. Заявитель, после обращения в уполномоченную организацию и уполномоченный отдел администрации района за предоставлением муниципальной услуги, вправе получить информацию о ходе предоставления муниципальной услуги.</text:p>
      <text:p text:style-name="P8">1.3.16. Информация<text:span text:style-name="T4"> о ходе предоставления муниципальной услуги является для заявителя открытой, и может предоставляться ему как в устной, так и в письменной форме. </text:span></text:p>
      <text:p text:style-name="P23"/>
      <text:p text:style-name="P23">2. Стандарт предоставления муниципальной услуги</text:p>
      <text:p text:style-name="P21"/>
      <text:p text:style-name="P27"><text:span text:style-name="T9">2.1. Наименование муниципальной услуги – «</text:span><text:span text:style-name="T2">Исполнение запросов юридических и физических лиц о предоставлении архивной информации</text:span><text:span text:style-name="T9">».</text:span></text:p>
      <text:p text:style-name="P27"><text:span text:style-name="T28">2.2. </text:span><text:span text:style-name="T9">Муниципальная услуга предоставляется администрацией района, её предоставление обеспечивается уполномоченным отделом администрации района. Прием заявлений о предоставлении муниципальной услуги и выдача результата предоставления муниципальной услуги может осуществляться в уполномоченной организации.</text:span></text:p>
      <text:p text:style-name="P24">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text:soft-page-break/>необходимыми и обязательными для предоставления муниципальных услуг, утвержденный Бондарским районным Советом народных депутатов.</text:p>
      <text:p text:style-name="P27"><text:span text:style-name="T29">2.3. </text:span><text:span text:style-name="T9">Результатом предоставления муниципальной услуги является:</text:span></text:p>
      <text:list xml:id="list1019455047563528868" text:style-name="WW8Num2">
        <text:list-item>
          <text:p text:style-name="P46"><text:span text:style-name="T1">получение заявителем надлежащим образом оформленной архивной информации (архивной справки, архивной копии, копий архивных </text:span><text:span text:style-name="T9">документов, информационного </text:span><text:span text:style-name="T1">письма, тематического перечня, тематического обзора документов) или письма уполномоченного отдела администрации района об отсутствии в нем необходимых заявителю архивных документов и информации;</text:span></text:p>
        </text:list-item>
        <text:list-item>
          <text:p text:style-name="P54">отказ в предоставлении муниципальной услуги.</text:p>
        </text:list-item>
      </text:list>
      <text:p text:style-name="P27"><text:span text:style-name="T29">2.4. </text:span><text:span text:style-name="T15">Предоставление муниципальной услуги осуществляется в течение </text:span><text:span text:style-name="T1">30 дней со дня регистрации запроса (заявления).</text:span></text:p>
      <text:p text:style-name="P7"><text:span text:style-name="T1">В случае если запрашиваемая заявителем архивная информация не </text:span><text:span text:style-name="T15">может быть предоставлена в 30-дневный срок или срок, указанный в за</text:span><text:span text:style-name="T1">просе (заявлении), срок рассмотрения обращения может быть продлен, но не более чем на 30 дней, с обязательным уведомлением об этом заявителя.</text:span></text:p>
      <text:p text:style-name="P27"><text:span text:style-name="T29">2.5. </text:span><text:span text:style-name="T1">Правовыми основаниями для предоставления муниципальной услуги являются:</text:span></text:p>
      <text:list xml:id="list140543413177952" text:continue-numbering="true" text:style-name="WW8Num2">
        <text:list-item>
          <text:p text:style-name="P54">Конституция Российской Федерации от 12.12.1993;</text:p>
        </text:list-item>
        <text:list-item>
          <text:p text:style-name="P54"><text:s/>Гражданский кодекс Российской Федерации;</text:p>
        </text:list-item>
        <text:list-item>
          <text:p text:style-name="P54">Закон Российской Федерации от 21.07.1993 № 5485-1 «О государственной тайне»;</text:p>
        </text:list-item>
        <text:list-item>
          <text:p text:style-name="P54">Федеральный закон от 22.10.2004 № 125-ФЗ «Об архивном деле в Российской Федерации»;</text:p>
        </text:list-item>
        <text:list-item>
          <text:p text:style-name="P54">Федеральный закон от 27.07.2006 № 149-ФЗ «Об информации, информационных технологиях и о защите информации»;</text:p>
        </text:list-item>
        <text:list-item>
          <text:p text:style-name="P54">Федеральный закон от 27.07.2006 № 152-ФЗ «О персональных данных»;</text:p>
        </text:list-item>
        <text:list-item>
          <text:p text:style-name="P54">Федеральный закон от 27.07.2010 № 210-ФЗ «Об организации предоставления государственных и муниципальных услуг»;</text:p>
        </text:list-item>
        <text:list-item>
          <text:p text:style-name="P54">Указ Президента Российской Федерации от 31.12.1993 № 2334 «О дополнительных гарантиях прав граждан на информацию»;</text:p>
        </text:list-item>
        <text:list-item>
          <text:p text:style-name="P54">Закон Тамбовской области от 03.03.2006 № 4-3 «О наделении органов местного самоуправления муниципальных районов и городских округов Тамбовской области отдельными государственными полномочиями Тамбовской области по хранению, комплектованию, учету и использованию архивных документов, относящихся к государственной собственности и находящихся на территории муниципальных образований»;</text:p>
        </text:list-item>
        <text:list-item>
          <text:p text:style-name="P54">Закон Тамбовской области от 23.06.2006 № 54-3 «Об Архивном фонде Тамбовской области»;</text:p>
        </text:list-item>
        <text:list-item>
          <text:p text:style-name="P54">«Правила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text:soft-page-break/>библиотеках, организациях Российской академии наук», утвержденные приказом Министерства культуры и массовых коммуникаций Российской Федерации от 18.01.2007 № 19;</text:p>
        </text:list-item>
        <text:list-item>
          <text:p text:style-name="P54">иные нормативные правовые акты Российской Федерации, Тамбовской области и органов местного самоуправления, регулирующих архивное дело, архивный фонд в Российской Федерации.</text:p>
        </text:list-item>
      </text:list>
      <text:p text:style-name="P27"><text:span text:style-name="T9">2.6. Перечень документов, необходимых для предоставления </text:span><text:span text:style-name="T1">муниципальной услуги.</text:span></text:p>
      <text:p text:style-name="P27"><text:span text:style-name="T9">2.6.1. Для получения муниципальной услуги заявитель представляет </text:span><text:span text:style-name="T1">письменный запрос (заявление) в адрес уполномоченного отдела администрации района (приложение № 2 к настоящему административному регламенту).</text:span></text:p>
      <text:p text:style-name="P27"><text:span text:style-name="T9">В запросе (заявлении) излагается существо обращения, с указанием сведений, необходимых для предоставления муниципальной услуги (тема, </text:span><text:span text:style-name="T1">хронология информации), формы представления уполномоченным отделом администрации района информации </text:span><text:span text:style-name="T9">(архивная справка, архивная копия, информационное письмо, тематический </text:span><text:span text:style-name="T1">перечень, тематический обзор документов).</text:span></text:p>
      <text:p text:style-name="P24">Запрос (заявление) должен содержать следующие реквизиты:</text:p>
      <text:p text:style-name="P33">для юридических лиц:</text:p>
      <text:list xml:id="list6406337445309089485" text:style-name="WW8Num4">
        <text:list-item>
          <text:p text:style-name="P52">наименование уполномоченного отдела администрации района или его должностного лица - адресата запроса;</text:p>
        </text:list-item>
        <text:list-item>
          <text:p text:style-name="P52">название организации, ее юридический и почтовый адрес, телефон и электронный адрес при их наличии;</text:p>
        </text:list-item>
        <text:list-item>
          <text:p text:style-name="P52">наименование должности, фамилию, имя, отчество должностного лица, осуществляющего запрос от имени организации; </text:p>
        </text:list-item>
        <text:list-item>
          <text:p text:style-name="P52">дату и личную подпись.</text:p>
        </text:list-item>
      </text:list>
      <text:p text:style-name="P33">для физических лиц:</text:p>
      <text:list xml:id="list140543428171685" text:continue-numbering="true" text:style-name="WW8Num4">
        <text:list-item>
          <text:p text:style-name="P52">наименование уполномоченного отдела администрации района или его должностного лица - адресата запроса;</text:p>
        </text:list-item>
        <text:list-item>
          <text:p text:style-name="P52">фамилию, имя, отчество заявителя;</text:p>
        </text:list-item>
        <text:list-item>
          <text:p text:style-name="P52">почтовый адрес места жительства;</text:p>
        </text:list-item>
        <text:list-item>
          <text:p text:style-name="P52">телефон и электронный адрес при их наличии;</text:p>
        </text:list-item>
        <text:list-item>
          <text:p text:style-name="P52">для заявителей, желающих получить архивную информацию срочно - указание срока получения;</text:p>
        </text:list-item>
        <text:list-item>
          <text:p text:style-name="P52">дату и личную подпись.</text:p>
        </text:list-item>
      </text:list>
      <text:p text:style-name="P27"><text:span text:style-name="T30">2.6.2. </text:span><text:span text:style-name="T9">Для получения архивной информации, одновременно с запросом (заявлением), заявителем предъявляются следующие документы:</text:span></text:p>
      <text:p text:style-name="P32">гражданином:</text:p>
      <text:list xml:id="list140543428162452" text:continue-numbering="true" text:style-name="WW8Num4">
        <text:list-item>
          <text:p text:style-name="P52">при получении информации, не содержащей персональных данных о третьих лицах - документ, удостоверяющий личность заявителя (паспорт);</text:p>
        </text:list-item>
        <text:list-item>
          <text:p text:style-name="P52"><text:soft-page-break/>при получении информации, содержащей персональные данные о третьих лицах - документ, удостоверяющий личность (паспорт) и доверенности третьих лиц или документы, удостоверяющие право законных представителей;</text:p>
        </text:list-item>
        <text:list-item>
          <text:p text:style-name="P52">при получении информации, необходимой для оформления наследства - документ, удостоверяющий личность (паспорт), свидетельство о смерти наследодателя, завещание наследодателя на имя заявителя или документы, подтверждающие его родство с наследодателем (свидетельства о рождениях, браках, перемене имени, усыновлении, установлении отцовства и т.п.);</text:p>
        </text:list-item>
      </text:list>
      <text:p text:style-name="P24">представителем юридического лица:</text:p>
      <text:list xml:id="list140543428171900" text:continue-numbering="true" text:style-name="WW8Num4">
        <text:list-item>
          <text:p text:style-name="P45"><text:span text:style-name="T1">документ, удостоверяющий личность (паспорт), доверенность юридического лица на получение архивной информации в</text:span><text:span text:style-name="T9"> его интересах.</text:span></text:p>
        </text:list-item>
      </text:list>
      <text:p text:style-name="P33">Все документы представляются заявителями в одном экземпляре. Документы, предъявляемые в копиях, а так же доверенности физических лиц должны быть нотариально удостоверены.</text:p>
      <text:p text:style-name="P27"><text:span text:style-name="T26">2.6.3. </text:span><text:span text:style-name="T1">Сбор и представление документов, необходимых для получения муниципальной услуги, возлагается на заявителя.</text:span></text:p>
      <text:p text:style-name="P33">2.6.4.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Бондар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 210-ФЗ «Об организации предоставления государственных и муниципальных услуг».</text:p>
      <text:p text:style-name="P27"><text:span text:style-name="T26">2.7. </text:span><text:span text:style-name="T9">Основания для отказа в приеме документов, необходимых для </text:span><text:span text:style-name="T1">предоставления муниципальной услуги.</text:span></text:p>
      <text:p text:style-name="P33">Отказ в приеме документов, необходимых для предоставления муниципальной услуги, не допускается.</text:p>
      <text:p text:style-name="P27"><text:span text:style-name="T26">2.8. </text:span><text:span text:style-name="T1">Основания для <text:s/>приостановления отказа в предоставлении муниципальной услуги.</text:span></text:p>
      <text:p text:style-name="P24">2.8.1. Приостановление муниципальной услуги допускается если: </text:p>
      <text:list xml:id="list140543428161301" text:continue-numbering="true" text:style-name="WW8Num4">
        <text:list-item>
          <text:p text:style-name="P52">в заявлении содержатся не все реквизиты, указанные в пункте 2.6.1. настоящего административного регламента;</text:p>
        </text:list-item>
        <text:list-item>
          <text:p text:style-name="P52"><text:soft-page-break/>к заявлению приложены не все необходимые документы, указанные в пункте 2.6.2. настоящего административного регламента.</text:p>
        </text:list-item>
      </text:list>
      <text:p text:style-name="P35">О принятом решении заявитель уведомляется письменно, с указанием причин, послуживших основанием <text:s/>для приостановления заявления.</text:p>
      <text:list xml:id="list7647893672422867209" text:style-name="WW8Num7">
        <text:list-item>
          <text:list>
            <text:list-item>
              <text:list>
                <text:list-item>
                  <text:p text:style-name="P53">Отказ в предоставлении муниципальной услуги допускается если: </text:p>
                </text:list-item>
              </text:list>
            </text:list-item>
          </text:list>
        </text:list-item>
      </text:list>
      <text:list xml:id="list140543428168968" text:continue-list="list140543428161301" text:style-name="WW8Num4">
        <text:list-item>
          <text:p text:style-name="P52">в заявлении не указаны фамилия гражданина, направившего заявление, и почтовый адрес, по которому должен быть направлен ответ;</text:p>
        </text:list-item>
        <text:list-item>
          <text:p text:style-name="P52">предоставление муниципальной услуги приведет к нарушению норм действующего законодательства;</text:p>
        </text:list-item>
        <text:list-item>
          <text:p text:style-name="P52">с заявлением обратилось не уполномоченное на данное действие лицо;</text:p>
        </text:list-item>
        <text:list-item>
          <text:p text:style-name="P52">в заявлении не содержатся необходимые сведения для проведения поисковой работы;</text:p>
        </text:list-item>
        <text:list-item>
          <text:p text:style-name="P52">заявление не поддается прочтению;</text:p>
        </text:list-item>
        <text:list-item>
          <text:p text:style-name="P45"><text:span text:style-name="T1">в заявлении </text:span><text:span text:style-name="T5">содержатся нецензурные либо оскорбительные выражения, угрозы жизни, здоровью и имуществу должностного лица, а также членов его семьи</text:span><text:span text:style-name="T20">;</text:span></text:p>
        </text:list-item>
        <text:list-item>
          <text:p text:style-name="P56">заявителем не устранены причины, послужившие основанием для приостановления рассмотрения заявления.</text:p>
        </text:list-item>
      </text:list>
      <text:p text:style-name="P27"><text:span text:style-name="T26">2.9.</text:span><text:span text:style-name="T1"> Плата, взимаемая с заявителя при предоставлении муниципальной услуги.</text:span></text:p>
      <text:p text:style-name="P27"><text:span text:style-name="T9">Предоставление муниципальной услуги осуществляется <text:s/></text:span><text:span text:style-name="T1">бесплатно</text:span><text:span text:style-name="T9">.</text:span></text:p>
      <text:p text:style-name="P27"><text:span text:style-name="T1">2.10. Время ожидания заявителя в очереди при подаче запроса (заявления) о предоставлении муниципальной услуги </text:span>и при получении результата предоставления <text:span text:style-name="T1">Муниципальной услуги не должно превышать 15 минут.</text:span></text:p>
      <text:p text:style-name="P27"><text:span text:style-name="T9">2.11. </text:span><text:span text:style-name="T1">Запросы (заявления), поступившие по почте, принятые при личном обращении заявителей, регистрируются </text:span><text:span text:style-name="T9"><text:s/>в течение одного рабочего дня с момента поступления.</text:span></text:p>
      <text:p text:style-name="P27"><text:span text:style-name="T9">2.12. </text:span><text:span text:style-name="T15">Требования к помещениям, в которых предоставляется </text:span><text:span text:style-name="T1">муниципальная услуга, к залу ожидания, местам для заполнения </text:span><text:span text:style-name="T15">запросов о предоставлении муниципальной услуги, информационным </text:span><text:span text:style-name="T1">стендам с образцами их заполнения и перечнем документов, </text:span><text:span text:style-name="T9">необходимых для предоставления муниципальной услуги.</text:span></text:p>
      <text:p text:style-name="P27"><text:span text:style-name="T26">2.12.1. </text:span><text:span text:style-name="T9">Требования к оформлению входа в здание.</text:span></text:p>
      <text:p text:style-name="P27"><text:span text:style-name="T1">Входы в помещения рекомендуется оборудовать пандусами, </text:span><text:span text:style-name="T9">расширенными проходами, позволяющими обеспечить беспрепятственный доступ инвалидов, включая инвалидов, использующих кресла-коляски.</text:span></text:p>
      <text:p text:style-name="P27"><text:span text:style-name="T15">Вход в здание должен быть оборудован информационной табличкой </text:span><text:span text:style-name="T1">(вывеской), содержащей следующую информацию об уполномоченного отделе администрации района, </text:span><text:span text:style-name="T9">осуществляющем предоставление муниципальной услуги:</text:span></text:p>
      <text:list xml:id="list140543428180197" text:continue-numbering="true" text:style-name="WW8Num4">
        <text:list-item>
          <text:p text:style-name="P52">наименование;</text:p>
        </text:list-item>
        <text:list-item>
          <text:p text:style-name="P52">место нахождения;</text:p>
        </text:list-item>
        <text:list-item>
          <text:p text:style-name="P45"><text:soft-page-break/><text:span text:style-name="T1">режи</text:span><text:span text:style-name="T15">м работы.</text:span></text:p>
        </text:list-item>
      </text:list>
      <text:p text:style-name="P33">Вход и выход из помещений оборудуются соответствующими указателями.</text:p>
      <text:p text:style-name="P27"><text:span text:style-name="T24">2.12.2. </text:span><text:span text:style-name="T9">Требования к местам предоставления муниципальной услуги (присутственным местам).</text:span></text:p>
      <text:p text:style-name="P27"><text:span text:style-name="T1">Прием получателей муниципальной услуги </text:span><text:span text:style-name="T9">осуществлять в специально выделенных для этих целей помещениях и залах </text:span><text:span text:style-name="T1">обслуживания.</text:span></text:p>
      <text:p text:style-name="P27"><text:span text:style-name="T9">Для удобства получателей муниципальной услуги помещения для </text:span><text:span text:style-name="T1">непосредственного взаимодействия должностных лиц и получателей </text:span><text:span text:style-name="T9">муниципальной услуги рекомендуется размещать на нижнем этаже здания </text:span><text:span text:style-name="T1">(строения).</text:span></text:p>
      <text:p text:style-name="P27"><text:span text:style-name="T1">Присутственные места включают места для ожидания, </text:span><text:span text:style-name="T9">информирования и приема получателей муниципальной услуги.</text:span></text:p>
      <text:p text:style-name="P27"><text:span text:style-name="T1">У входа в каждое из помещений размещается табличка с </text:span><text:span text:style-name="T9">наименованием помещения (зал ожидания, приема документов и т. д.).</text:span></text:p>
      <text:p text:style-name="P27"><text:span text:style-name="T1">Помещения, в которых предоставляется муниципальная услуга, </text:span><text:span text:style-name="T9">должны соответствовать государственным </text:span><text:span text:style-name="T1">санитарно-эпидемиологическим нормативам.</text:span></text:p>
      <text:p text:style-name="P27"><text:span text:style-name="T26">2.12.3. </text:span><text:span text:style-name="T9">Требования к местам для информирования.</text:span></text:p>
      <text:p text:style-name="P27"><text:span text:style-name="T1">Места информирования, предназначенные для ознакомления </text:span><text:span text:style-name="T9">получателей муниципальной услуги с информационными материалами, </text:span><text:span text:style-name="T1">оборудуются:</text:span></text:p>
      <text:list xml:id="list140543444174684" text:continue-numbering="true" text:style-name="WW8Num4">
        <text:list-item>
          <text:p text:style-name="P52">информационными стендами;</text:p>
        </text:list-item>
        <text:list-item>
          <text:p text:style-name="P52">стульями и столами (стойками для письма) для возможности оформления документов.</text:p>
        </text:list-item>
      </text:list>
      <text:p text:style-name="P27"><text:span text:style-name="T9">Информационные стенды, столы (стойки) для письма размещаются в </text:span><text:span text:style-name="T1">местах, обеспечивающих свободный доступ к ним лицам, имеющим </text:span><text:span text:style-name="T9">ограничения к передвижению, в том числе инвалидов-колясочников.</text:span></text:p>
      <text:p text:style-name="P27"><text:span text:style-name="T23">2.12.4. </text:span><text:span text:style-name="T9">Требования к местам для ожидания.</text:span></text:p>
      <text:p text:style-name="P24">Места ожидания должны соответствовать комфортным условиям для получателей услуг и оптимальным условиям работы должностных лиц.</text:p>
      <text:p text:style-name="P27"><text:span text:style-name="T1">Места ожидания в очереди на представление или получение </text:span><text:span text:style-name="T9">документов должны быть оборудованы сидячими местами для посетителей. Количество мест ожидания определяется исходя из фактической нагрузки и возможностей для их размещения в здании, но не может составлять менее 4 мест на каждое должностное лицо, ведущее прием документов.</text:span></text:p>
      <text:p text:style-name="P27"><text:span text:style-name="T9">Места для подготовки требуемых документов оборудуются стульями, </text:span><text:span text:style-name="T1">столами (стойками) и обеспечиваются образцами заполнения документов, бланками заявлений, ручками и бумагой.</text:span></text:p>
      <text:p text:style-name="P27"><text:span text:style-name="T9">Для создания комфортных условий ожидания на специальных столах </text:span><text:span text:style-name="T1">могут размещаться газеты, журналы, печатная продукция (брошюры, буклеты) по вопросам предоставления услуги.</text:span></text:p>
      <text:p text:style-name="P27"><text:span text:style-name="T24">2.12.5. </text:span><text:span text:style-name="T15">Требования к местам приема получателей муниципальной </text:span><text:span text:style-name="T1">услуги.</text:span></text:p>
      <text:p text:style-name="P27"><text:soft-page-break/><text:span text:style-name="T9">Количество одновременно работающих окон (кабинетов) должно обеспечивать выполнение требований к максимально допустимому времени </text:span><text:span text:style-name="T1">ожидания в очереди.</text:span></text:p>
      <text:p text:style-name="P27"><text:span text:style-name="T1">Кабинеты приема заявителей должны быть оборудованы </text:span><text:span text:style-name="T9">информационными табличками (вывесками) с указанием:</text:span></text:p>
      <text:list xml:id="list140543444156479" text:continue-numbering="true" text:style-name="WW8Num4">
        <text:list-item>
          <text:p text:style-name="P52">номера и названия кабинета;</text:p>
        </text:list-item>
        <text:list-item>
          <text:p text:style-name="P52">фамилии, имени, отчества и должности должностного лица, осуществляющего прием;</text:p>
        </text:list-item>
        <text:list-item>
          <text:p text:style-name="P45"><text:span text:style-name="T1">времени</text:span><text:span text:style-name="T9"> перерыва на обед, технического перерыва.</text:span></text:p>
        </text:list-item>
      </text:list>
      <text:p text:style-name="P27"><text:span text:style-name="T15">Должностное лицо, осуществляющее прием, обеспечивается личными </text:span><text:span text:style-name="T9">идентификационными карточками и (или) настольными табличками.</text:span></text:p>
      <text:p text:style-name="P33">Место для приема посетителя должно быть снабжено стулом, иметь место для письма и размещения документов.</text:p>
      <text:p text:style-name="P27"><text:span text:style-name="T1">В целях обеспечения конфиденциальности сведений о заявителе </text:span><text:span text:style-name="T9">одним специалистом одновременно ведется прием только одного посетителя. </text:span><text:span text:style-name="T1">Одновременное консультирование и (или) прием двух и более посетителей не допускается.</text:span></text:p>
      <text:p text:style-name="P27"><text:span text:style-name="T30">2.13. </text:span><text:span text:style-name="T9">Показатели доступности и качества муниципальной услуги:</text:span></text:p>
      <text:list xml:id="list140543444182388" text:continue-numbering="true" text:style-name="WW8Num4">
        <text:list-item>
          <text:p text:style-name="P52">наличие различных каналов получения услуги;</text:p>
        </text:list-item>
        <text:list-item>
          <text:p text:style-name="P52">соблюдение сроков предоставления муниципальной услуги и условий ожидания приема;</text:p>
        </text:list-item>
        <text:list-item>
          <text:p text:style-name="P52">своевременное, полное информирование о муниципальной услуге посредством форм информирования, предусмотренных административным регламентом;</text:p>
        </text:list-item>
        <text:list-item>
          <text:p text:style-name="P52">обоснованность отказов в предоставлении муниципальной услуги;</text:p>
        </text:list-item>
        <text:list-item>
          <text:p text:style-name="P52">отсутствие обоснованных жалоб на действия (бездействие) должностных лиц, предоставляющих муниципальную услугу;</text:p>
        </text:list-item>
        <text:list-item>
          <text:p text:style-name="P45"><text:span text:style-name="T1">соответствие</text:span><text:span text:style-name="T20"> должностных регламентов и инструкций ответственных </text:span><text:span text:style-name="T9">должностных лиц, участвующих в предоставлении муниципальной услуги, административному регламенту в части описания в них административных </text:span><text:span text:style-name="T1">действий, профессиональных знаний и навыков.</text:span></text:p>
        </text:list-item>
      </text:list>
      <text:p text:style-name="P33">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административного регламента.</text:p>
      <text:p text:style-name="P27"><text:span text:style-name="T1">Анализ практики применения административного регламента </text:span><text:span text:style-name="T9">проводится начальником уполномоченного отдела администрации района один раз в год.</text:span></text:p>
      <text:p text:style-name="P27"><text:span text:style-name="T1">Результаты анализа практики применения административного </text:span><text:span text:style-name="T9">регламента размещаются в сети Интернет на официальном сайте архивного отдела администрации района, а также используются для принятия решения о необходимости внесения </text:span><text:span text:style-name="T1">соответствующих изменений в административный </text:span><text:soft-page-break/><text:span text:style-name="T1">регламент в целях </text:span><text:span text:style-name="T9">оптимизации административных процедур, уменьшения сроков исполнения административных процедур и административных действий.</text:span></text:p>
      <text:p text:style-name="P27"><text:span text:style-name="T26">2.14. </text:span><text:span text:style-name="T9">Особенности предоставления муниципальной услуги в </text:span><text:span text:style-name="T1">электронной форме.</text:span></text:p>
      <text:p text:style-name="P33">Предоставление муниципальной услуги в электронном виде обеспечивает возможность:</text:p>
      <text:list xml:id="list140543444180014" text:continue-numbering="true" text:style-name="WW8Num4">
        <text:list-item>
          <text:p text:style-name="P52">подачи запроса (заявления) в электронном виде;</text:p>
        </text:list-item>
        <text:list-item>
          <text:p text:style-name="P52">получения заявителем сведений о ходе выполнения запроса (заявления);</text:p>
        </text:list-item>
        <text:list-item>
          <text:p text:style-name="P45"><text:span text:style-name="T1">ознакомление</text:span><text:span text:style-name="T9"> заявителя с порядком предоставления муниципальной услуги через государственную информационную систему «Портал государственных и муниципальных услуг (функций) Тамбовской области» (в том числе с формами и образцами документов).</text:span></text:p>
        </text:list-item>
      </text:list>
      <text:p text:style-name="P6">2.15. Особенности предоставления муниципальной услуги в уполномо-ченной организации.</text:p>
      <text:p text:style-name="P6">Предоставление муниципальной услуги <text:s/>в уполномоченной организации обеспечивает возможность:</text:p>
      <text:p text:style-name="P6">подачи письменного запроса (заявления) в адрес уполномоченного отдела администрации района;</text:p>
      <text:p text:style-name="P6">получения заявителем сведений о ходе выполнения запроса (заявления);</text:p>
      <text:p text:style-name="P6">ознакомления заявителя с порядком предоставления муниципальной услуги через информационную систему «Портал государственных услуг Тамбовской области» и официальный сайт администрации Бондарского района (в том числе с формами и образцами документов);</text:p>
      <text:p text:style-name="P6">консультирования заявителя.</text:p>
      <text:p text:style-name="P38"/>
      <text:p text:style-name="P26"><text:span text:style-name="T11">3. Состав, последовательность и сроки выполнения административных </text:span><text:span text:style-name="T13">процедур, требования к порядку их выполнения, в том числе </text:span><text:span text:style-name="T22">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text:span></text:p>
      <text:p text:style-name="P22"/>
      <text:p text:style-name="P27"><text:span text:style-name="T28">3.1. </text:span><text:span text:style-name="T1">Последовательность действий (административных процедур) при предоставлении муниципальной услуги представлена блок-схемой в приложении № 1 к административному регламенту.</text:span></text:p>
      <text:p text:style-name="P27"><text:span text:style-name="T9">Предоставление муниципальной услуги включает в себя следующие </text:span><text:span text:style-name="T1">административные процедуры:</text:span></text:p>
      <text:list xml:id="list140543444173603" text:continue-numbering="true" text:style-name="WW8Num4">
        <text:list-item>
          <text:p text:style-name="P52">прием запроса (заявления) о предоставлении муниципальной услуги;</text:p>
        </text:list-item>
        <text:list-item>
          <text:p text:style-name="P52">регистрация запроса и передача его на исполнение;</text:p>
        </text:list-item>
        <text:list-item>
          <text:p text:style-name="P52">анализ поступившего запроса;</text:p>
        </text:list-item>
        <text:list-item>
          <text:p text:style-name="P52">исполнение запроса;</text:p>
        </text:list-item>
        <text:list-item>
          <text:p text:style-name="P52"><text:soft-page-break/>заверение копий архивных документов, архивных справок, информационных писем, тематических перечней, тематических обзоров документов или писем об отсутствии запрашиваемых сведений в архиве;</text:p>
        </text:list-item>
        <text:list-item>
          <text:p text:style-name="P45"><text:span text:style-name="T1">регистрация копий архивных документов, <text:s/>архивных справок, информационных писем, тематических</text:span><text:span text:style-name="T9"> перечней, тематических обзоров документов или писем об отсутствии запрашиваемых сведений в </text:span><text:span text:style-name="T1">уполномоченном отделе администрации района</text:span><text:span text:style-name="T9"> и </text:span><text:span text:style-name="T1">отправка их заявителю;</text:span></text:p>
        </text:list-item>
        <text:list-item>
          <text:p text:style-name="P52">выдача результата предоставления муниципальной услуги.</text:p>
        </text:list-item>
      </text:list>
      <text:p text:style-name="P27"><text:span text:style-name="T29">3.2. </text:span><text:span text:style-name="T1">Прием запроса (заявления) о предоставлении муниципальной услуги.</text:span></text:p>
      <text:p text:style-name="P33">Основанием для начала исполнения муниципальной услуги является поступление запроса (заявления) с приложенными к нему документами, указанными в пункте 2.6.2. настоящего административного регламента, гражданина или юридического лица в <text:s/>адрес уполномоченного отдела администрации района.</text:p>
      <text:p text:style-name="P33">Запрос (заявление) может поступить в уполномоченный отдел администрации района одним из следующих способов:</text:p>
      <text:list xml:id="list140543444169291" text:continue-numbering="true" text:style-name="WW8Num4">
        <text:list-item>
          <text:p text:style-name="P52">почтовым отправлением;</text:p>
        </text:list-item>
        <text:list-item>
          <text:p text:style-name="P52">по электронной почте;</text:p>
        </text:list-item>
        <text:list-item>
          <text:p text:style-name="P45"><text:span text:style-name="T1">при личном</text:span><text:span text:style-name="T15"> обращении, в том числе в уполномоченную организацию.</text:span></text:p>
        </text:list-item>
      </text:list>
      <text:p text:style-name="P27"><text:span text:style-name="T15">При личном обращении заявителя о предоставлении муниципальной </text:span><text:span text:style-name="T1">услуги</text:span><text:span text:style-name="T9">, специалист, осуществляющий <text:s/>прием документов:</text:span></text:p>
      <text:list xml:id="list140543459166761" text:continue-numbering="true" text:style-name="WW8Num4">
        <text:list-item>
          <text:p text:style-name="P52">устанавливает личность заявителя, максимальный срок выполнения действия - 3 минуты;</text:p>
        </text:list-item>
        <text:list-item>
          <text:p text:style-name="P52">изучает содержание запроса (заявления), максимальный срок выполнения действия - 3 минуты;</text:p>
        </text:list-item>
        <text:list-item>
          <text:p text:style-name="P52">определяет степень полноты информации, содержащейся в запросе (заявлении) и необходимой для его исполнения, максимальный срок выполнения действия - 3 минуты;</text:p>
        </text:list-item>
        <text:list-item>
          <text:p text:style-name="P52">устанавливает полномочия заявителя на получение запрашиваемой информации, максимальный срок выполнения действия - 6 минут;</text:p>
        </text:list-item>
        <text:list-item>
          <text:p text:style-name="P52">предварительно устанавливает наличие в уполномоченном отделе администрации района архивных документов и информации, необходимых для исполнения запроса, максимальный срок выполнения действия - 5 минут;</text:p>
        </text:list-item>
        <text:list-item>
          <text:p text:style-name="P52">устанавливает категорию запроса, максимальный срок выполнения действия - 1 минута;</text:p>
        </text:list-item>
        <text:list-item>
          <text:p text:style-name="P45">осуществляет регистрацию заявления, оформляет и выдает заявителю расписку о приеме запроса (заявления), оформленную согласно приложению <text:s/>№ 3 к настоящему административному регламенту. Максимальный срок выполнения административной процедуры по приему пакета документов – не более 15 минут;</text:p>
        </text:list-item>
        <text:list-item>
          <text:p text:style-name="P52">передает запрос (заявление) в уполномоченный отдел администрации района в течение <text:s/>одного рабочего дня.</text:p>
        </text:list-item>
      </text:list>
      <text:p text:style-name="P27"><text:soft-page-break/><text:span text:style-name="T9">3.3. </text:span><text:span text:style-name="T1">Регистрация запроса и передача его на исполнение.</text:span></text:p>
      <text:p text:style-name="P33">Регистрация поступившего в уполномоченный отдел администрации района запроса (заявления), поступившего по почте, принятия при личном обращении заявителя или же по электронной почте, осуществляется делопроизводителем уполномоченного отдела администрации района не позднее двух дней с момента поступления данного запроса (заявления).</text:p>
      <text:p text:style-name="P33">В течение одного дня с момента регистрации, запрос (заявление) передается начальнику уполномоченного отдела администрации района на рассмотрение.</text:p>
      <text:p text:style-name="P33">В течение одного дня с момента регистрации запроса (заявления) начальник уполномоченного отдела администрации района рассматривает его и накладывает резолюцию. Депутатские запросы, запросы федеральных и областных органов государственной власти, органов местного самоуправления, судов, прокуратуры, правоохранительных органов рассматриваются начальником уполномоченного отдела администрации района в день поступления.</text:p>
      <text:p text:style-name="P33">В течение двух дней с момента регистрации запроса (заявления) передается конкретному исполнителю.</text:p>
      <text:p text:style-name="P33">При поступлении электронного обращения (запроса) пользователя с указанием адреса электронной почты и почтового адреса, ему направляется уведомление о приеме обращения (запроса) к рассмотрению. Электронное обращение (запрос) <text:s/>распечатывается и в дальнейшем работа с ним ведется в порядке, установленном для письменных запросов (заявлений).</text:p>
      <text:p text:style-name="P27"><text:span text:style-name="T9">3.4. Анализ </text:span><text:span text:style-name="T1">поступившего запроса.</text:span></text:p>
      <text:p text:style-name="P33">В течение одного дня должностные лица уполномоченного отдела администрации района, с учетом необходимых профессиональных навыков и имеющегося в уполномоченного отдела администрации района научно-справочного аппарата и информационных материалов, осуществляют анализ запросов. При этом для запросов, поступивших по почте, и электронных обращений определяются:</text:p>
      <text:list xml:id="list140543459167738" text:continue-numbering="true" text:style-name="WW8Num4">
        <text:list-item>
          <text:p text:style-name="P52">степень полноты информации, содержащейся в запросе и необходимой для его исполнения;</text:p>
        </text:list-item>
        <text:list-item>
          <text:p text:style-name="P52">полномочия заявителя на получение запрашиваемой информации;</text:p>
        </text:list-item>
        <text:list-item>
          <text:p text:style-name="P52">наличие в архиве архивных документов и информации, необходимых для исполнения запроса;</text:p>
        </text:list-item>
        <text:list-item>
          <text:p text:style-name="P52">категория запроса;</text:p>
        </text:list-item>
        <text:list-item>
          <text:p text:style-name="P52">в случае отсутствия в уполномоченном отделе администрации района необходимых документов и информации - их возможное местонахождение.</text:p>
        </text:list-item>
      </text:list>
      <text:p text:style-name="P33">Для запросов (заявлений), принятых при личном обращении заявителей, в случае отсутствия в уполномоченном отделе администрации района необходимых документов и информации, определяется их возможное местонахождение.</text:p>
      <text:p text:style-name="P27"><text:span text:style-name="T15">3.5. </text:span><text:span text:style-name="T1">Исполнение запроса.</text:span></text:p>
      <text:p text:style-name="P33"><text:soft-page-break/>По итогам проведенного анализа, должностное лицо уполномоченного отдела администрации района оформляет:</text:p>
      <text:list xml:id="list140543459163450" text:continue-numbering="true" text:style-name="WW8Num4">
        <text:list-item>
          <text:p text:style-name="P52">в течение пяти дней с момента регистрации запроса письмо заявителю о необходимости предоставления дополнительных сведений для исполнения запроса;</text:p>
        </text:list-item>
        <text:list-item>
          <text:p text:style-name="P52">в течение пяти дней с момента регистрации запроса, в случае отсутствия в уполномоченном отделе администрации района необходимых документов и информации, запрос направляется в другой архив или организацию, где хранятся необходимые архивные документы, с уведомлением об этом заявителя, или заявителю дается соответствующая рекомендация;</text:p>
        </text:list-item>
        <text:list-item>
          <text:p text:style-name="P52">в течение двух дней с момента получения подлежащий исполнению запрос передается конкретному исполнителю;</text:p>
        </text:list-item>
        <text:list-item>
          <text:p text:style-name="P52">в течение срока, определенного для исполнения запроса пунктом 2.4. настоящего административного регламента, исполнитель запроса осуществляет необходимые для его исполнения действия: изучает научно-справочный аппарат архива и архивные документы, устанавливает необходимые заявителю сведения, производит копирование архивных документов, систематизирует архивную информацию и оформляет в установленном порядке архивную справку, информационное письмо, тематический перечень, тематический обзор документов или письмо об отсутствии запрашиваемых сведений в уполномоченном отделе администрации района.</text:p>
        </text:list-item>
      </text:list>
      <text:p text:style-name="P27"><text:span text:style-name="T29">3.6. </text:span><text:span text:style-name="T1">Заверение копий архивных документов, архивных справок, информационных писем, тематических перечней, тематических обзоров документов или писем об отсутствии запрашиваемых сведений в архиве.</text:span></text:p>
      <text:p text:style-name="P27"><text:span text:style-name="T1">В течение одного дня копии архивных документов, архивных справок, информационных писем, тематических перечней, тематических обзоров документов или письма об </text:span><text:span text:style-name="T9">отсутствии запрашиваемых сведений в архиве</text:span><text:span text:style-name="T1"> направляются на рассмотрение и подписание начальнику уполномоченного отдела администрации района.</text:span></text:p>
      <text:p text:style-name="P27"><text:span text:style-name="T9">В течение одного дня начальник </text:span><text:span text:style-name="T1">уполномоченного отдела администрации района</text:span><text:span text:style-name="T9"> рассматривает и подписывает представленные материалы. </text:span><text:span text:style-name="T1">В течение одного дня с момента подписания начальником уполномоченного отдела администрации района делопроизводитель уполномоченного отдела администрации района заверяет печатью подпись начальника уполномоченного отдела администрации района на копиях архивных документов, архивной справке, тематическом перечне, тематического обзора документов.</text:span></text:p>
      <text:p text:style-name="P27"><text:span text:style-name="T28">3.7. </text:span><text:span text:style-name="T1">Регистрация копий архивных документов, <text:s/>архивных справок, информационных писем, тематических</text:span><text:span text:style-name="T9"> перечней, тематических обзоров документов или писем об отсутствии запрашиваемых сведений в архиве и </text:span><text:span text:style-name="T1">отправка их заявителю.</text:span></text:p>
      <text:p text:style-name="P27"><text:span text:style-name="T1">В течение одного дня с момента подписания начальником уполномоченного отдела администрации района делопроизводитель регистрирует копии архивных </text:span><text:span text:style-name="T15">документов, архивную справку, информационное </text:span><text:soft-page-break/><text:span text:style-name="T15">письмо, тематический перечень, тематический обзор документов или письмо об отсутствии запрашиваемых сведений в архиве.</text:span></text:p>
      <text:p text:style-name="P33">3.8. Выдача результата предоставления муниципальной услуги.</text:p>
      <text:p text:style-name="P27"><text:span text:style-name="T1">В течение одного дня с момента регистрации копий архивных документов, архивной справки, информационного письма, тематического перечня, тематического обзора документов или письма об отсутствии </text:span><text:span text:style-name="T15">запрашиваемых сведений в архиве, должностное лицо архивного отдела администрации района отправляет </text:span><text:span text:style-name="T1">их заявителю или передает специалисту уполномоченной организации.</text:span></text:p>
      <text:p text:style-name="P27"><text:span text:style-name="T9">Исполнение запроса (заявления) считается законченным, если по нему приняты необходимые меры и заявитель проинформирован о результатах </text:span><text:span text:style-name="T1">исполнения. </text:span></text:p>
      <text:p text:style-name="P36">3.9.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p>
      <text:p text:style-name="P2">3.10. Особенности выполнения административных процедур в многофункциональном центре (далее — уполномоченная организация).</text:p>
      <text:p text:style-name="P2">3.10.1. Настоящий подраздел административного регламента распространяется на деятельность работников уполномоченной организации, уполномоченных на реализацию функций многофункционального центра, на основании Соглашения о взаимодействии, заключенного администрацией района и уполномоченной организацией (далее по тексту - специалист). </text:p>
      <text:p text:style-name="P2">3.10.2. При обращении заявителя в уполномоченную организацию за предоставлением муниципальной услуги специалист выполняет следующие функции: </text:p>
      <text:p text:style-name="P2">- прием запроса заявителя о предоставлении муниципальной услуги; </text:p>
      <text:p text:style-name="P2">- представление интересов заявителя при взаимодействии с уполномоченным отделом, а также с организациями, участвующими в предоставлении муниципальной услуги; </text:p>
      <text:p text:style-name="P2">- представление интересов уполномоченного отдела, иных организаций при взаимодействии с заявителем; </text:p>
      <text:p text:style-name="P2">- информирование заявителей о порядке предоставления услуги в уполномоченной организации, о ходе выполнения принятых запросов о предоставлении муниципальной услуги, а также по иным вопросам, связанным с предоставлением муниципальной услуги и иных услуг, предоставление которых организовано в уполномоченной организации, а также консультирование заявителей о порядке предоставления муниципальной услуги в уполномоченной организации; </text:p>
      <text:p text:style-name="P2">- взаимодействие с государственными органами, органами местного самоуправления, иными организациями по вопросам предоставления муниципальной услуги, а также с организациями, участвующими в предоставлении муниципальной услуги, в том числе посредством направления межведомственного <text:soft-page-break/>запроса с использованием информационно-технологической и коммуникационной инфраструктуры; </text:p>
      <text:p text:style-name="P2">- выдачу заявителю документов уполномоченного отдела по результатам предоставления муниципальной услуги; </text:p>
      <text:p text:style-name="P2">- составление и выдачу заявителям документов на бумажном носителе, подтверждающих содержание электронных документов, направленных в уполномоченную организацию по результатам предоставления муниципальной услуги уполномоченным отделом в соответствии с требованиями, установленными Правительством Российской Федерации; </text:p>
      <text:p text:style-name="P2">- прием, обработку информации из информационных систем уполномоченного отдела, в том числе с использованием информационно- 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text:p>
      <text:p text:style-name="P2">3.10.3. За выполнение функций, указанных в пункте 3.10.2 настоящего административного регламента, специалистами плата с заявителей не взимается. </text:p>
      <text:p text:style-name="P2">3.10.4. Специалист при личном обращении заявителей в уполномоченную организацию осуществляет следующие действия: </text:p>
      <text:p text:style-name="P2">- информирование и консультирование заявителей о порядке предоставления муниципальной услуги в уполномоченной организации; </text:p>
      <text:p text:style-name="P2">- прием запросов (заявлений) заявителей о предоставлении муниципальной услуги; </text:p>
      <text:p text:style-name="P2">- обработку запросов (заявлений) заявителей о предоставлении муниципальной услуги; </text:p>
      <text:p text:style-name="P2">- информирование заявителей о результатах предоставления муниципальной услуги; </text:p>
      <text:p text:style-name="P2">- выдачу заявителям документов уполномоченного отдела по результатам предоставления муниципальной услуги. </text:p>
      <text:p text:style-name="P2">3.10.5. Информирование и консультирование заявителей о порядке предоставления муниципальной услуги в уполномоченной организации. </text:p>
      <text:p text:style-name="P2">3.10.5.1. Специалист при обращении к нему заявителя выясняет, за предоставлением какой услуги он обратился в уполномоченную организацию, после чего осуществляет его информирование и консультирование о порядке предоставления муниципальной услуги в уполномоченной организации. </text:p>
      <text:p text:style-name="P2">3.10.5.2. Максимальный срок выполнения действия - 5 минут. </text:p>
      <text:p text:style-name="P2">3.10.6. Прием запросов (заявлений) заявителей о предоставлении муниципальной услуги. </text:p>
      <text:p text:style-name="P2"><text:soft-page-break/>3.10.6.1. При обращении заявителя по вопросу приема запроса (заявления) о предоставлении муниципальной услуги и прилагаемых к нему необходимых документов специалист выполняет следующие действия: </text:p>
      <text:p text:style-name="P2">3.10.6.2.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text:p>
      <text:p text:style-name="P2">При предъявлении заявителем документа, удостоверяющего личность, специалист проверяет срок действия документа и соответствие данных документа, удостоверяющего личность, данным, указанным в заявлении и необходимых документах. </text:p>
      <text:p text:style-name="P2">3.10.6.3. в случае обращения представителя заявителя проверяет документ, подтверждающий его полномочия, на предмет соблюдения установленного законом порядка его оформления, срок и объем полномочий, переданных доверителем. </text:p>
      <text:p text:style-name="P2">3.10.6.4. проверяет наличие всех необходимых документов для предоставления муниципальной услуги: сличает представленные документы с перечнем документов, предоставляемых заявителем самостоятельно в соответствии с административным регламентом предоставления муниципальной услуги. </text:p>
      <text:p text:style-name="P2">3.10.6.5. проверяет территориальную подведомственность подаваемых запроса (заявления) и документов. </text:p>
      <text:p text:style-name="P2">3.10.6.6. проверяет соответствие предоставленных документов на наличие подчисток либо приписок, зачеркнутых слов и иных не оговоренных в них исправлений, документы не должны быть исполнены карандашом или с серьезными повреждениями, не позволяющими однозначно истолковать их содержание. Документы должны быть составлены на русском языке, в случае составления документов на иностранном языке должен быть предоставлен заверенный перевод на русский язык. </text:p>
      <text:p text:style-name="P2">3.10.6.7. проверяет актуальность предоставленной формы запроса (заявления), правильность заполнения запроса (заявления) согласно установленным настоящим административным регламентом требованиям. </text:p>
      <text:p text:style-name="P2">Запрос (заявление), который подается через уполномоченную организацию, подписывается заявителем (его представителем) в присутствии специалиста. </text:p>
      <text:p text:style-name="P2">При отсутствии у заявителя заполненного запроса (заявления) или неправильном его заполнении по просьбе заявителя специалист помогает заявителю собственноручно заполнить запрос (заявление) или заполняет его самостоятельно с использованием автоматизированной информационной системы, с последующим предоставлением заявителю, который проверяет все данные, указанные в запросе (заявлении). </text:p>
      <text:p text:style-name="P2">3.10.6.8. уточняет у заявителя контактные телефоны, адреса электронной почты. </text:p>
      <text:p text:style-name="P2">3.10.6.9. проверяет соответствие копий предоставляемых документов (за исключением нотариально заверенных) их оригиналам. </text:p>
      <text:p text:style-name="P2"><text:soft-page-break/>В случае если для предоставления муниципальной услуги требуется копия документа, а заявитель её не предоставил, то специалист самостоятельно изготавливает с оригиналов предоставленных заявителем документов необходимое количество копий. </text:p>
      <text:p text:style-name="P2">Если предоставленные вместе с оригиналами копии необходимых документов нотариально не заверены (и их нотариальное заверение не предусмотрено федеральным законом), специалист сравнивает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 и предлагает заявителю заверить надпись своей подписью. </text:p>
      <text:p text:style-name="P2">3.10.6.10. составляет расписку, содержащую перечень предоставленных заявителем документов, с указанием даты и времени их предоставления с точностью до минуты. </text:p>
      <text:p text:style-name="P2">3.10.6.11. выясняет у заявителя, каким образом он хочет получить результат предоставления муниципальной услуги: </text:p>
      <text:p text:style-name="P2">- в уполномоченной организации; </text:p>
      <text:p text:style-name="P2">- в уполномоченном отделе. </text:p>
      <text:p text:style-name="P2">3.10.6.12. изготавливает копии с запроса (заявления) о предоставлении муниципальной услуги. </text:p>
      <text:p text:style-name="P2">3.10.6.13. по результатам приема документов выдает заявителю: </text:p>
      <text:p text:style-name="P2">- 1 копию запроса (заявления) о предоставлении муниципальной услуги, </text:p>
      <text:p text:style-name="P2">- 1 экземпляр расписки в подтверждение принятия специалистом в уполномоченной организации документов, предоставленных заявителем. </text:p>
      <text:p text:style-name="P2">3.10.6.14. уведомляет заявителя о сроке предоставления услуги, 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 </text:p>
      <text:p text:style-name="P2">3.10.6.15. в случае желания заявителя получить результат предоставления услуги в уполномоченной организации, информирует заявителя о порядке его получения, последствиях неявки за получением документов, последствиях обращения за получением документов не уполномоченного лица. </text:p>
      <text:p text:style-name="P2">3.10.6.16. Отказ в приеме документов не допускается. </text:p>
      <text:p text:style-name="P2">В случае выявления несоответствий по пунктам 3.10.6.2-3.10.6.6 настоящего административного регламента специалист предлагает заявителю прервать подачу документов и разъясняет заявителю, 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 услуги. </text:p>
      <text:p text:style-name="P2">Если заявитель, несмотря на данные ему разъяснения, откажется прервать подачу документов, специалист принимает заявление и иные документы, при этом в заявлении проставляет отметку о том, что заявителю даны разъяснения о невозможности предоставления услуги (о том, что указанные обстоятельства могут препятствовать предоставлению услуги) и он предупрежден о том, что в предоставлении муниципальной услуги ему может быть отказано уполномоченным отделом. </text:p>
      <text:p text:style-name="P2"><text:soft-page-break/>3.10.6.17. Максимальный срок выполнения действий, указанных в пункте 3.10.6 настоящего административного регламента, составляет 10 минут. </text:p>
      <text:p text:style-name="P2">3.10.7. Обработка запросов (заявлений) заявителей о предоставлении муниципальной услуги. </text:p>
      <text:p text:style-name="P2">3.10.7.1. После приема запроса (заявления) и прилагаемых к нему документов от заявителя специалист осуществляет следующие действия: </text:p>
      <text:p text:style-name="P2">3.10.7.2. составляет сопроводительный реестр для передачи принятых запросов (заявлений) с документами в администрацию района. </text:p>
      <text:p text:style-name="P2">3.10.7.3. доставка документов в администрацию района осуществляется в соответствии с заключенным Соглашением о взаимодействии. </text:p>
      <text:p text:style-name="P2">3.10.7.4. комплекты документов должны быть переданы в администрацию района не позднее следующего рабочего дня после дня их приема. </text:p>
      <text:p text:style-name="P2">3.10.7.5. в случае если результат предоставления услуги подлежит выдаче в уполномоченную организацию, контролирует сроки предоставления услуг по переданным в администрацию района комплектам документов. Доставка документов от администрации района в уполномоченную организацию осуществляется в соответствии с заключенным Соглашением о взаимодействии. </text:p>
      <text:p text:style-name="P2">3.10.8. Информирование заявителей о результатах предоставления муниципальной услуги. </text:p>
      <text:p text:style-name="P2">3.10.8.1. После поступления в уполномоченную организацию от администрации района результата предоставления муниципальной услуги специалист выполняет следующие действия: </text:p>
      <text:p text:style-name="P2">3.10.8.2. в день получения результата предоставления услуги информирует заявителя (его представителя) по телефону о готовности документов, а также согласовывает с ним дату и время получения документов. В случае невозможности связаться с заявителем (его представителем) по контактным телефонам, указанным в запросе (заявлении) о предоставлении муниципальной услуги, в течение 3-х календарных дней после дня получения их в уполномоченной организации, специалист на четвертый календарный день направляет заявителю по адресу электронной почты, указанному в запросе (заявлении), уведомление о том, что документы доступны для получения в уполномоченной организации. </text:p>
      <text:p text:style-name="P2">3.10.8.3. подготавливает комплект документов к выдаче. </text:p>
      <text:p text:style-name="P2">3.10.9. Выдача заявителям результата предоставления муниципальной услуги. </text:p>
      <text:p text:style-name="P2">3.10.9.1. При обращении заявителя (его представителя) в уполномоченную организацию за выдачей результата предоставления муниципальной услуги специалист осуществляет следующие действия: </text:p>
      <text:p text:style-name="P2">3.10.9.2. устанавливает личность заявителя, в том числе проверяет документ, удостоверяющий его личность; </text:p>
      <text:p text:style-name="P2">3.10.9.3. проверяет правомочия представителя заявителя; </text:p>
      <text:p text:style-name="P2">3.10.9.4. находит документы, подлежащие выдаче; </text:p>
      <text:p text:style-name="P2">3.10.9.5. знакомит заявителя с перечнем выдаваемых документов (оглашает названия выдаваемых документов); </text:p>
      <text:p text:style-name="P2"><text:soft-page-break/>3.10.9.6. проставляет соответствующую отметку в расписке или журнале выдачи результатов предоставления услуг и выдает документы заявителю под роспись. </text:p>
      <text:p text:style-name="P2">3.10.9.7. Специалист отказывает в выдаче документов обратившемуся за получением документов лицу по следующим основаниям: </text:p>
      <text:p text:style-name="P2">1. обратившееся лицо отказалось предъявить документ, <text:s/>удостоверяющий личность; </text:p>
      <text:p text:style-name="P2">2. за выдачей документов обратилось ненадлежащее лицо; </text:p>
      <text:p text:style-name="P2">3. если заявитель, не согласившись с перечнем выдаваемых ему документов, отказался проставить свою подпись в получении документов. </text:p>
      <text:p text:style-name="P2">3.10.9.8. Если обратившемуся за получением документов лицу отказано в выдаче документов по основаниям, указанным в подпунктах 1,2 пункта 3.10.9.7 настоящего административного регламента, то специалист в течение дня уведомляет заявителя по телефону или направляет ему по адресу электронной почты уведомление о том, что документы доступны для получения в уполномоченной организации. </text:p>
      <text:p text:style-name="P2">3.10.9.9. Если обратившемуся за получением документов лицу отказано в выдаче документов по основаниям, указанным в подпункте 3 пункта 3.10.9.7 настоящего административного регламента, то в расписке или в журнале выдачи результатов предоставления услуг специалист делает соответствующую отметку «Получить документы отказался» и заверяет своей подписью. После чего в течение дня готовит сопроводительный реестр и передает данные документы в уполномоченный отдел, а также направляет заявителю по адресу электронной почты уведомление о том, что документы направлены в уполномоченный отдел и доступны в нем для получения. </text:p>
      <text:p text:style-name="P2">3.10.9.10. Максимальный срок выполнения действий, указанных в пункте 3.10.9 настоящего административного регламента, составляет 10 минут. </text:p>
      <text:p text:style-name="P2">3.10.9.11. В случае, если результат предоставления муниципальной услуги не получен в уполномоченной организации заявителем в течение 30 календарных дней со дня их получения специалистом в уполномоченной организации от администрации района, специалист направляет невостребованные документы в уполномоченный отдел с одновременным информированием заявителя по телефону (или направлением по адресу электронной почты уведомления) о том, что документы направлены в соответствующий уполномоченный отдел и доступны для получения в нем.</text:p>
      <text:p text:style-name="P36"/>
      <text:p text:style-name="P26"><text:span text:style-name="T13">4. </text:span><text:span text:style-name="T11">Формы контроля за предоставлением муниципальной услуги</text:span></text:p>
      <text:p text:style-name="P21"/>
      <text:p text:style-name="P27"><text:span text:style-name="T31">4.1. </text:span><text:span text:style-name="T1">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начальником уполномоченного отдела администрации района, путем контроля за соблюдением должностными лицами уполномоченного отдела администрации </text:span><text:soft-page-break/><text:span text:style-name="T1">района своих непосредственных обязанностей при предоставлении муниципальной услуги.</text:span></text:p>
      <text:p text:style-name="P29"><text:span text:style-name="T31">4.2. </text:span><text:span text:style-name="T9">Внешний контроль над полнотой и качеством предоставления<text:line-break/>муниципальной услуги осуществляет первый заместитель главы администрации один раз в три месяца.</text:span></text:p>
      <text:p text:style-name="P27"><text:span text:style-name="T29">4.3. </text:span><text:span text:style-name="T4">Проверки могут быть плановыми (осуществляться на основании квартальных, <text:s/>полугодовых или годовых планов работы) и внеплановыми. При проверке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 (внеплановая проверка).</text:span></text:p>
      <text:p text:style-name="P27"><text:span text:style-name="T4">4.4. <text:s/></text:span><text:span text:style-name="T1">Контроль над полнотой и качеством предоставления муниципаль</text:span><text:span text:style-name="T15">ной услуги </text:span><text:span text:style-name="T4">осуществляются на основании изданных главой администрации <text:s/>распоряжений, и</text:span><text:span text:style-name="T15"> включает в себя проведение проверок, выявление и </text:span><text:span text:style-name="T9">устранение нарушений прав заявителей, рассмотрение, принятие решений и </text:span><text:span text:style-name="T1">подготовку ответов на обращения заявителей, содержащие жалобы на решения, действия (бездействие) должностных лиц.</text:span></text:p>
      <text:p text:style-name="P27"><text:span text:style-name="T1">Для проведения проверки полноты и качества предоставления муниципаль</text:span><text:span text:style-name="T9">ной услуги формируется комиссия, результаты деятельности которой оформляются в виде акта проверки, в котором отмечаются выявленные </text:span><text:span text:style-name="T1">недостатки.</text:span></text:p>
      <text:p text:style-name="P33">Акт проверки подписывается председателем комиссии и всеми ее членами.</text:p>
      <text:p text:style-name="P27"><text:span text:style-name="T9">По результатам проведенных проверок в случае выявления нарушений </text:span><text:span text:style-name="T1">прав заявителей главой администрации осуществляется привлечение виновных лиц к </text:span><text:span text:style-name="T15">ответственности в соответствии с действующим законодательством <text:s/>Российской Федерации.</text:span></text:p>
      <text:p text:style-name="P33">4.5. Контроль за исполнением предоставления муниципальной услуги так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p>
      <text:p text:style-name="P33">4.6. Начальник архивного отдела администрации района несет персональную ответственность за:</text:p>
      <text:list xml:id="list140543475162063" text:continue-numbering="true" text:style-name="WW8Num4">
        <text:list-item>
          <text:p text:style-name="P52"><text:s/>полноту, <text:s/>грамотность, доступность консультирования и информирования граждан;</text:p>
        </text:list-item>
        <text:list-item>
          <text:p text:style-name="P52">полноту собранных документов, правильность их оформления, соблюдение требований к документам;</text:p>
        </text:list-item>
        <text:list-item>
          <text:p text:style-name="P52">своевременное рассмотрение вопроса о предоставлении муниципальной услуги, правильность оформления результата предоставления муниципальной услуги.</text:p>
        </text:list-item>
      </text:list>
      <text:p text:style-name="P33">4.7. Делопроизводитель архивного отдела администрации района, ответственный за прием и рассмотрение документов, несет персональную <text:soft-page-break/>ответственность за правильность выполнения процедур по приему и рассмотрению, контроль соблюдения требований к составу документов.</text:p>
      <text:p text:style-name="P26"/>
      <text:p text:style-name="P18"><text:span text:style-name="section_5f_title"><text:span text:style-name="T17">5. Досудебный (внесудебный) порядок обжалования решений и <text:s/>действий (бездействия) администрации Бондарского района, муниципальных учреждений, а также должностных лиц, муниципальных служащих</text:span></text:span></text:p>
      <text:p text:style-name="P13"><text:tab/></text:p>
      <text:p text:style-name="P14">5.1. Заявители (получатели муниципальной услуги) имеют право на обжалование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в досудебном порядке, путем подачи жалобы к главе администрации.</text:p>
      <text:p text:style-name="P10">Заявитель может обратиться с жалобой, <text:s/>в том числе в следующих случаях:</text:p>
      <text:p text:style-name="P39"><text:bookmark-start text:name="sub_110107"/>- нарушения срока регистрации заявления (запроса) заявителя о предоставлении муниципальной услуги;</text:p>
      <text:p text:style-name="P39">- нарушения срока предоставления муниципальной услуги;</text:p>
      <text:p text:style-name="P39">- требования у заявителя документов, не предусмотренных нормативными правовыми актами Российской Федерации, Тамбовской области, Бондарского района для предоставления муниципальной услуги;</text:p>
      <text:p text:style-name="P39">- отказа в приеме документов, предоставление которых предусмотрено нормативными правовыми актами Российской Федерации, Тамбовской области, Бондарского района для предоставления муниципальной услуги, у заявителя;</text:p>
      <text:p text:style-name="P39">- 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Тамбовской области, Бондарского района;</text:p>
      <text:p text:style-name="P39">- затребования с заявителя при предоставлении муниципальной услуги платы, не предусмотренной нормативными правовыми актами Российской Федерации, Тамбовской области, Бондарского района;</text:p>
      <text:p text:style-name="P39">- отказа администрации Бондарского района, муниципального учреждения, представляющего муниципальную услугу, должностного лица структурного подразделения администрации Бондарского района, муниципального учреждения,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 text:style-name="T32">.</text:span></text:p>
      <text:p text:style-name="P14"><text:bookmark-end text:name="sub_110107"/>5.2. Жалоба, поданная в письменной форме, направляется в администрацию Бондарского района Тамбовской области на имя главы администрации, по адресу: 393230, Тамбовская область, Бондарский район, с. Бондари, ул. Карла Маркса, д. 2.</text:p>
      <text:p text:style-name="P16"><text:soft-page-break/>Жалоба, поданная в электронной форме, направляется на электронный адрес (электронную почту) администрации Бондарского района - <text:s text:c="2"/><text:span text:style-name="T18">post</text:span>@<text:span text:style-name="T18">r</text:span>34.<text:span text:style-name="T18">tambov</text:span>.<text:span text:style-name="T18">gov</text:span>.<text:span text:style-name="T18">ru</text:span>. </text:p>
      <text:p text:style-name="P15">Жалоба может быть направлена по почте, через многофункциональный центр, с использованием информационно-телекоммуникационной сети &lt;&lt;Интернет&gt;&gt;, официального сайта администрации Бондарского района, единого портала государственных и муниципальных услуг либо через государственную информационную систему «Портал государственных и муниципальных услуг (функций) Тамбовской области», а также может быть принята при личном приеме заявителя.</text:p>
      <text:p text:style-name="P14">5.3. Обращение в письменной форме должно содержать следующую информацию:</text:p>
      <text:list xml:id="list4735407089514481423" text:style-name="WW8Num6">
        <text:list-item>
          <text:p text:style-name="P47">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list-item>
      </text:list>
      <text:list xml:id="list9110910757638127522" text:style-name="WW8Num8">
        <text:list-item>
          <text:p text:style-name="P4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рактного телефона, адрес (адреса) электронной почты (при наличии) и почтовый адрес, по которым должен быть направлен ответ заявителю;</text:p>
        </text:list-item>
      </text:list>
      <text:list xml:id="list2311650126691972163" text:style-name="WW8Num10">
        <text:list-item>
          <text:p text:style-name="P49">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text:s/>либо муниципального служащего;</text:p>
        </text:list-item>
      </text:list>
      <text:list xml:id="list6230956574016634034" text:style-name="WW8Num5">
        <text:list-item>
          <text:p text:style-name="P50">доводы, на основании которых заявитель <text:s/>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Заявителем могут быть представлены документы (при наличии), подтверждающие доводы заявителя, либо их копии.</text:p>
        </text:list-item>
      </text:list>
      <text:p text:style-name="P14">5.4. Заявитель имеет право на получение информации и документов, необходимых для обоснования и рассмотрения жалобы в том органе, чьи действия (бездействия), решения обжалуются.</text:p>
      <text:p text:style-name="P14">5.5. Если документы, имеющие существенное значение для рассмотрения обращения, отсутствуют или не приложены, заявитель в пятидневный срок уведомляется (письменно, с использованием средств телефонной или факсимильной связи либо по электронной почте) о том, что рассмотрение обращения и принятие решения будут осуществляться без учета доводов, в подтверждение которых документы не представлены.</text:p>
      <text:p text:style-name="P14">5.6. Основанием для начала процедуры досудебного обжалования является поступившая в администрацию Бондарского района Тамбовской области жалоба.</text:p>
      <text:p text:style-name="P14"><text:soft-page-break/>Жалоба регистрируется должностным лицом, осуществляющим регистрацию в течение двух дней с момента ее поступления.</text:p>
      <text:p text:style-name="P14">После осуществления процедуры регистрации жалоба передается главе администрации для рассмотрения, наложения резолюции для исполнения.</text:p>
      <text:p text:style-name="P14">5.7. 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4">5.8. Должностные лица, рассматривающие поступившую жалобу по существу:</text:p>
      <text:p text:style-name="P30">- обеспечивают объективное, всестороннее и своевременное рассмотрение, в случае необходимости - с участием заявителя, направившего ее, или его законного представителя;</text:p>
      <text:p text:style-name="P30">- вправе запрашивать необходимые для рассмотрения жалобы документы и материалы в других органах, за исключением судов, органов дознания и органов предварительного следствия.</text:p>
      <text:p text:style-name="P17">5.9. <text:s/>По результатам рассмотрения жалобы орган, предоставляющий муниципальную услугу, принимает одно из следующих решений:</text:p>
      <text:p text:style-name="P10"><text:bookmark-start text:name="sub_110271"/>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0"><text:bookmark-end text:name="sub_110271"/><text:bookmark-start text:name="sub_110272"/>2) отказывает в удовлетворении жалобы.</text:p>
      <text:p text:style-name="P10"><text:bookmark-end text:name="sub_110272"/><text:bookmark-start text:name="sub_11028"/>5.10. Не позднее дня, следующего за днем принятия решения, указанного в пункте 5.10.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text:bookmark-end text:name="sub_11028"/>5.11. <text:bookmark-start text:name="sub_11029"/>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действующим законодательством Российской Федерации, незамедлительно направляет имеющиеся материалы в органы прокуратуры.</text:p>
      <text:p text:style-name="P14"><text:bookmark-end text:name="sub_11029"/>5.12. Ответ заявителю на жалобу подписывается главой администрации.</text:p>
      <text:p text:style-name="P14"><text:soft-page-break/>5.13. Жалоба считается разрешенной, если рассмотрены все поставленные в ней вопросы, приняты необходимые меры и даны письменные ответы.</text:p>
      <text:p text:style-name="P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serif" svg:font-family="serif, 'Times New Roman'"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fo:orphans="2" fo:widows="2" fo:hyphenation-ladder-count="no-limit" style:text-autospace="none" style:vertical-align="auto"/>
      <style:text-properties fo:color="#000080" style:font-name="Arial" fo:font-family="Arial" style:font-family-generic="swiss" style:font-pitch="variable" fo:font-weight="bold" style:letter-kerning="true" style:font-weight-asian="bold" style:font-name-complex="Arial" style:font-family-complex="Arial" style:font-family-generic-complex="swiss" style:font-pitch-complex="variable" style:language-complex="ar" style:country-complex="SA" style:font-weight-complex="bold"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ab-stops>
          <style:tab-stop style:position="1.249cm"/>
        </style:tab-stops>
      </style:paragraph-properties>
      <style:text-properties fo:color="#00000a"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1" style:display-name="Название объекта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pitch-complex="variable"/>
    </style:style>
    <style:style style:name="Текст_20_выноски" style:display-name="Текст выноски" style:family="paragraph" style:parent-style-name="Standard_20__28_user_29_">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Обычный_20__28_веб_29_" style:display-name="Обычный (веб)" style:family="paragraph" style:parent-style-name="Standard">
      <style:paragraph-properties fo:margin-top="0.494cm" fo:margin-bottom="0.21cm" style: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Текст_20__28_лев._20_подпись_29_" style:display-name="Текст (лев. подпись)" style:family="paragraph" style:parent-style-name="Standard" style:next-style-name="Standard">
      <style:paragraph-properties fo:orphans="2" fo:widows="2" fo:hyphenation-ladder-count="no-limit" style:text-autospace="none" style:vertical-align="auto"/>
      <style:text-properties style:font-name="Arial" fo:font-family="Arial" style:font-family-generic="swiss" style:font-pitch="variable" style:letter-kerning="true" style:font-name-complex="Arial" style:font-family-complex="Arial" style:font-family-generic-complex="swiss" style:font-pitch-complex="variable" style:language-complex="ar" style:country-complex="SA"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_20__28_user_29_">
      <style:paragraph-properties fo:margin-left="0cm" fo:margin-right="0cm" fo:text-align="justify" style:justify-single-word="false" fo:hyphenation-ladder-count="no-limit" fo:text-indent="1.251cm" style:auto-text-indent="false">
        <style:tab-stops/>
      </style:paragraph-properties>
      <style:text-properties fo:color="#0000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letter-spacing="-0.005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Основной_20_шрифт_20_абзаца" style:display-name="Основной шрифт абзаца"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80" fo:language="ru" fo:country="RU" style:text-underline-style="solid" style:text-underline-width="auto" style:text-underline-color="font-color" style:language-complex="ru" style:country-complex="RU"/>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style style:name="_20_Знак_20_Знак2" style:display-name=" Знак Знак2" style:family="text">
      <style:text-properties fo:font-size="12pt" style:letter-kerning="true" style:font-size-asian="12pt" style:font-size-complex="10.5pt" style:language-complex="hi" style:country-complex="IN"/>
    </style:style>
    <style:style style:name="_20_Знак_20_Знак1" style:display-name=" Знак Знак1" style:family="text">
      <style:text-properties fo:font-size="12pt" style:letter-kerning="true" style:font-size-asian="12pt" style:font-size-complex="10.5pt" style:language-complex="hi" style:country-complex="IN"/>
    </style:style>
    <style:style style:name="Гипертекстовая_20_ссылка" style:display-name="Гипертекстовая ссылка" style:family="text">
      <style:text-properties fo:color="#008000"/>
    </style:style>
    <style:style style:name="_20_Знак_20_Знак3" style:display-name=" Знак Знак3" style:family="text">
      <style:text-properties fo:color="#00008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ection_5f_title" style:display-name="section_title" style:family="text"/>
    <style:style style:name="Internet_20_link" style:display-name="Internet link" style:family="text">
      <style:text-properties fo:color="#0000ff" style:text-underline-style="solid" style:text-underline-width="auto" style:text-underline-color="font-color"/>
    </style:style>
    <style:style style:name="_20_Знак_20_Знак" style:display-name=" Знак Знак" style:family="text">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7z1" style:num-suffix="." style:num-format="1" text:start-value="8" text:display-levels="2">
        <style:list-level-properties text:list-level-position-and-space-mode="label-alignment">
          <style:list-level-label-alignment text:label-followed-by="listtab" fo:text-indent="-0.953cm" fo:margin-left="1.577cm"/>
        </style:list-level-properties>
      </text:list-level-style-number>
      <text:list-level-style-number text:level="3" text:style-name="WW8Num7z2" style:num-suffix="."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4pt" style:font-size-asian="14pt" style:font-size-complex="14pt"/>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1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 <text:s text:c="28"/>продолжение приложения</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10-26T14:32:00</meta:creation-date>
    <dc:date>2015-06-09T14:05:43.268000000</dc:date>
    <meta:print-date>2014-01-22T08:56:00</meta:print-date>
    <meta:editing-cycles>54</meta:editing-cycles>
    <meta:editing-duration>PT6H41M53S</meta:editing-duration>
    <meta:generator>LibreOffice/4.1.4.2$Windows_x86 LibreOffice_project/0a0440ccc0227ad9829de5f46be37cfb6edcf72</meta:generator>
    <meta:document-statistic meta:table-count="0" meta:image-count="0" meta:object-count="0" meta:page-count="26" meta:paragraph-count="376" meta:word-count="6850" meta:character-count="59842" meta:non-whitespace-character-count="52899"/>
  </office:meta>
</office:document-meta>
</file>