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Колонтитул15" style:family="text">
      <style:text-properties fo:color="#000000"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</style:style>
    <style:style style:name="T4" style:parent-style-name="Колонтитул15" style:family="text">
      <style:text-properties fo:color="#000000" fo:font-size="12pt" style:font-size-asian="12pt" style:font-size-complex="12pt"/>
    </style:style>
    <style:style style:name="P5" style:parent-style-name="Textbody" style:family="paragraph">
      <style:paragraph-properties fo:text-align="center" fo:margin-bottom="0in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margin-bottom="0in" fo:margin-left="0.0138in">
        <style:tab-stops>
          <style:tab-stop style:type="left" style:position="2.6291in"/>
          <style:tab-stop style:type="left" style:position="4.9638in"/>
        </style:tab-stops>
      </style:paragraph-properties>
    </style:style>
    <style:style style:name="T8" style:parent-style-name="Колонтитул15" style:family="text">
      <style:text-properties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9" style:family="table-column">
      <style:table-column-properties style:column-width="4.6291in" style:use-optimal-column-width="false"/>
    </style:style>
    <style:style style:name="TableColumn30" style:family="table-column">
      <style:table-column-properties style:column-width="2.3145in" style:use-optimal-column-width="false"/>
    </style:style>
    <style:style style:name="Table28" style:family="table">
      <style:table-properties style:width="6.9437in" fo:margin-left="0.0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top="0.075in" fo:margin-bottom="0.075in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complex="ar" style:country-complex="SA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8" style:parent-style-name="Standard" style:family="paragraph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style:font-name="Times New Roman" fo:font-size="14pt" style:font-size-asian="14pt" style:font-size-complex="14pt"/>
    </style:style>
    <style:style style:name="TableColumn178" style:family="table-column">
      <style:table-column-properties style:column-width="5.0958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0.9597in" style:use-optimal-column-width="false"/>
    </style:style>
    <style:style style:name="Table177" style:family="table">
      <style:table-properties style:width="6.7444in" fo:margin-left="0.068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34in solid #000000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34in solid #000000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34in solid #000000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34in solid #000000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34in solid #000000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34in solid #000000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34in solid #000000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34in solid #000000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0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34in solid #000000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34in solid #000000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fo:font-size="14pt" style:font-size-asian="14pt" style:font-size-complex="14pt"/>
    </style:style>
    <style:style style:name="P517" style:parent-style-name="Standard" style:family="paragraph">
      <style:text-properties style:font-name="Times New Roman" fo:font-size="14pt" style:font-size-asian="14pt" style:font-size-complex="14pt"/>
    </style:style>
    <style:style style:name="P518" style:parent-style-name="Standard" style:family="paragraph">
      <style:text-properties style:font-name="Times New Roman" fo:font-size="14pt" style:font-size-asian="14pt" style:font-size-complex="14pt"/>
    </style:style>
    <style:style style:name="P519" style:parent-style-name="Standard" style:family="paragraph">
      <style:text-properties style:font-name="Times New Roman" fo:font-size="14pt" style:font-size-asian="14pt" style:font-size-complex="14pt"/>
    </style:style>
    <style:style style:name="P520" style:parent-style-name="Standard" style:family="paragraph">
      <style:text-properties style:font-name="Times New Roman" fo:font-size="14pt" style:font-size-asian="14pt" style:font-size-complex="14pt"/>
    </style:style>
    <style:style style:name="P521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 <text:s/>МОРШАНСКОГО РАЙОНА</text:span></text:p>
      <text:p text:style-name="P3"><text:span text:style-name="T4">ТАМБОВСКОЙ ОБЛАСТИ</text:span></text:p>
      <text:p text:style-name="P5"/>
      <text:p text:style-name="P6"><text:bookmark-start text:name="bookmark0"/>П<text:bookmark-end text:name="bookmark0"/><text:s/>О С Т А Н О В Л Е Н И Е</text:p>
      <text:p text:style-name="P7"><text:span text:style-name="T8"><text:tab/></text:span></text:p>
      <text:p text:style-name="P9">08.04.2014 <text:s text:c="40"/>г.Моршанск <text:s text:c="35"/>№416</text:p>
      <text:p text:style-name="P10"/>
      <text:p text:style-name="P11">Об утверждении Порядка осуществления <text:s/>ведомственного</text:p>
      <text:p text:style-name="P12"><text:s/>контроля в сфере закупок товаров, работ, услуг для обеспечения</text:p>
      <text:p text:style-name="P13">муниципальных нужд Моршанского района</text:p>
      <text:p text:style-name="P14"/>
      <text:p text:style-name="P15"/>
      <text:p text:style-name="P16">В соответствии со статьей 100 Федерального закона от 05.04.2013 N 44-ФЗ "О контрактной системе в сфере закупок товаров, работ, услуг для обеспечения государственных и муниципальных нужд" администрация района ПОСТАНОВЛЯЕТ:</text:p>
      <text:p text:style-name="P17"/>
      <text:p text:style-name="P18"><text:bookmark-start text:name="sub_1"/>1.<text:s/>Утвердить Порядок осуществления ведомственного контроля в сфере закупок товаров, работ, услуг для обеспечения муниципальных нужд Моршанского района</text:p>
      <text:p text:style-name="P19"><text:s/>согласно приложению.</text:p>
      <text:p text:style-name="P20"><text:bookmark-start text:name="sub_2"/><text:bookmark-end text:name="sub_1"/>2. Настоящее постановление распространяет свое действие на правоотношения возникшие с<text:s/>01.01.2014, за исключением подпункта 1.4.2 прилагаемого Порядка, вступающего в силу с 01 января 2016 г., пункта 1.7 Порядка, вступающего в силу с 01 января 2017 г.</text:p>
      <text:p text:style-name="P21"><text:bookmark-start text:name="sub_3"/><text:bookmark-end text:name="sub_2"/>3.<text:bookmark-end text:name="sub_3"/>Отделу организационной и кадровой работы администрации района (Ивашина) разместить<text:s/>(опубликовать) настоящее постановление в сетевом издании «ТОР 68 Тамбовский областной портал», расположенное в сети Интернет (www.top68.ru) и разместить на официальном сайте администрации района в сети Интернет.</text:p>
      <text:p text:style-name="P22">4.Уведомить <text:s text:c="2"/>руководителей структурных подразделений администрации района, осуществляющих<text:s/>координацию деятельности в отношении<text:s text:c="2"/>подведомственных им муниципальных учреждений,<text:s/>о принятии данного постановления.</text:p>
      <text:p text:style-name="P23">5.Контроль за выполнением настоящего постановления оставляю за собой.</text:p>
      <text:p text:style-name="P24"/>
      <text:p text:style-name="P25"/>
      <text:p text:style-name="P26">Глава района <text:s text:c="6"/><text:s text:c="68"/>П.М.Фетискин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О.А.Метальникова</text:p>
      <text:p text:style-name="P39">4-46-95</text:p>
      <text:soft-page-break/>
      <text:p text:style-name="P40">ПРИЛОЖЕНИЕ</text:p>
      <text:p text:style-name="P41"/>
      <text:p text:style-name="P42">УТВЕРЖДЕНН</text:p>
      <text:p text:style-name="P43">постановлением администрации района</text:p>
      <text:p text:style-name="P44"><text:s text:c="64"/><text:s text:c="26"/>от 08.04.2014 <text:s text:c="5"/>№416 <text:s text:c="30"/></text:p>
      <text:p text:style-name="P45"><text:a xlink:href="garantf1://28079369.0" office:target-frame-name="_top" xlink:show="replace"/></text:p>
      <text:p text:style-name="P46"/>
      <text:p text:style-name="P47"/>
      <text:p text:style-name="P48">Порядок осуществления <text:s/>ведомственного</text:p>
      <text:p text:style-name="P49"><text:s/>контроля в сфере закупок товаров, работ, услуг для обеспечения</text:p>
      <text:p text:style-name="P50">муниципальных нужд Моршанского<text:s/>района</text:p>
      <text:p text:style-name="P51"/>
      <text:p text:style-name="P52"/>
      <text:p text:style-name="P53"/>
      <text:p text:style-name="P54"><text:bookmark-start text:name="sub_1000"/>1<text:bookmark-start text:name="sub_1100"/><text:bookmark-end text:name="sub_1000"/>. Общие положения</text:p>
      <text:p text:style-name="P55"><text:bookmark-end text:name="sub_1100"/></text:p>
      <text:p text:style-name="P56"><text:span text:style-name="T57">1.1.<text:s/></text:span><text:bookmark-start text:name="sub_1011"/><text:span text:style-name="T58">Порядок осуществления ведомственного контроля в сфере закупок товаров, работ, услуг для обеспечения <text:s/>устанавливает правила осуществления ведомственного контроля в сфере закупок товаров, работ, услуг для обеспечения <text:s/>муниц</text:span><text:span text:style-name="T59">ипальных нужд Моршанского района в соответствии с Федеральным законом от 05.04.2013 N 44-ФЗ "О контрактной системе в сфере закупок товаров, работ, услуг для обеспечения государственных и муниципальных нужд" (далее соответственно - Порядок, Федеральный зако</text:span><text:span text:style-name="T60">н) структурными подразделениями администрации района, осуществляющими координацию деятельности в отношении <text:s/>подведомственных им муниципальных учреждений<text:s/></text:span><text:span text:style-name="T61"><text:s/>(далее - орган ведомственного контроля, заказчики).</text:span><text:bookmark-start text:name="sub_1012"/><text:bookmark-end text:name="sub_1011"/></text:p>
      <text:p text:style-name="P62">1.2. Субъектами ведомственного контроля являются:</text:p>
      <text:p text:style-name="P63"><text:bookmark-end text:name="sub_1012"/><text:s/>- подведомственные муниципальные казенные учреждения;</text:p>
      <text:p text:style-name="P64"><text:span text:style-name="T65">- муниципальные бюджетные и (или) муниципальные унитарные предприятия района, в отношении которых орган ведомственного контроля соответственно осуществляют координацию деятельности, а также иные юриди</text:span><text:span text:style-name="T66">ческие лица (не являющиеся муниципальными <text:s text:c="4"/>учреждениями и муниципальными унитарными предприятиями района), получившие бюджетные средства от органа ведомственного контроля и являющиеся заказчиками в случаях и пределах, определенных статьей 15 Федеральног</text:span><text:span text:style-name="T67">о закона (соответствующие полномочия заказчика).</text:span></text:p>
      <text:p text:style-name="P68"><text:bookmark-start text:name="sub_1013"/><text:span text:style-name="T69">1.3.</text:span><text:bookmark-start text:name="sub_1014"/><text:bookmark-end text:name="sub_1013"/><text:span text:style-name="T70">Предметом ведомственного контроля является соблюдение подведомственными органам ведомственного контроля заказчиками, в том числе их контрактными службами, контрактными управляющими, комиссиями по осущест</text:span><text:span text:style-name="T71">влению закупок, уполномоченными органами и уполномоченными учреждениями, законодательства Российской Федерации о контрактной системе в сфере закупок.</text:span></text:p>
      <text:p text:style-name="P72">1.4. При осуществлении ведомственного контроля орган ведомственного контроля<text:s/></text:p>
      <text:p text:style-name="P73"/>
      <text:p text:style-name="P74">осуществляют контроль:</text:p>
      <text:p text:style-name="P75"><text:bookmark-start text:name="sub_10141"/><text:bookmark-end text:name="sub_1014"/>1.4.1.<text:s/>соблюдения требований по применению национального режима при осуществлении закупок;<text:bookmark-end text:name="sub_10141"/></text:p>
      <text:p text:style-name="P76">1.4.2. соблюдения требований к обоснованию закупок при формировании планов закупок и планов-графиков;</text:p>
      <text:p text:style-name="P77"><text:bookmark-start text:name="sub_10143"/>1.4.3. соблюдения требований о нормировании в сфере закупок;</text:p>
      <text:p text:style-name="P78"><text:bookmark-start text:name="sub_10144"/><text:bookmark-end text:name="sub_10143"/>1.4.4. правильности определения начальной (максимальной) цены контракта, цены контракта, заключаемого с единственным поставщиком (подрядчиком, исполнителем);</text:p>
      <text:p text:style-name="P79"><text:bookmark-start text:name="sub_10145"/><text:bookmark-end text:name="sub_10144"/>1.4.5. предоставления учреждениям и предприятиям уголовно-исполнительной системы, организациям инвалидов преимущества в отношении предлагаемой ими цены контракта;</text:p>
      <text:p text:style-name="P80"><text:bookmark-start text:name="sub_10146"/><text:bookmark-end text:name="sub_10145"/>1.4.6. соблюдения требований осуществления закупки у субъектов малого предпринимательства, социально ориентированных некоммерческих организаций;</text:p>
      <text:p text:style-name="P81"><text:bookmark-start text:name="sub_10147"/><text:bookmark-end text:name="sub_10146"/>1.4.7. обоснованности в документально оформленном отчете невозможности или нецелесообразности использования иных способов определения поставщика (подрядчика, исполнителя), а также цены контракта и иных существенных условий контракта в случае осуществления закупки у единственного поставщика (подрядчика, исполнителя);</text:p>
      <text:p text:style-name="P82"><text:bookmark-start text:name="sub_10148"/><text:bookmark-end text:name="sub_10147"/>1.4.8.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83"><text:bookmark-start text:name="sub_10149"/><text:bookmark-end text:name="sub_10148"/>1.4.9. соответствия поставленного товара, выполненной работы (ее результата) или оказанной услуги условиям контракта;</text:p>
      <text:p text:style-name="P84"><text:bookmark-start text:name="sub_11410"/><text:bookmark-end text:name="sub_10149"/>1.4.10. 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<text:p text:style-name="P85"><text:bookmark-start text:name="sub_11411"/><text:bookmark-end text:name="sub_11410"/>1.4.11. соответствия использования поставленного товара, выполненной работы<text:s/>(ее результата) или оказанной услуги целям осуществления закупки.</text:p>
      <text:p text:style-name="P86"><text:bookmark-start text:name="sub_1015"/><text:bookmark-end text:name="sub_11411"/><text:span text:style-name="T87">1.5.<text:s/></text:span><text:span text:style-name="T88">Органом ведомственного контроля определяется работник или состав работников, уполномоченных на осуществление ведомственного контроля.</text:span></text:p>
      <text:p text:style-name="P89"><text:bookmark-start text:name="sub_1016"/><text:bookmark-end text:name="sub_1015"/>1.6. Указанные в пункте 1.5 настоящего Порядка должностные лица осуществляют ведомственный контроль в соответствии с настоящим Порядком.<text:bookmark-end text:name="sub_1016"/></text:p>
      <text:p text:style-name="P90">1.7. Должностное лицо или должностные лица, уполномоченные на осуществление ведомственного контроля, должны иметь высшие образование или дополнительное профессиональное<text:s/>образование в сфере закупок.</text:p>
      <text:p text:style-name="P91"><text:bookmark-start text:name="sub_1018"/>1.8. Ведомственный контроль осуществляется путем проведения выездных и камеральных проверок (далее - контрольные мероприятия, мероприятия ведомственного контроля).</text:p>
      <text:p text:style-name="P92"><text:bookmark-end text:name="sub_1018"/>Камеральная проверка проводится по месту нахождения органа ведомственного контроля и состоит в исследовании информации, документов и материалов, представленных по запросам органа ведомственного контроля, и (или) данных единой информационной системы в сфере закупок.</text:p>
      <text:p text:style-name="P93">Выездная проверка осуществляется по месту нахождения<text:s/>субъекта ведомственного контроля.</text:p>
      <text:p text:style-name="P94"><text:bookmark-start text:name="sub_1200"/></text:p>
      <text:p text:style-name="P95">2. Порядок организации и проведения мероприятий ведомственного контроля</text:p>
      <text:p text:style-name="P96"><text:bookmark-end text:name="sub_1200"/></text:p>
      <text:p text:style-name="P97"><text:bookmark-start text:name="sub_1021"/>2.1. Мероприятия ведомственного контроля проводятся на основании постановления администрации района <text:s/>о проведении контрольного мероприятия, принимаемого:</text:p>
      <text:p text:style-name="P98"><text:bookmark-end text:name="sub_1021"/><text:s/>- в соответствии с планом, утвержденным руководителем органа ведомственного контроля, на соответствующий календарный год;</text:p>
      <text:p text:style-name="P99"><text:s/>- в связи с рассмотрением поступивших обращений (поручений) иных органов (организаций), а также на основании информации о нарушениях законодательства в сфере закупок, полученной в том числе из единой информационной системы в сфере закупок (внеплановое мероприятие ведомственного контроля).</text:p>
      <text:p text:style-name="P100"><text:bookmark-start text:name="sub_1022"/>2.2. План мероприятий ведомственного контроля формируется с учетом периодичности проведения контрольных мероприятий в отношении одного субъекта ведомственного контроля не чаще чем один раз в шесть месяцев и должен содержать следующие сведения:</text:p>
      <text:p text:style-name="P101"><text:bookmark-end text:name="sub_1022"/><text:s/>- наименование субъекта ведомственного контроля;</text:p>
      <text:p text:style-name="P102"><text:s/>- период времени, за который проверяется деятельность<text:s/>субъекта ведомственного контроля;</text:p>
      <text:p text:style-name="P103"><text:s/>- вид мероприятия ведомственного контроля (выездное или камеральное);</text:p>
      <text:p text:style-name="P104"><text:s/>- период (месяц) начала проведения мероприятия ведомственного контроля.</text:p>
      <text:p text:style-name="P105">План мероприятий ведомственного контроля может содержать иную информацию.</text:p>
      <text:p text:style-name="P106"><text:bookmark-start text:name="sub_1023"/><text:span text:style-name="T107">2.3.</text:span><text:span text:style-name="T108"><text:s/>План мероприятий ведомственного контроля утверждается на очередной календарный год не позднее 25 декабря года, предшествующего году, на который разрабатывается такой план, за исключением плана на 2014 год, который утверждается в течение месяца с даты прин</text:span><text:span text:style-name="T109">ятия настоящего Порядка. Указанный план размещается на официальном сайте органа ведомственного контроля в информационно-коммуникационной сети "Интернет" (далее - оф</text:span><text:span text:style-name="T110">ициальный сайт) в течение 3 рабочих дней с даты его утверждения. Внесение изменений в план м</text:span><text:span text:style-name="T111">ероприятий ведомственного контроля допускается не позднее чем за 10 рабочих дней до начала проведения мероприятия ведомственного контроля, в отношении которого вносятся такие изменения.</text:span></text:p>
      <text:p text:style-name="P112"><text:bookmark-start text:name="sub_1024"/><text:bookmark-end text:name="sub_1023"/>2.4. Постановление администрации района о проведении контрольного мероприятия должен содержать следующую информацию:</text:p>
      <text:p text:style-name="P113"><text:bookmark-end text:name="sub_1024"/>наименование субъекта ведомственного контроля;</text:p>
      <text:p text:style-name="P114">предмет ведомственного контроля;</text:p>
      <text:p text:style-name="P115">период времени, за который проверяется деятельность данного субъекта ведомственного контроля;</text:p>
      <text:p text:style-name="P116">вид мероприятия ведомственного контроля (выездное или камеральное);</text:p>
      <text:p text:style-name="P117">срок проведения мероприятия ведомственного контроля;</text:p>
      <text:p text:style-name="P118"><text:s/>должностное лицо или<text:s/>перечень<text:s/>должностных лиц, уполномоченных на осуществление мероприятия ведомственного контроля.</text:p>
      <text:p text:style-name="P119"><text:bookmark-start text:name="sub_1025"/>2.5. Орган ведомственного контроля уведомляет субъект<text:s/>ведомственного контроля о<text:s/><text:s/>проведении<text:s/><text:s/>мероприятия<text:s/><text:s/>ведомственного<text:s/><text:s/>контроля<text:s/><text:s/>путем<text:s/><text:s/>направления<text:s/></text:p>
      <text:p text:style-name="P120"/>
      <text:p text:style-name="P121"/>
      <text:p text:style-name="P122">уведомления о проведении такого мероприятия (далее - уведомление).</text:p>
      <text:p text:style-name="P123"><text:bookmark-end text:name="sub_1025"/>При проведении планового мероприятия ведомственного контроля уведомление направляется субъекту<text:s/>ведомственного контроля не позднее чем за пять рабочих дней до даты начала такого мероприятия, при проведении внепланового мероприятия ведомственного контроля - непосредственно перед началом такого мероприятия.</text:p>
      <text:p text:style-name="P124"><text:bookmark-start text:name="sub_1026"/>2.6. Уведомление должно содержать следующую информацию:</text:p>
      <text:p text:style-name="P125"><text:bookmark-end text:name="sub_1026"/><text:s/>- перечень проверяемых вопросов;</text:p>
      <text:p text:style-name="P126"><text:s/>- запрос о предоставлении документов, информации, необходимых для осуществления мероприятия ведомственного контроля;</text:p>
      <text:p text:style-name="P127"><text:s/>- информацию о необходимости обеспечения условий для проведения выездного мероприятия<text:s/>ведомственного контроля, в том числе о предоставлении помещения для работы, средств связи и иных необходимых средств и оборудования для проведения такого мероприятия.</text:p>
      <text:p text:style-name="P128"><text:bookmark-start text:name="sub_1027"/>2.7. Срок проведения мероприятия ведомственного контроля не может составлять более 15 календарных дней и может быть продлен только один раз не более чем на 15 календарных дней по решению руководителя органа ведомственного контроля, оформленному постановлением о продлении контрольного мероприятия.</text:p>
      <text:p text:style-name="P129"><text:bookmark-start text:name="sub_1028"/><text:bookmark-end text:name="sub_1027"/>2.8. При проведении мероприятия ведомственного<text:s/>контроля должностное лицо или должностные лица, уполномоченные на его проведение в соответствии с постановлением о назначении такого контрольного мероприятия, имеют право:</text:p>
      <text:p text:style-name="P130"><text:bookmark-end text:name="sub_1028"/>на беспрепятственный доступ на территорию, в помещения, здания субъекта ведомственного контроля (в необходимых случаях производить фотосъемку, видеозапись, копирование документов), при предъявлении ими служебных удостоверений с учетом требований законодательства Российской Федерации о защите государственной тайны;</text:p>
      <text:p text:style-name="P131">истребовать необходимые<text:s/>для проведения мероприятия ведомственного контроля документы с учетом требований законодательства Российской Федерации о защите государственной тайны;</text:p>
      <text:p text:style-name="P132">получать необходимые объяснения в письменной форме, в форме электронного документа и (или) устной форме по вопросам проводимого мероприятия ведомственного контроля.</text:p>
      <text:p text:style-name="P133"><text:bookmark-start text:name="sub_1029"/>2.9. Результаты мероприятия ведомственного контроля оформляются актом с приложением документов (копий документов), составленных (запрошенных) в ходе проведения мероприятия по контролю, (далее - материалы мероприятия ведомственного контроля) и представляются руководителю органа ведомственного контроля для рассмотрения.</text:p>
      <text:p text:style-name="P134"><text:bookmark-start text:name="sub_10210"/><text:bookmark-end text:name="sub_1029"/>2.10. В случае выявления по итогам проведения контрольного мероприятий нарушений руководитель органа ведомственного контроля принимает решение:</text:p>
      <text:p text:style-name="P135"><text:bookmark-end text:name="sub_10210"/>о необходимости разработки субъектом ведомственного контроля плана устранения выявленных нарушений и осуществлении контроля за его исполнением;</text:p>
      <text:p text:style-name="P136">о направлении в органы прокуратуры или иные правоохранительные органы информации о фактах нарушений<text:s/>в сфере экономики, содержащих признаки преступлений;</text:p>
      <text:p text:style-name="P137">о направлении информации о выявлении факта, содержащего признаки административного нарушения в сфере закупок, в уполномоченный контрольный орган в сфере закупок с приложением копий документов, подтверждающих такой факт.</text:p>
      <text:p text:style-name="P138">Срок принятия решения по результатам рассмотрения материалов контрольного мероприятия не может превышать 10 календарных дней с даты его окончания.</text:p>
      <text:p text:style-name="P139"><text:bookmark-start text:name="sub_10211"/>2.11. Годовая отчетность о результатах мероприятий ведомственного контроля утверждается руководителем органа ведомственного контроля в срок до 01 февраля года, следующего за отчетным, и размещается на его официальном сайте в течение 5 рабочих дней с даты его утверждения.</text:p>
      <text:p text:style-name="P140"><text:bookmark-end text:name="sub_10211"/>Годовая отчетность включает отчет по форме согласно приложению к настоящему<text:s/>Порядку и пояснительную записку. В пояснительной записке приводятся сведения о количестве должностных лиц или должностном лице, осуществляющих ведомственный контроль, мерах по повышению их квалификации, иная информация о событиях, оказавших существенное влияние на осуществление ведомственного контроля, не нашедшая отражения в форме отчета.</text:p>
      <text:p text:style-name="P141">2.12. <text:s/><text:bookmark-start text:name="sub_10212"/>Годовая отчетность органа ведомственного контроля, иные документы и информация, полученные (разработанные) в ходе проведения и принятия решений по результатам мероприятий ведомственного контроля, хранятся органом ведомственного контроля в соответствии с правилами делопроизводства органа ведомственного контроля, но не менее трех лет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bookmark-end text:name="sub_10212"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bookmark-start text:name="sub_10000"/>Приложение</text:p>
      <text:p text:style-name="P164"><text:bookmark-end text:name="sub_10000"/>к Порядку</text:p>
      <text:p text:style-name="P165">осуществления ведомственного контроля</text:p>
      <text:p text:style-name="P166">в<text:s/>сфере закупок товаров, работ, услуг</text:p>
      <text:p text:style-name="P167">для обеспечения муниципальных нужд Моршанского района</text:p>
      <text:p text:style-name="P168"/>
      <text:p text:style-name="P169"><text:s text:c="2"/></text:p>
      <text:p text:style-name="P170"><text:span text:style-name="T171"><text:s text:c="3"/>ОТЧЕТ</text:span></text:p>
      <text:p text:style-name="P172"><text:s text:c="10"/>о результатах мероприятий ведомственного контроля</text:p>
      <text:p text:style-name="P173"><text:s text:c="3"/>______________________________________________________________</text:p>
      <text:p text:style-name="P174"><text:s text:c="12"/>(наименование органа ведомственного контроля)</text:p>
      <text:p text:style-name="P175"><text:s text:c="29"/>за ________год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Наименование показателя</text:p>
          </table:table-cell>
          <table:table-cell table:style-name="TableCell184">
            <text:p text:style-name="P185">Код строки</text:p>
          </table:table-cell>
          <table:table-cell table:style-name="TableCell186">
            <text:p text:style-name="P187">Всего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1. Количество субъектов ведомственного контроля, всего (единиц):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том числе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муниципальных казенных учреждений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муниципальных бюджетных учреждений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муниципальных унитарных предприятий района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Иные юридические лица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 Сведения о проведенных мероприятиях ведомственного контроля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bookmark-start text:name="sub_10007"/>Количество проведенных мероприятий ведомственного контроля, всего (единиц):<text:bookmark-end text:name="sub_10007"/>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в том числе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плановых (из строки 7)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внеплановых (из строки 7)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bookmark-start text:name="sub_10010"/>Количество проверок, которыми выявлены нарушения законодательства о закупках2 (из строки 7) (единиц)<text:bookmark-end text:name="sub_10010"/>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в том числе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bookmark-start text:name="sub_10011"/>плановых (из строки 10)<text:bookmark-end text:name="sub_10011"/>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bookmark-start text:name="sub_10012"/>внеплановых (из строки 10)<text:bookmark-end text:name="sub_10012"/>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sub_10013"/>Количество выявленных нарушений, всего (единиц)<text:bookmark-end text:name="sub_10013"/>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в том числе выявленных в ходе проведения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плановых проверок (из строки 11)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внеплановых проверок (из строки 12)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Количество выявленных нарушений (из строки 13) в разрезе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нарушений<text:s/>требований по применению национального режима при осуществлении закупок, всего (единиц)</text:p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нарушений требований к обоснованию закупок при формировании планов закупок и планов-графиков (единиц)</text:p>
          </table:table-cell>
          <table:table-cell table:style-name="TableCell345">
            <text:p text:style-name="P346">16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нарушений требований о нормировании в сфере закупок<text:s/>(единиц)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нарушений правильности определения начальной (максимальной) цены контракта, цены контракта, заключаемого с единственным поставщиком (подрядчиком, исполнителем) (единиц)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нарушений соответствия информации об объеме финансового обеспечения,<text:s/>включенной в планы закупок, информации об объеме финансового обеспечения для осуществления закупок, утвержденном и доведенном до заказчика (единиц)</text:p>
          </table:table-cell>
          <table:table-cell table:style-name="TableCell366">
            <text:p text:style-name="P367">19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нарушений требований о предоставлении учреждениям и предприятиям уголовно-исполнительной системы, организациям инвалидов преимущества в отношении предлагаемой ими цены контракта (единиц)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нарушений требований осуществления закупки у субъектов малого предпринимательства, социально ориентированных некоммерческих организаций (единиц)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нарушений<text:s/>обоснованности в документально оформленном отчете невозможности или нецелесообразности использования иных способов определения поставщика (подрядчика, исполнителя), а также цены контракта и иных существенных условий контракта в случае осуществления закупки<text:s/>у единственного поставщика (подрядчика, исполнителя) (единиц)</text:p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нарушений применения заказчиком мер ответственности и совершения иных действий в случае нарушения поставщиком (подрядчиком, исполнителем) условий контракта (единиц)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нарушений соответствия поставленного товара, выполненной работы (ее результата) или оказанной услуги условиям контракта (единиц)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нарушений своевременности, полноты и достоверности отражения в документах учета поставленного товара, выполненной работы (ее результата) или<text:s/>оказанной услуги (единиц)</text:p>
          </table:table-cell>
          <table:table-cell table:style-name="TableCell408">
            <text:p text:style-name="P409">25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нарушений соответствия использования поставленного товара, выполненной работы (ее результата) или оказанной услуги целям осуществления закупки (единиц)</text:p>
          </table:table-cell>
          <table:table-cell table:style-name="TableCell415">
            <text:p text:style-name="P416">26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bookmark-start text:name="sub_10028"/>Количество выявленных нарушений, за которые предусмотрена<text:s/>административная ответственность, всего (из строки 13) (единиц)<text:bookmark-end text:name="sub_10028"/></text:p>
          </table:table-cell>
          <table:table-cell table:style-name="TableCell422">
            <text:p text:style-name="P423">27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в том числе выявленных в ходе проведения: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плановых проверок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внеплановых проверок</text:p>
          </table:table-cell>
          <table:table-cell table:style-name="TableCell443">
            <text:p text:style-name="P444">29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Количество выявленных нарушений, за которые предусмотрена административная ответственность,<text:s/>срок давности привлечения к административной ответственности за которые на дату выявления не истек, всего (из строки 28) (единиц)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в том числе выявленных в ходе проведения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плановых проверок</text:p>
          </table:table-cell>
          <table:table-cell table:style-name="TableCell464">
            <text:p text:style-name="P465">31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внеплановых проверок</text:p>
          </table:table-cell>
          <table:table-cell table:style-name="TableCell471">
            <text:p text:style-name="P472">3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. Сведения о реализации<text:s/>проведенных мероприятий ведомственного контроля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Количество приказов (иных решений) органа ведомственного контроля о необходимости разработки субъектами ведомственного контроля планов об устранении выявленных нарушений (единиц)</text:p>
          </table:table-cell>
          <table:table-cell table:style-name="TableCell485">
            <text:p text:style-name="P486">33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Количество<text:s/>выполненных субъектами контроля планов об устранении выявленных нарушений (единиц)</text:p>
          </table:table-cell>
          <table:table-cell table:style-name="TableCell492">
            <text:p text:style-name="P493">34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Количество информаций о выявлении фактов, содержащих признаки административного нарушения в сфере закупок, направленных в уполномоченные контрольные органы в сфере закупок (единиц)</text:p>
          </table:table-cell>
          <table:table-cell table:style-name="TableCell499">
            <text:p text:style-name="P500">35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bookmark-start text:name="sub_10037"/>Количество фактов, имеющих признаки административного нарушения в сфере закупок, содержащихся в информациях, направленных в уполномоченные контрольные органы в сфере закупок (единиц)<text:bookmark-end text:name="sub_10037"/></text:p>
          </table:table-cell>
          <table:table-cell table:style-name="TableCell506">
            <text:p text:style-name="P507">36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Количество возбужденных дел по фактам, учтенным по<text:s/>строке 37 (единиц)</text:p>
          </table:table-cell>
          <table:table-cell table:style-name="TableCell513">
            <text:p text:style-name="P514">37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______________________________</text:p>
      <text:p text:style-name="P519"><text:bookmark-start text:name="sub_10100"/>1 В случае осуществления ими функций заказчика в соответствии со статьей 15 Федерального закона</text:p>
      <text:p text:style-name="P520"><text:bookmark-start text:name="sub_10200"/><text:bookmark-end text:name="sub_10100"/>2 Далее - нарушения</text:p>
      <text:p text:style-name="P521"><text:bookmark-end text:name="sub_102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Колонтитул15" style:display-name="Колонтитул + 15" style:family="text">
      <style:text-properties style:font-name="Times New Roman" style:font-name-complex="Times New Roman" fo:font-size="15.5pt" style:font-size-asian="15.5pt" style:font-size-complex="15.5pt" style:text-underline-type="none" style:text-underline-color="font-color"/>
    </style:style>
    <style:style style:name="NumberingSymbols" style:display-name="Numbering Symbols" style:family="text"/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.7875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Äîêóìåíò ýêñïîðòèðîâàí èç ñèñòåìû ÃÀÐÀÍÒ</dc:description>
    <meta:initial-creator>ÍÏÏ "Ãàðàíò-Ñåðâèñ"</meta:initial-creator>
    <dc:creator>masht</dc:creator>
    <meta:creation-date>2014-04-09T10:18:00Z</meta:creation-date>
    <dc:date>2014-04-11T06:19:00Z</dc:date>
    <meta:print-date>2014-04-11T06:19:00Z</meta:print-date>
    <meta:template xlink:href="Normal" xlink:type="simple"/>
    <meta:editing-cycles>37</meta:editing-cycles>
    <meta:editing-duration>PT21600S</meta:editing-duration>
    <meta:document-statistic meta:page-count="9" meta:paragraph-count="36" meta:word-count="2697" meta:character-count="18038" meta:row-count="128" meta:non-whitespace-character-count="15377"/>
  </office:meta>
</office:document-meta>
</file>