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6f6c93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97080" style:font-size-asian="14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officeooo:paragraph-rsid="00344d89" style:font-size-asian="14pt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76cm"/>
          <style:tab-stop style:position="1.376cm"/>
          <style:tab-stop style:position="8.573cm" style:type="center"/>
          <style:tab-stop style:position="15.399cm"/>
        </style:tab-stops>
      </style:paragraph-properties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76cm"/>
          <style:tab-stop style:position="1.376cm"/>
          <style:tab-stop style:position="8.573cm" style:type="center"/>
          <style:tab-stop style:position="15.399cm"/>
        </style:tab-stops>
      </style:paragraph-properties>
      <style:text-properties fo:font-size="14pt" officeooo:paragraph-rsid="00388ac9" style:font-size-asian="12.25pt" style:font-size-complex="14pt"/>
    </style:style>
    <style:style style:name="P7" style:family="paragraph" style:parent-style-name="Text_20_body">
      <style:paragraph-properties fo:line-height="0.423cm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4a13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ae190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06567f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6bf015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31eab7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6f6c9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officeooo:rsid="006f6c93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officeooo:rsid="004f2621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6b9958" style:font-size-asian="14pt" style:font-size-complex="14pt"/>
    </style:style>
    <style:style style:name="T8" style:family="text">
      <style:text-properties fo:font-size="14pt" fo:language="ru" fo:country="RU" officeooo:rsid="006bf015" style:font-size-asian="14pt" style:font-size-complex="14pt"/>
    </style:style>
    <style:style style:name="T9" style:family="text">
      <style:text-properties fo:font-size="14pt" fo:language="ru" fo:country="RU" officeooo:rsid="0050bb50" style:font-size-asian="14pt" style:font-size-complex="14pt"/>
    </style:style>
    <style:style style:name="T10" style:family="text">
      <style:text-properties fo:font-size="14pt" fo:language="ru" fo:country="RU" officeooo:rsid="006bcbb1" style:font-size-asian="14pt" style:font-size-complex="14pt"/>
    </style:style>
    <style:style style:name="T11" style:family="text">
      <style:text-properties fo:font-size="14pt" fo:language="ru" fo:country="RU" officeooo:rsid="005363ed" style:font-size-asian="14pt" style:font-size-complex="14pt"/>
    </style:style>
    <style:style style:name="T12" style:family="text">
      <style:text-properties fo:font-size="14pt" fo:language="ru" fo:country="RU" officeooo:rsid="001bdb90" style:font-size-asian="14pt" style:font-size-complex="14pt"/>
    </style:style>
    <style:style style:name="T13" style:family="text">
      <style:text-properties fo:font-size="14pt" fo:language="ru" fo:country="RU" officeooo:rsid="00530cfb" style:font-size-asian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/>
    </style:style>
    <style:style style:name="T15" style:family="text">
      <style:text-properties fo:font-size="14pt" fo:language="ru" fo:country="RU" fo:font-weight="normal" officeooo:rsid="006009a7" style:font-size-asian="14pt" style:font-weight-asian="normal" style:font-size-complex="14pt"/>
    </style:style>
    <style:style style:name="T16" style:family="text">
      <style:text-properties fo:font-size="14pt" fo:language="ru" fo:country="RU" fo:font-weight="normal" officeooo:rsid="00554bb4" style:font-size-asian="14pt" style:font-weight-asian="normal" style:font-size-complex="14pt"/>
    </style:style>
    <style:style style:name="T17" style:family="text">
      <style:text-properties fo:font-size="14pt" fo:language="ru" fo:country="RU" fo:font-weight="normal" officeooo:rsid="006ff9aa" style:font-size-asian="14pt" style:font-weight-asian="normal" style:font-size-complex="14pt"/>
    </style:style>
    <style:style style:name="T18" style:family="text">
      <style:text-properties fo:font-size="14pt" fo:language="en" fo:country="US" officeooo:rsid="001e4a13" style:font-size-asian="14pt"/>
    </style:style>
    <style:style style:name="T19" style:family="text">
      <style:text-properties fo:font-size="14pt" fo:language="en" fo:country="US" officeooo:rsid="001bdb90" style:font-size-asian="14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3ae190"/>
    </style:style>
    <style:style style:name="T22" style:family="text">
      <style:text-properties style:text-underline-style="none" officeooo:rsid="001b6297"/>
    </style:style>
    <style:style style:name="T23" style:family="text">
      <style:text-properties style:text-underline-style="none" officeooo:rsid="006bcbb1"/>
    </style:style>
    <style:style style:name="T24" style:family="text">
      <style:text-properties style:text-underline-style="none" officeooo:rsid="00560a28"/>
    </style:style>
    <style:style style:name="T25" style:family="text">
      <style:text-properties fo:color="#000000" style:text-underline-style="none" officeooo:rsid="00239bc4" style:letter-kerning="true" style:language-complex="hi" style:country-complex="IN"/>
    </style:style>
    <style:style style:name="T26" style:family="text">
      <style:text-properties fo:color="#000000" style:text-underline-style="none" officeooo:rsid="0057b63d" style:letter-kerning="true" style:language-complex="hi" style:country-complex="IN"/>
    </style:style>
    <style:style style:name="T27" style:family="text">
      <style:text-properties fo:color="#000000" style:text-underline-style="none" officeooo:rsid="003ae190" style:letter-kerning="true" style:language-complex="hi" style:country-complex="IN"/>
    </style:style>
    <style:style style:name="T28" style:family="text">
      <style:text-properties fo:color="#000000" style:text-underline-style="none" officeooo:rsid="001b6297" style:letter-kerning="true" style:language-complex="hi" style:country-complex="IN"/>
    </style:style>
    <style:style style:name="T29" style:family="text">
      <style:text-properties fo:color="#000000" style:text-underline-style="none" officeooo:rsid="006bcbb1" style:letter-kerning="true" style:language-complex="hi" style:country-complex="IN"/>
    </style:style>
    <style:style style:name="T30" style:family="text">
      <style:text-properties fo:color="#000000" style:text-underline-style="none" officeooo:rsid="006bf015" style:letter-kerning="true" style:language-complex="hi" style:country-complex="IN"/>
    </style:style>
    <style:style style:name="T31" style:family="text">
      <style:text-properties fo:color="#000000" style:text-underline-style="none" officeooo:rsid="00560a28" style:letter-kerning="true" style:language-complex="hi" style:country-complex="IN"/>
    </style:style>
    <style:style style:name="T32" style:family="text">
      <style:text-properties fo:color="#000000" style:text-underline-style="none" officeooo:rsid="006567fe" style:letter-kerning="true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ГОРОДА РАССКАЗОВО</text:p>
      <text:p text:style-name="P1">ТАМБОВСКОЙ ОБЛАСТИ</text:p>
      <text:p text:style-name="P1"/>
      <text:p text:style-name="P1"/>
      <text:p text:style-name="P1"/>
      <text:p text:style-name="P2">ПОСТАНОВЛЕНИЕ</text:p>
      <text:p text:style-name="P1"/>
      <text:p text:style-name="P1"/>
      <text:p text:style-name="P1"/>
      <text:p text:style-name="P3"><text:s text:c="3"/><text:span text:style-name="T1">18.11.2025</text:span> <text:s text:c="30"/>г. Рассказово <text:s text:c="37"/>№<text:span text:style-name="T1">1972</text:span></text:p>
      <text:p text:style-name="P5"/>
      <text:p text:style-name="P6"/>
      <text:p text:style-name="P6"/>
      <text:p text:style-name="P7"><text:span text:style-name="T2">Об организации проведения </text:span><text:span text:style-name="T4">открытого</text:span><text:span text:style-name="T2"> аукциона на право заключения договор</text:span><text:span text:style-name="T5">а</text:span><text:span text:style-name="T2"> на </text:span><text:span text:style-name="T4">размещени</text:span><text:span text:style-name="T2">е</text:span><text:span text:style-name="T4"> нестационарного торго</text:span><text:span text:style-name="T5">во</text:span><text:span text:style-name="T4">го объекта </text:span><text:span text:style-name="T5">н</text:span><text:span text:style-name="T2">а </text:span><text:span text:style-name="T4">территори</text:span><text:span text:style-name="T5">и </text:span><text:span text:style-name="T4">городск</text:span><text:span text:style-name="T5">о</text:span><text:span text:style-name="T2">го</text:span><text:span text:style-name="T4"> окру</text:span><text:span text:style-name="T5">г</text:span><text:span text:style-name="T2">а </text:span><text:span text:style-name="T4">города Рассказово Тамбовской области </text:span></text:p>
      <text:p text:style-name="P4"/>
      <text:p text:style-name="P4"/>
      <text:p text:style-name="P8"><text:span text:style-name="T3">В соответствии с</text:span><text:span text:style-name="T6"> </text:span><text:span text:style-name="T7">частью 4 статьи 3 Закона Тамбовской области от 06.04.2023 №273-З «Об отдельных вопросах размещения нестационарных торговых объектов на территории Тамбовской области», постановлением администрации города от 28.03.2025 №492 «О порядке </text:span><text:span text:style-name="T8">проведения торгов на право заключения договора на размещение нестационарного торгового объекта на территории городского округа города Рассказово Тамбовской области»</text:span><text:span text:style-name="T3">, </text:span><text:span text:style-name="T2">администрация города постановляет: </text:span></text:p>
      <text:p text:style-name="P9"><text:span text:style-name="T18">1. </text:span><text:span text:style-name="T2">Организовать проведение открытого </text:span><text:span text:style-name="T4">а</text:span><text:span text:style-name="T6">укциона на право заключения договор</text:span><text:span text:style-name="T9">а</text:span><text:span text:style-name="T6"> на </text:span><text:span text:style-name="T10">размещение нестационарного торгового объекта на территории городского округа города Рассказово</text:span><text:span text:style-name="T6"> по адрес</text:span><text:span text:style-name="T11">у</text:span><text:span text:style-name="T6">:</text:span></text:p>
      <text:p text:style-name="P10"><text:span text:style-name="T20">г</text:span><text:span text:style-name="T21">ород</text:span><text:span text:style-name="T20"> Рассказово, </text:span><text:span text:style-name="T22">ул</text:span><text:span text:style-name="T21">ица</text:span><text:span text:style-name="T22"> </text:span><text:span text:style-name="T23">Пушкина, 66</text:span><text:span text:style-name="T24">, </text:span><text:span text:style-name="T23">павильон, площадью 16 (шестнадцать) кв.м.</text:span><text:span text:style-name="T25">, </text:span><text:span text:style-name="T26">лот № 1</text:span><text:span text:style-name="T25">;</text:span></text:p>
      <text:p text:style-name="P10"><text:span text:style-name="T25">г</text:span><text:span text:style-name="T27">ород</text:span><text:span text:style-name="T25"> Рассказово, </text:span><text:span text:style-name="T28">ул</text:span><text:span text:style-name="T27">ица</text:span><text:span text:style-name="T28"> </text:span><text:span text:style-name="T29">Фабричный проезд, №</text:span><text:span text:style-name="T30">6</text:span><text:span text:style-name="T31">, <text:s/></text:span><text:span text:style-name="T29">павильон, площадью </text:span><text:span text:style-name="T25"><text:s/></text:span><text:span text:style-name="T30">26 (двадцать шесть) кв.м., </text:span><text:span text:style-name="T26">лот № </text:span><text:span text:style-name="T32">2</text:span><text:span text:style-name="T25">;</text:span></text:p>
      <text:p text:style-name="P11"><text:span text:style-name="T2">2. Утвердить </text:span><text:span text:style-name="T4">аукционную</text:span><text:span text:style-name="T2"> документацию по проведению открытого </text:span><text:span text:style-name="T4">аукциона</text:span><text:span text:style-name="T6"> на право з</text:span><text:span text:style-name="T8">аключения договор</text:span><text:span text:style-name="T9">а</text:span><text:span text:style-name="T8"> на </text:span><text:span text:style-name="T10">размещение нестационарного торгового объекта на территории городского округа города Рассказово,</text:span><text:span text:style-name="T2"> согласно приложению.</text:span></text:p>
      <text:p text:style-name="P12"><text:span text:style-name="T2">3. </text:span><text:span text:style-name="T13">Настоящее постановление о</text:span><text:span text:style-name="T3">публиковать на сайте сетевого издания «</text:span><text:span text:style-name="T12">РИА «</text:span><text:span text:style-name="T3">ТОП68» (</text:span><text:a xlink:type="simple" xlink:href="http://www.top68.ru/" text:style-name="Internet_20_link" text:visited-style-name="Visited_20_Internet_20_Link"><text:span text:style-name="Internet_20_link"><text:span text:style-name="T2">www.top68.ru</text:span></text:span></text:a><text:span text:style-name="T3">), </text:span><text:span text:style-name="T2">на сайте администрации города Рассказово Тамбовской области</text:span><text:span text:style-name="T19"> </text:span><text:span text:style-name="T3"><text:s/></text:span><text:span text:style-name="T2">в информационно-телекоммуникационной сети Интернет.</text:span></text:p>
      <text:p text:style-name="P12"><text:span text:style-name="T2">4. </text:span><text:span text:style-name="T3">Контроль за выполнением настоящего постановления возложить на </text:span><text:span text:style-name="T8">и.о.</text:span><text:span text:style-name="T3">заместителя главы администрации города </text:span><text:span text:style-name="T8">Гридасову Н.В.</text:span></text:p>
      <text:p text:style-name="Standard"><text:span text:style-name="Strong_20_Emphasis"/></text:p>
      <text:p text:style-name="Standard"><text:span text:style-name="Strong_20_Emphasis"/></text:p>
      <text:p text:style-name="P13"><text:span text:style-name="Strong_20_Emphasis"><text:span text:style-name="T15">Г</text:span></text:span><text:span text:style-name="Strong_20_Emphasis"><text:span text:style-name="T16">лав</text:span></text:span><text:span text:style-name="Strong_20_Emphasis"><text:span text:style-name="T15">а</text:span></text:span><text:span text:style-name="Strong_20_Emphasis"><text:span text:style-name="T14"> города <text:s text:c="85"/></text:span></text:span></text:p>
      <text:p text:style-name="P13"><text:span text:style-name="Strong_20_Emphasis"><text:span text:style-name="T16"><text:s text:c="10"/>В.С. Соколо</text:span></text:span><text:span text:style-name="Strong_20_Emphasis"><text:span text:style-name="T17">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cm" fo:margin-bottom="0.132cm" loext:contextual-spacing="false" fo:orphans="2" fo:widows="2" fo:hyphenation-ladder-count="no-limit"/>
      <style:text-properties style:font-size-complex="12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9M28S</meta:editing-duration>
    <meta:editing-cycles>133</meta:editing-cycles>
    <meta:generator>LibreOffice/5.4.3.2$Windows_x86 LibreOffice_project/92a7159f7e4af62137622921e809f8546db437e5</meta:generator>
    <dc:date>2025-11-19T16:18:39.457000000</dc:date>
    <meta:print-date>2025-11-19T10:23:06.564914400</meta:print-date>
    <meta:document-statistic meta:table-count="0" meta:image-count="0" meta:object-count="0" meta:page-count="1" meta:paragraph-count="14" meta:word-count="201" meta:character-count="1845" meta:non-whitespace-character-count="1487"/>
    <meta:user-defined meta:name="Info 1"/>
    <meta:user-defined meta:name="Info 2"/>
    <meta:user-defined meta:name="Info 3"/>
    <meta:user-defined meta:name="Info 4"/>
  </office:meta>
</office:document-meta>
</file>