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602cm" table:align="left" style:writing-mode="lr-tb"/>
    </style:style>
    <style:style style:name="Таблица1.A" style:family="table-column">
      <style:table-column-properties style:column-width="6.096cm"/>
    </style:style>
    <style:style style:name="Таблица1.B" style:family="table-column">
      <style:table-column-properties style:column-width="10.50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B1" style:family="table-cell">
      <style:table-cell-properties style:vertical-align="top" fo:padding="0.097cm" fo:border="0.1pt solid #000000" style:writing-mode="lr-tb"/>
    </style:style>
    <style:style style:name="Таблица10" style:family="table">
      <style:table-properties style:width="16.997cm" table:align="left" style:writing-mode="lr-tb"/>
    </style:style>
    <style:style style:name="Таблица10.A" style:family="table-column">
      <style:table-column-properties style:column-width="6.096cm"/>
    </style:style>
    <style:style style:name="Таблица10.B" style:family="table-column">
      <style:table-column-properties style:column-width="10.499cm"/>
    </style:style>
    <style:style style:name="Таблица10.C" style:family="table-column">
      <style:table-column-properties style:column-width="0.402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0.C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Таблица9" style:family="table">
      <style:table-properties style:width="16.997cm" table:align="left" style:writing-mode="lr-tb"/>
    </style:style>
    <style:style style:name="Таблица9.A" style:family="table-column">
      <style:table-column-properties style:column-width="6.096cm"/>
    </style:style>
    <style:style style:name="Таблица9.B" style:family="table-column">
      <style:table-column-properties style:column-width="10.499cm"/>
    </style:style>
    <style:style style:name="Таблица9.C" style:family="table-column">
      <style:table-column-properties style:column-width="0.402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9.C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Таблица2" style:family="table">
      <style:table-properties style:width="17.013cm" fo:margin-left="-0.018cm" fo:margin-top="0cm" fo:margin-bottom="0cm" table:align="left"/>
    </style:style>
    <style:style style:name="Таблица2.A" style:family="table-column">
      <style:table-column-properties style:column-width="0.799cm"/>
    </style:style>
    <style:style style:name="Таблица2.B" style:family="table-column">
      <style:table-column-properties style:column-width="12.287cm"/>
    </style:style>
    <style:style style:name="Таблица2.C" style:family="table-column">
      <style:table-column-properties style:column-width="3.92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018cm" fo:padding-right="0.018cm" fo:padding-top="0cm" fo:padding-bottom="0cm" fo:border="0.5pt solid #000001"/>
    </style:style>
    <style:style style:name="Таблица3" style:family="table">
      <style:table-properties style:width="17.013cm" fo:margin-left="-0.018cm" fo:margin-top="0cm" fo:margin-bottom="0cm" table:align="left"/>
    </style:style>
    <style:style style:name="Таблица3.A" style:family="table-column">
      <style:table-column-properties style:column-width="0.799cm"/>
    </style:style>
    <style:style style:name="Таблица3.B" style:family="table-column">
      <style:table-column-properties style:column-width="12.287cm"/>
    </style:style>
    <style:style style:name="Таблица3.C" style:family="table-column">
      <style:table-column-properties style:column-width="3.92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018cm" fo:padding-right="0.018cm" fo:padding-top="0cm" fo:padding-bottom="0cm" fo:border="0.5pt solid #000001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4pt" officeooo:paragraph-rsid="00e19208" style:font-size-asian="14pt" style:font-size-complex="14pt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fo:font-size="14pt" officeooo:paragraph-rsid="00e33759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style:font-size-asian="14pt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fo:font-size="14pt" fo:language="ru" fo:country="RU" officeooo:rsid="00e19208" officeooo:paragraph-rsid="00e19208" style:font-size-asian="14pt" style:font-size-complex="14pt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fo:font-size="14pt" fo:language="ru" fo:country="RU" officeooo:rsid="00e19208" officeooo:paragraph-rsid="00e33759" style:font-size-asian="14pt" style:font-size-complex="14pt"/>
    </style:style>
    <style:style style:name="P9" style:family="paragraph" style:parent-style-name="Standard">
      <style:paragraph-properties style:text-autospace="none" style:snap-to-layout-grid="false"/>
      <style:text-properties fo:font-size="14pt" fo:language="ru" fo:country="RU" officeooo:rsid="00e19208" officeooo:paragraph-rsid="00e19208" style:font-size-asian="14pt" style:font-size-complex="14pt"/>
    </style:style>
    <style:style style:name="P10" style:family="paragraph" style:parent-style-name="Standard">
      <style:paragraph-properties style:text-autospace="none" style:snap-to-layout-grid="false"/>
      <style:text-properties fo:font-size="14pt" fo:language="ru" fo:country="RU" officeooo:rsid="00e19208" officeooo:paragraph-rsid="00e33759" style:font-size-asian="14pt" style:font-size-complex="14pt"/>
    </style:style>
    <style:style style:name="P11" style:family="paragraph" style:parent-style-name="Standard">
      <style:paragraph-properties fo:text-align="justify" style:justify-single-word="false" style:text-autospace="none" style:snap-to-layout-grid="false"/>
      <style:text-properties officeooo:paragraph-rsid="00e19208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4pt" officeooo:paragraph-rsid="00e19208" style:font-size-asian="14pt" style:font-size-complex="14pt"/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4pt" officeooo:paragraph-rsid="00e33759" style:font-size-asian="14pt" style:font-size-complex="14pt"/>
    </style:style>
    <style:style style:name="P14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4pt" officeooo:paragraph-rsid="00e5b054" style:font-size-asian="14pt" style:font-size-complex="14pt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ru" fo:country="RU" fo:font-weight="normal" officeooo:paragraph-rsid="00e5b054" style:font-size-asian="14pt" style:font-weight-asian="normal" style:font-size-complex="14pt"/>
    </style:style>
    <style:style style:name="P16" style:family="paragraph" style:parent-style-name="Standard">
      <style:paragraph-properties fo:line-height="100%">
        <style:tab-stops/>
      </style:paragraph-properties>
      <style:text-properties fo:color="#000000" style:font-name="Times New Roman" fo:font-size="14pt" fo:language="ru" fo:country="RU" fo:font-weight="normal" officeooo:paragraph-rsid="00e5b054" style:font-size-asian="14pt" style:font-weight-asian="normal" style:font-size-complex="14pt"/>
    </style:style>
    <style:style style:name="P17" style:family="paragraph" style:parent-style-name="Standard">
      <style:paragraph-properties fo:line-height="100%">
        <style:tab-stops/>
      </style:paragraph-properties>
      <style:text-properties fo:color="#000000" style:font-name="Times New Roman" fo:font-size="14pt" fo:language="ru" fo:country="RU" fo:font-style="normal" fo:font-weight="normal" officeooo:paragraph-rsid="00e5b054" style:font-size-asian="14pt" style:font-style-asian="normal" style:font-weight-asian="normal" style:font-size-complex="14pt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ru" fo:country="RU" fo:font-style="normal" fo:font-weight="normal" officeooo:paragraph-rsid="00e5b054" style:font-size-asian="14pt" style:font-style-asian="normal" style:font-weight-asian="normal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writing-mode="lr-tb"/>
      <style:text-properties fo:font-size="14pt" officeooo:paragraph-rsid="00a21d2f" style:font-size-asian="14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writing-mode="lr-tb"/>
      <style:text-properties officeooo:paragraph-rsid="00e33759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font-name="Times New Roman" fo:font-size="14pt" officeooo:paragraph-rsid="00e5b054" style:font-size-asian="14pt" style:font-size-complex="14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font-name="Times New Roman" fo:font-size="14pt" officeooo:paragraph-rsid="00e8088f" style:font-size-asian="14pt" style:font-size-complex="14p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/>
      <style:text-properties style:font-name="Times New Roman" fo:font-size="14pt" officeooo:paragraph-rsid="00e5b054" style:font-size-asian="14pt" style:font-size-complex="14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/>
      <style:text-properties style:font-name="Times New Roman" fo:font-size="14pt" officeooo:paragraph-rsid="00e8088f" style:font-size-asian="14pt" style:font-size-complex="14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officeooo:paragraph-rsid="004cfbbb" style:font-size-asian="14pt" style:font-size-complex="14pt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officeooo:rsid="009ccf52" officeooo:paragraph-rsid="009ccf52" style:font-size-asian="14pt" style:font-size-complex="14pt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officeooo:rsid="007f17b6" officeooo:paragraph-rsid="007f17b6" style:font-size-asian="14pt" style:font-size-complex="14pt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officeooo:rsid="00e33759" officeooo:paragraph-rsid="00e33759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e19208" style:font-size-asian="14pt" style:font-size-complex="14pt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size="14pt" officeooo:paragraph-rsid="00e19208" style:font-size-asian="14pt" style:font-size-complex="14pt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size="14pt" officeooo:paragraph-rsid="003a0fe5" style:font-size-asian="14pt"/>
    </style:style>
    <style:style style:name="P3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3cm" style:auto-text-indent="false" style:page-number="auto" fo:background-color="transparent"/>
      <style:text-properties style:font-name="Times New Roman" fo:font-size="14pt" officeooo:paragraph-rsid="00e5b054" style:font-size-asian="14pt" style:font-size-complex="14pt"/>
    </style:style>
    <style:style style:name="P3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3cm" style:auto-text-indent="false" style:page-number="auto" fo:background-color="transparent"/>
      <style:text-properties style:font-name="Times New Roman" fo:font-size="14pt" officeooo:paragraph-rsid="00e780b9" style:font-size-asian="14pt" style:font-size-complex="14pt"/>
    </style:style>
    <style:style style:name="P3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3cm" style:auto-text-indent="false" style:page-number="auto" fo:background-color="transparent"/>
      <style:text-properties fo:color="#000000" style:font-name="Times New Roman" fo:font-size="14pt" fo:language="ru" fo:country="RU" fo:font-style="normal" fo:font-weight="normal" officeooo:paragraph-rsid="00e5b054" style:font-size-asian="14pt" style:font-style-asian="normal" style:font-weight-asian="normal" style:font-size-complex="14pt"/>
    </style:style>
    <style:style style:name="P35" style:family="paragraph" style:parent-style-name="ConsPlusNonformat">
      <style:paragraph-properties fo:line-height="0.423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>
        <style:tab-stops>
          <style:tab-stop style:position="7.752cm"/>
        </style:tab-stops>
      </style:paragraph-properties>
      <style:text-properties fo:font-size="14pt" officeooo:paragraph-rsid="00dd7131" style:font-size-asian="14pt"/>
    </style:style>
    <style:style style:name="P37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>
        <style:tab-stops>
          <style:tab-stop style:position="7.752cm"/>
        </style:tab-stops>
      </style:paragraph-properties>
      <style:text-properties fo:font-size="14pt" fo:language="ru" fo:country="RU" officeooo:rsid="0084f510" officeooo:paragraph-rsid="00a89109" style:font-size-asian="14pt"/>
    </style:style>
    <style:style style:name="P38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>
        <style:tab-stops>
          <style:tab-stop style:position="7.752cm"/>
        </style:tab-stops>
      </style:paragraph-properties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84f510" officeooo:paragraph-rsid="00a89109" style:font-size-asian="14pt" style:font-style-asian="normal" style:font-weight-asian="normal" style:font-name-complex="Times New Roman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7.752cm"/>
        </style:tab-stops>
      </style:paragraph-properties>
      <style:text-properties fo:font-size="14pt" officeooo:paragraph-rsid="00edbf72" style:font-size-asian="14pt"/>
    </style:style>
    <style:style style:name="P4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7ac57" style:font-size-asian="14pt" style:font-style-asian="normal" style:font-weight-asian="normal" style:font-size-complex="14pt" style:font-weight-complex="normal"/>
    </style:style>
    <style:style style:name="P4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language="ru" fo:country="RU" fo:font-weight="normal" officeooo:rsid="00b7ac57" officeooo:paragraph-rsid="00b7ac57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Times New Roman" fo:font-size="14pt" officeooo:paragraph-rsid="00e5b054" style:font-size-asian="14pt" style:font-size-complex="14pt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color="#000000" style:font-name="Times New Roman" fo:font-size="14pt" fo:language="ru" fo:country="RU" fo:font-weight="normal" officeooo:paragraph-rsid="00e5b054" style:font-size-asian="14pt" style:font-weight-asian="normal" style:font-size-complex="14pt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color="#000000" style:font-name="Times New Roman" fo:font-size="14pt" fo:language="ru" fo:country="RU" fo:font-style="normal" fo:font-weight="normal" officeooo:paragraph-rsid="00e5b054" style:font-size-asian="14pt" style:font-style-asian="normal" style:font-weight-asian="normal" style:font-size-complex="14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4pt" officeooo:paragraph-rsid="00e5b054" style:font-size-asian="14pt" style:font-size-complex="14pt"/>
    </style:style>
    <style:style style:name="P46" style:family="paragraph" style:parent-style-name="Standard">
      <loext:graphic-properties draw:fill="none"/>
      <style:paragraph-properties fo:margin-left="11.515cm" fo:margin-right="0cm" fo:text-align="justify" style:justify-single-word="false" fo:text-indent="0cm" style:auto-text-indent="false" fo:background-color="transparent">
        <style:tab-stops>
          <style:tab-stop style:position="7.752cm"/>
        </style:tab-stops>
      </style:paragraph-properties>
      <style:text-properties fo:font-size="14pt" fo:language="ru" fo:country="RU" officeooo:rsid="0084f510" officeooo:paragraph-rsid="00e5b054" style:font-name-asian="Calibri" style:font-size-asian="14pt" style:font-size-complex="14pt"/>
    </style:style>
    <style:style style:name="P47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e55a36" officeooo:paragraph-rsid="00e55a36" style:font-name-asian="Courier New2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fo:color="#000000" style:font-name="Times New Roman" fo:font-size="14pt" fo:language="ru" fo:country="RU" fo:font-weight="normal" officeooo:paragraph-rsid="00e5b054" style:font-size-asian="14pt" style:font-weight-asian="normal" style:font-size-complex="14pt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fo:color="#000000" style:font-name="Times New Roman" fo:font-size="14pt" fo:language="ru" fo:country="RU" fo:font-weight="normal" officeooo:paragraph-rsid="00e8088f" style:font-size-asian="14pt" style:font-weight-asian="normal" style:font-size-complex="14pt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fo:color="#000000" style:font-name="Times New Roman" fo:font-size="14pt" fo:language="ru" fo:country="RU" fo:font-style="normal" fo:font-weight="normal" officeooo:paragraph-rsid="00e5b054" style:font-size-asian="14pt" style:font-style-asian="normal" style:font-weight-asian="normal" style:font-size-complex="14pt"/>
    </style:style>
    <style:style style:name="P5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/>
      <style:text-properties fo:color="#000000" style:font-name="Times New Roman" fo:font-size="14pt" fo:language="ru" fo:country="RU" fo:font-weight="normal" officeooo:paragraph-rsid="00e5b054" style:font-size-asian="14pt" style:font-weight-asian="normal" style:font-size-complex="14pt"/>
    </style:style>
    <style:style style:name="P5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/>
      <style:text-properties fo:color="#000000" style:font-name="Times New Roman" fo:font-size="14pt" fo:language="ru" fo:country="RU" fo:font-style="normal" fo:font-weight="normal" officeooo:paragraph-rsid="00e5b054" style:font-size-asian="14pt" style:font-style-asian="normal" style:font-weight-asian="normal" style:font-size-complex="14pt"/>
    </style:style>
    <style:style style:name="P5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3cm" style:auto-text-indent="false" style:page-number="auto" fo:background-color="transparent"/>
      <style:text-properties fo:color="#000000" style:font-name="Times New Roman" fo:font-size="14pt" fo:language="ru" fo:country="RU" fo:font-weight="normal" officeooo:paragraph-rsid="00e5b054" style:font-size-asian="14pt" style:font-weight-asian="normal" style:font-size-complex="14pt"/>
    </style:style>
    <style:style style:name="P5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3cm" style:auto-text-indent="false" style:page-number="auto" fo:background-color="transparent"/>
      <style:text-properties fo:color="#000000" style:font-name="Times New Roman" fo:font-size="14pt" fo:language="ru" fo:country="RU" fo:font-style="normal" fo:font-weight="normal" officeooo:paragraph-rsid="00e5b054" style:font-size-asian="14pt" style:font-style-asian="normal" style:font-weight-asian="normal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7.752cm"/>
        </style:tab-stops>
      </style:paragraph-properties>
      <style:text-properties fo:font-size="14pt" fo:language="ru" fo:country="RU" officeooo:rsid="002fdd7c" officeooo:paragraph-rsid="00edbf72" style:font-size-asian="14pt"/>
    </style:style>
    <style:style style:name="P57" style:family="paragraph" style:parent-style-name="Standard" style:list-style-name="">
      <style:paragraph-properties fo:margin-left="0cm" fo:margin-right="0cm" fo:line-height="100%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2.25pt" style:font-style-asian="normal" style:font-weight-asian="normal" style:font-size-complex="14pt" style:font-weight-complex="normal"/>
    </style:style>
    <style:style style:name="P58" style:family="paragraph" style:parent-style-name="Standard" style:list-style-name="">
      <style:paragraph-properties fo:margin-left="0cm" fo:margin-right="0cm" fo:line-height="100%" fo:text-align="center" style:justify-single-word="false" fo:text-indent="0.95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e780b9" style:font-size-asian="14pt" style:font-style-asian="normal" style:font-weight-asian="normal" style:font-size-complex="14pt" style:font-weight-complex="normal"/>
    </style:style>
    <style:style style:name="P59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language="ru" fo:country="RU" fo:font-weight="normal" officeooo:paragraph-rsid="00e5b054" style:font-size-asian="14pt" style:font-weight-asian="normal" style:font-size-complex="14pt" style:font-weight-complex="normal"/>
    </style:style>
    <style:style style:name="P60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style:font-name="Times New Roman" fo:font-size="14pt" fo:language="ru" fo:country="RU" fo:font-weight="normal" officeooo:paragraph-rsid="00e5b054" style:font-size-asian="14pt" style:font-weight-asian="normal" style:font-size-complex="14pt"/>
    </style:style>
    <style:style style:name="P61" style:family="paragraph" style:parent-style-name="Standard">
      <style:paragraph-properties fo:line-height="100%">
        <style:tab-stops/>
      </style:paragraph-properties>
      <style:text-properties fo:color="#000000" style:font-name="Times New Roman" fo:font-size="14pt" fo:language="ru" fo:country="RU" fo:font-weight="normal" officeooo:paragraph-rsid="00e5b054" style:font-size-asian="14pt" style:font-weight-asian="normal" style:font-size-complex="14pt"/>
    </style:style>
    <style:style style:name="P62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style:font-name="Times New Roman" fo:font-size="14pt" fo:language="ru" fo:country="RU" fo:font-style="normal" fo:font-weight="normal" officeooo:paragraph-rsid="00e5b054" style:font-size-asian="14pt" style:font-style-asian="normal" style:font-weight-asian="normal" style:font-size-complex="14pt"/>
    </style:style>
    <style:style style:name="P63" style:family="paragraph" style:parent-style-name="Standard">
      <style:paragraph-properties fo:line-height="100%">
        <style:tab-stops/>
      </style:paragraph-properties>
      <style:text-properties fo:color="#000000" style:font-name="Times New Roman" fo:font-size="14pt" fo:language="ru" fo:country="RU" fo:font-style="normal" fo:font-weight="normal" officeooo:paragraph-rsid="00e5b054" style:font-size-asian="14pt" style:font-style-asian="normal" style:font-weight-asian="normal" style:font-size-complex="14pt"/>
    </style:style>
    <style:style style:name="P64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language="ru" fo:country="RU" fo:font-style="normal" fo:font-weight="normal" officeooo:paragraph-rsid="00e5b054" style:font-size-asian="14pt" style:font-style-asian="normal" style:font-weight-asian="normal" style:font-size-complex="14pt" style:font-weight-complex="normal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a21d2f" style:font-size-asian="14pt" style:font-size-complex="14pt"/>
    </style:style>
    <style:style style:name="T3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4" style:family="text">
      <style:text-properties style:font-name="Times New Roman" fo:language="ru" fo:country="RU" officeooo:rsid="004416ed" style:font-name-complex="Times New Roman" style:font-size-complex="14pt"/>
    </style:style>
    <style:style style:name="T5" style:family="text">
      <style:text-properties style:font-name="Times New Roman" fo:language="ru" fo:country="RU" officeooo:rsid="0005788a" style:font-name-complex="Times New Roman" style:font-size-complex="14pt"/>
    </style:style>
    <style:style style:name="T6" style:family="text">
      <style:text-properties fo:color="#000000" style:font-name="Times New Roman" fo:font-size="14pt" fo:background-color="transparent" loext:char-shading-value="0" style:font-size-asian="14pt" style:font-size-complex="14pt"/>
    </style:style>
    <style:style style:name="T7" style:family="text">
      <style:text-properties fo:color="#000000" style:font-name="Times New Roman" fo:language="ru" fo:country="RU" fo:font-weight="normal" officeooo:rsid="0007b96e" style:font-weight-asian="normal"/>
    </style:style>
    <style:style style:name="T8" style:family="text">
      <style:text-properties fo:color="#000000" style:font-name="Times New Roman" fo:language="ru" fo:country="RU" fo:font-weight="normal" officeooo:rsid="0093d12f" style:font-weight-asian="normal"/>
    </style:style>
    <style:style style:name="T9" style:family="text">
      <style:text-properties fo:color="#000000" fo:language="ru" fo:country="RU" fo:font-weight="normal" style:font-weight-asian="normal"/>
    </style:style>
    <style:style style:name="T10" style:family="text">
      <style:text-properties fo:color="#000000" fo:language="ru" fo:country="RU" fo:font-weight="normal" officeooo:rsid="00e780b9" style:font-weight-asian="normal"/>
    </style:style>
    <style:style style:name="T11" style:family="text">
      <style:text-properties fo:color="#000000" fo:language="ru" fo:country="RU" fo:font-weight="normal" officeooo:rsid="00e8088f" style:font-weight-asian="normal"/>
    </style:style>
    <style:style style:name="T12" style:family="text">
      <style:text-properties fo:color="#000000" fo:language="ru" fo:country="RU" fo:font-weight="normal" officeooo:rsid="00ead9b7" style:font-weight-asian="normal"/>
    </style:style>
    <style:style style:name="T13" style:family="text">
      <style:text-properties fo:color="#000000" fo:language="ru" fo:country="RU" fo:font-weight="normal" officeooo:rsid="00ef6257" style:font-weight-asian="normal"/>
    </style:style>
    <style:style style:name="T14" style:family="text">
      <style:text-properties fo:color="#000000" fo:language="ru" fo:country="RU" fo:font-style="italic" fo:font-weight="normal" style:font-style-asian="italic" style:font-weight-asian="normal"/>
    </style:style>
    <style:style style:name="T15" style:family="text">
      <style:text-properties fo:color="#000000" fo:language="ru" fo:country="RU" fo:font-style="normal" fo:font-weight="normal" style:font-style-asian="normal" style:font-weight-asian="normal"/>
    </style:style>
    <style:style style:name="T16" style:family="text">
      <style:text-properties fo:color="#000000" fo:language="ru" fo:country="RU" fo:font-style="normal" fo:font-weight="normal" officeooo:rsid="00e8088f" style:font-style-asian="normal" style:font-weight-asian="normal"/>
    </style:style>
    <style:style style:name="T17" style:family="text">
      <style:text-properties fo:color="#000000" fo:language="ru" fo:country="RU" fo:font-style="normal" fo:font-weight="normal" officeooo:rsid="00e811ac" style:font-style-asian="normal" style:font-weight-asian="normal"/>
    </style:style>
    <style:style style:name="T18" style:family="text">
      <style:text-properties fo:color="#000000" fo:language="ru" fo:country="RU" fo:font-style="normal" fo:font-weight="normal" officeooo:rsid="00e8ea37" style:font-style-asian="normal" style:font-weight-asian="normal"/>
    </style:style>
    <style:style style:name="T19" style:family="text">
      <style:text-properties style:use-window-font-color="true" style:font-name="Times New Roman" fo:font-size="14pt" fo:language="ru" fo:country="RU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0" style:family="text">
      <style:text-properties fo:language="ru" fo:country="RU"/>
    </style:style>
    <style:style style:name="T21" style:family="text">
      <style:text-properties fo:language="ru" fo:country="RU" officeooo:rsid="002fdd7c"/>
    </style:style>
    <style:style style:name="T22" style:family="text">
      <style:text-properties fo:language="ru" fo:country="RU" officeooo:rsid="00383236"/>
    </style:style>
    <style:style style:name="T23" style:family="text">
      <style:text-properties fo:language="ru" fo:country="RU" style:font-name-complex="Times New Roman"/>
    </style:style>
    <style:style style:name="T24" style:family="text">
      <style:text-properties fo:language="ru" fo:country="RU" officeooo:rsid="0043fe90" style:font-name-complex="Times New Roman"/>
    </style:style>
    <style:style style:name="T25" style:family="text">
      <style:text-properties fo:language="ru" fo:country="RU" officeooo:rsid="0005788a" style:font-name-complex="Times New Roman"/>
    </style:style>
    <style:style style:name="T26" style:family="text">
      <style:text-properties fo:language="ru" fo:country="RU" officeooo:rsid="00528130" style:font-name-complex="Times New Roman"/>
    </style:style>
    <style:style style:name="T27" style:family="text">
      <style:text-properties fo:language="ru" fo:country="RU" officeooo:rsid="003a0fe5" style:font-name-complex="Times New Roman"/>
    </style:style>
    <style:style style:name="T28" style:family="text">
      <style:text-properties fo:language="ru" fo:country="RU" officeooo:rsid="0007b96e"/>
    </style:style>
    <style:style style:name="T29" style:family="text">
      <style:text-properties fo:language="ru" fo:country="RU" officeooo:rsid="0038501b"/>
    </style:style>
    <style:style style:name="T30" style:family="text">
      <style:text-properties fo:language="ru" fo:country="RU" officeooo:rsid="0093d12f"/>
    </style:style>
    <style:style style:name="T31" style:family="text">
      <style:text-properties fo:language="ru" fo:country="RU" officeooo:rsid="00d531b5"/>
    </style:style>
    <style:style style:name="T32" style:family="text">
      <style:text-properties fo:language="ru" fo:country="RU" officeooo:rsid="0007b96e" style:font-name-asian="Calibri"/>
    </style:style>
    <style:style style:name="T33" style:family="text">
      <style:text-properties fo:language="ru" fo:country="RU" officeooo:rsid="00e19208" style:font-name-asian="Calibri"/>
    </style:style>
    <style:style style:name="T34" style:family="text">
      <style:text-properties fo:language="ru" fo:country="RU" officeooo:rsid="00e19208"/>
    </style:style>
    <style:style style:name="T35" style:family="text">
      <style:text-properties fo:language="ru" fo:country="RU" officeooo:rsid="00e33759"/>
    </style:style>
    <style:style style:name="T36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style:font-name-asian="Courier New2" style:language-asian="zh" style:country-asian="CN" style:font-style-asian="normal" style:font-weight-asian="normal" style:font-name-complex="Times New Roman" style:language-complex="ar" style:country-complex="SA"/>
    </style:style>
    <style:style style:name="T37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061c987" style:font-name-asian="Courier New2" style:language-asian="zh" style:country-asian="CN" style:font-style-asian="normal" style:font-weight-asian="normal" style:font-name-complex="Times New Roman" style:language-complex="ar" style:country-complex="SA"/>
    </style:style>
    <style:style style:name="T38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055c312" style:font-name-asian="Courier New2" style:language-asian="zh" style:country-asian="CN" style:font-style-asian="normal" style:font-weight-asian="normal" style:font-name-complex="Times New Roman" style:language-complex="ar" style:country-complex="SA"/>
    </style:style>
    <style:style style:name="T39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0d832ec" style:font-name-asian="Courier New2" style:language-asian="zh" style:country-asian="CN" style:font-style-asian="normal" style:font-weight-asian="normal" style:font-name-complex="Times New Roman" style:language-complex="ar" style:country-complex="SA"/>
    </style:style>
    <style:style style:name="T40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0e0301e" style:font-name-asian="Courier New2" style:language-asian="zh" style:country-asian="CN" style:font-style-asian="normal" style:font-weight-asian="normal" style:font-name-complex="Times New Roman" style:language-complex="ar" style:country-complex="SA"/>
    </style:style>
    <style:style style:name="T41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0585229" style:font-name-asian="Courier New2" style:language-asian="zh" style:country-asian="CN" style:font-style-asian="normal" style:font-weight-asian="normal" style:font-name-complex="Times New Roman" style:language-complex="ar" style:country-complex="SA"/>
    </style:style>
    <style:style style:name="T42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0e5b054" style:font-name-asian="Courier New2" style:language-asian="zh" style:country-asian="CN" style:font-style-asian="normal" style:font-weight-asian="normal" style:font-name-complex="Times New Roman" style:language-complex="ar" style:country-complex="SA"/>
    </style:style>
    <style:style style:name="T43" style:family="text">
      <style:text-properties fo:font-variant="normal" fo:text-transform="none" style:use-window-font-color="true" style:text-line-through-style="none" style:text-line-through-type="none" style:font-name="Times New Roman" fo:letter-spacing="normal" fo:language="ru" fo:country="RU" fo:font-style="normal" style:text-underline-style="none" fo:font-weight="normal" officeooo:rsid="0061c987" style:font-name-asian="Courier New2" style:language-asian="zh" style:country-asian="CN" style:font-style-asian="normal" style:font-weight-asian="normal" style:font-name-complex="Times New Roman" style:language-complex="ar" style:country-complex="SA"/>
    </style:style>
    <style:style style:name="T44" style:family="text">
      <style:text-properties fo:font-variant="normal" fo:text-transform="none" style:use-window-font-color="true" style:text-line-through-style="none" style:text-line-through-type="none" style:font-name="Times New Roman" fo:letter-spacing="normal" fo:language="ru" fo:country="RU" fo:font-style="normal" style:text-underline-style="none" fo:font-weight="normal" officeooo:rsid="0090369c" style:font-name-asian="Courier New2" style:language-asian="zh" style:country-asian="CN" style:font-style-asian="normal" style:font-weight-asian="normal" style:font-name-complex="Times New Roman" style:language-complex="ar" style:country-complex="SA"/>
    </style:style>
    <style:style style:name="T45" style:family="text">
      <style:text-properties fo:font-variant="normal" fo:text-transform="none" style:use-window-font-color="true" style:text-line-through-style="none" style:text-line-through-type="none" style:font-name="Times New Roman" fo:letter-spacing="normal" fo:language="ru" fo:country="RU" fo:font-style="normal" style:text-underline-style="none" fo:font-weight="normal" officeooo:rsid="009ccf52" style:font-name-asian="Courier New2" style:language-asian="zh" style:country-asian="CN" style:font-style-asian="normal" style:font-weight-asian="normal" style:font-name-complex="Times New Roman" style:language-complex="ar" style:country-complex="SA"/>
    </style:style>
    <style:style style:name="T46" style:family="text">
      <style:text-properties fo:font-variant="normal" fo:text-transform="none" style:use-window-font-color="true" style:text-line-through-style="none" style:text-line-through-type="none" style:font-name="Times New Roman" fo:letter-spacing="normal" fo:language="ru" fo:country="RU" fo:font-style="normal" style:text-underline-style="none" fo:font-weight="normal" officeooo:rsid="008fb5fc" style:font-name-asian="Courier New2" style:language-asian="zh" style:country-asian="CN" style:font-style-asian="normal" style:font-weight-asian="normal" style:font-name-complex="Times New Roman" style:language-complex="ar" style:country-complex="SA"/>
    </style:style>
    <style:style style:name="T47" style:family="text">
      <style:text-properties fo:font-variant="normal" fo:text-transform="none" style:use-window-font-color="true" style:text-line-through-style="none" style:text-line-through-type="none" style:font-name="Times New Roman" fo:letter-spacing="normal" fo:language="ru" fo:country="RU" fo:font-style="normal" style:text-underline-style="none" fo:font-weight="normal" officeooo:rsid="00e19208" style:font-name-asian="Courier New2" style:language-asian="zh" style:country-asian="CN" style:font-style-asian="normal" style:font-weight-asian="normal" style:font-name-complex="Times New Roman" style:language-complex="ar" style:country-complex="SA"/>
    </style:style>
    <style:style style:name="T48" style:family="text">
      <style:text-properties style:text-line-through-style="none" style:text-line-through-type="none" fo:font-style="normal" style:text-underline-style="none" style:font-style-asian="normal"/>
    </style:style>
    <style:style style:name="T49" style:family="text">
      <style:text-properties style:text-line-through-style="none" style:text-line-through-type="none" fo:font-style="normal" style:text-underline-style="none" officeooo:rsid="00d531b5" style:font-style-asian="normal"/>
    </style:style>
    <style:style style:name="T50" style:family="text">
      <style:text-properties officeooo:rsid="00528130"/>
    </style:style>
    <style:style style:name="T51" style:family="text">
      <style:text-properties fo:font-size="14pt" style:font-name-asian="Calibri" style:font-size-asian="14pt" style:font-size-complex="14pt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fo:font-size="14pt" fo:language="ru" fo:country="RU" officeooo:rsid="00e19208" style:font-name-asian="Calibri" style:font-size-asian="14pt" style:font-size-complex="14pt"/>
    </style:style>
    <style:style style:name="T54" style:family="text">
      <style:text-properties officeooo:rsid="00e5b054"/>
    </style:style>
    <style:style style:name="T55" style:family="text">
      <style:text-properties officeooo:rsid="00efb7e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АДМИНИСТРАЦИЯ ГОРОДА РАССКАЗОВО</text:p>
      <text:p text:style-name="P2">ТАМБОВСКОЙ ОБЛАСТИ</text:p>
      <text:p text:style-name="P2"/>
      <text:p text:style-name="P2"/>
      <text:p text:style-name="P2">ПОСТАНОВЛЕНИЕ</text:p>
      <text:p text:style-name="P6"/>
      <text:p text:style-name="P1"/>
      <text:p text:style-name="P2"><text:span text:style-name="T55">21.01.2026</text:span> <text:s text:c="30"/>г. Рассказово <text:s text:c="32"/>№ <text:span text:style-name="T55">81</text:span></text:p>
      <text:p text:style-name="P1"/>
      <text:p text:style-name="P1"/>
      <text:p text:style-name="P35">О внесении изменений в постановлени<text:span text:style-name="T50">е</text:span> администрации города от 02.03.2016 №339 «О проведении ежегодного городского конкурса «Лучший предприниматель года»</text:p>
      <text:p text:style-name="P3"/>
      <text:p text:style-name="P31"><text:span text:style-name="T4">А</text:span><text:span text:style-name="T5">дминистрация города постановляет:</text:span></text:p>
      <text:p text:style-name="P25"><text:span text:style-name="T24">1. </text:span><text:span text:style-name="T25">Внести в постановлени</text:span><text:span text:style-name="T26">е</text:span><text:span text:style-name="T25"> администрации города о</text:span><text:span text:style-name="T27">т </text:span><text:span text:style-name="T25">02.03.2016 № 339 «О проведении ежегодного городского конкурса «Лучший предприниматель года» следующие изменения:</text:span></text:p>
      <text:p text:style-name="P27"><text:span text:style-name="T25">1.</text:span><text:span text:style-name="T23">1. </text:span><text:span text:style-name="T37">в </text:span><text:span text:style-name="T36">абзаце</text:span><text:span text:style-name="T37"> </text:span><text:span text:style-name="T36">1</text:span><text:span text:style-name="T37"> </text:span><text:span text:style-name="T40">слова </text:span><text:span text:style-name="T37">«</text:span><text:span text:style-name="T40">в срок до 20 апреля»</text:span><text:span text:style-name="T37"> заменить </text:span><text:span text:style-name="T36">цифрами</text:span><text:span text:style-name="T37"> «</text:span><text:span text:style-name="T40">в срок </text:span><text:span text:style-name="T42">до</text:span><text:span text:style-name="T40"> 14 февраля</text:span><text:span text:style-name="T37">»;</text:span></text:p>
      <text:p text:style-name="P26"><text:span text:style-name="T37">1.</text:span><text:span text:style-name="T36">2. </text:span><text:span text:style-name="T39">п</text:span><text:span text:style-name="T36">риложени</text:span><text:span text:style-name="T39">е</text:span><text:span text:style-name="T36"> № 1 </text:span><text:span text:style-name="T39">изложить в новой редакции </text:span><text:span text:style-name="T42">согласно приложению</text:span><text:span text:style-name="T38">;</text:span></text:p>
      <text:p text:style-name="P30"><text:span text:style-name="T43">1.</text:span><text:span text:style-name="T45">3</text:span><text:span text:style-name="T46">. </text:span><text:span text:style-name="T44">приложени</text:span><text:span text:style-name="T47">и</text:span><text:span text:style-name="T44"> № </text:span><text:span text:style-name="T45">2 </text:span><text:span text:style-name="T47">к постановлению «О проведении ежегодного городского конкурса «Лучший предприниматель года»</text:span> позицию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Спасский </text:p>
            <text:p text:style-name="P7">Роман Вячеславович</text:p>
          </table:table-cell>
          <table:table-cell table:style-name="Таблица1.B1" office:value-type="string">
            <text:p text:style-name="P11"><text:span text:style-name="T53">З</text:span><text:span text:style-name="T51">аместитель</text:span><text:span text:style-name="T52"> главы администрации города, </text:span><text:span text:style-name="T51">заместитель</text:span><text:span text:style-name="T52"> </text:span><text:span text:style-name="T51">председателя </text:span><text:span text:style-name="T53">комиссии</text:span></text:p>
          </table:table-cell>
        </table:table-row>
      </table:table>
      <text:p text:style-name="P29">изложить в следующей редакции: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9">Гридасова </text:p>
            <text:p text:style-name="P7">Наталия Викторовна</text:p>
          </table:table-cell>
          <table:table-cell table:style-name="Таблица10.A1" office:value-type="string">
            <text:p text:style-name="P12"><text:span text:style-name="T34">Исполняющий </text:span><text:span text:style-name="T35">обязанности заместителя главы администрации города, п</text:span>редседатель <text:span text:style-name="T28">комитет</text:span><text:span text:style-name="T29">а</text:span><text:span text:style-name="T28"> экономический политики, предпринимательства, </text:span><text:span text:style-name="T30">развития</text:span><text:span text:style-name="T28"> инвестиционной деятельности </text:span><text:span text:style-name="T30">и потребительского рынка</text:span><text:span text:style-name="T28"> администрации города, </text:span><text:span text:style-name="T32">заместитель</text:span><text:span text:style-name="T28"> </text:span><text:span text:style-name="T32">председателя </text:span><text:span text:style-name="T33">комиссии</text:span><text:span text:style-name="T28"> </text:span></text:p>
          </table:table-cell>
          <table:table-cell table:style-name="Таблица10.C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;</text:p>
          </table:table-cell>
        </table:table-row>
      </table:table>
      <text:p text:style-name="P28"><text:span text:style-name="T41">п</text:span><text:span text:style-name="T36">озицию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0">Гридасова </text:p>
            <text:p text:style-name="P8">Наталия Викторовна</text:p>
          </table:table-cell>
          <table:table-cell table:style-name="Таблица9.A1" office:value-type="string">
            <text:p text:style-name="P13"><text:span text:style-name="T35">П</text:span>редседатель <text:span text:style-name="T28">комитет</text:span><text:span text:style-name="T29">а</text:span><text:span text:style-name="T28"> экономический политики, предпринимательства, </text:span><text:span text:style-name="T30">развития</text:span><text:span text:style-name="T28"> инвестиционной деятельности </text:span><text:span text:style-name="T30">и потребительского рынка</text:span><text:span text:style-name="T28"> администрации города</text:span></text:p>
          </table:table-cell>
          <table:table-cell table:style-name="Таблица9.C1" office:value-type="string"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48">исключить.</text:p>
      <text:p text:style-name="P20"><text:span text:style-name="T2">2</text:span><text:span text:style-name="T1">. </text:span><text:span text:style-name="T19">Настоящ</text:span><text:span text:style-name="T3">ее постановление опубликовать на сайте сетевого издания «РИА «ТОП68» </text:span><text:span text:style-name="T6">(</text:span><text:a xlink:type="simple" xlink:href="http://www.top68.ru/" text:style-name="Internet_20_link" text:visited-style-name="Visited_20_Internet_20_Link"><text:span text:style-name="Internet_20_link"><text:span text:style-name="T6">www.top68.ru</text:span></text:span></text:a><text:span text:style-name="T6">)</text:span><text:span text:style-name="T3"> в информационно-телекоммуникационной сети Интернет.</text:span></text:p>
      <text:p text:style-name="P19"/>
      <text:p text:style-name="P19"/>
      <text:p text:style-name="P39"><text:span text:style-name="T22">Глава</text:span><text:span text:style-name="T20"> города <text:s text:c="89"/></text:span><text:span text:style-name="T21"><text:s/></text:span></text:p>
      <text:p text:style-name="P56"><text:s text:c="15"/>В.С. Соколова</text:p>
      <text:p text:style-name="P36"><text:soft-page-break/><text:span text:style-name="T21"><text:s text:c="18"/>П</text:span><text:span text:style-name="T31">РИЛОЖЕНИЕ</text:span></text:p>
      <text:p text:style-name="P37"><text:tab/> <text:s text:c="12"/>к постановлению</text:p>
      <text:p text:style-name="P37">администрации города Рассказово</text:p>
      <text:p text:style-name="P37"><text:s text:c="12"/>от <text:span text:style-name="T55">21.01.2026</text:span> № <text:span text:style-name="T55">81</text:span></text:p>
      <text:p text:style-name="P37"/>
      <text:p text:style-name="P46">«Приложение № <text:span text:style-name="T54">1»</text:span></text:p>
      <text:p text:style-name="P38"/>
      <text:p text:style-name="P41"><text:span text:style-name="T48">П</text:span><text:span text:style-name="T49">ОЛОЖЕНИЕ</text:span></text:p>
      <text:p text:style-name="P40">о ежегодном городском конкурсе «Лучший предприниматель года» </text:p>
      <text:h text:style-name="P57" text:outline-level="1"/>
      <text:h text:style-name="P58" text:outline-level="1">1. Общие положения</text:h>
      <text:h text:style-name="P58" text:outline-level="1"/>
      <text:p text:style-name="P23"><text:span text:style-name="T12">1.1. </text:span><text:span text:style-name="T9">Настоящее Положение определяет:</text:span></text:p>
      <text:p text:style-name="P49">цели и задачи конкурса;</text:p>
      <text:p text:style-name="P49">порядок проведения конкурса и критерии конкурсного отбора;</text:p>
      <text:p text:style-name="P49">порядок объявления конкурса.</text:p>
      <text:p text:style-name="P43"/>
      <text:p text:style-name="P59">2. Цели и задачи конкурса</text:p>
      <text:p text:style-name="P43"/>
      <text:p text:style-name="P54">2.1. Цель конкурса - формирование положительного образа малого и среднего предпринимательства, пропаганда его достижений как одного из важнейших факторов социально-экономического развития Тамбовской области.</text:p>
      <text:p text:style-name="P49">2.2. Основными задачами конкурса являются:</text:p>
      <text:p text:style-name="P49">выявление эффективно работающих малых и средних предприятий, индивидуальных предпринимателей, самозанятых граждан и распространение их опыта;</text:p>
      <text:p text:style-name="P49">привлечение внимания потенциальных инвесторов, крупного бизнеса, общественности к возможностям и проблемам малого предпринимательства;</text:p>
      <text:p text:style-name="P49">изучение состояния малого и среднего предпринимательства в областях деятельности, вошедших в номинации конкурса.</text:p>
      <text:p text:style-name="P43"/>
      <text:p text:style-name="P59">3. Порядок проведения конкурса и критерии конкурсного отбора</text:p>
      <text:p text:style-name="P43"/>
      <text:p text:style-name="P33"><text:span text:style-name="T9">3.1. Организатором конкурса является </text:span><text:span text:style-name="T10">к</text:span><text:span text:style-name="T7">омитет экономический политики, предпринимательства, </text:span><text:span text:style-name="T8">развития</text:span><text:span text:style-name="T7"> инвестиционной деятельности </text:span><text:span text:style-name="T8">и потребительского рынка</text:span><text:span text:style-name="T7"> администрации города</text:span><text:span text:style-name="T9"> (далее - </text:span><text:span text:style-name="T10">комитет</text:span><text:span text:style-name="T9">).</text:span></text:p>
      <text:p text:style-name="P49">3.2. Функции организатора конкурса:</text:p>
      <text:p text:style-name="P49">объявление через средства массовой информации об очередном конкурсе;</text:p>
      <text:p text:style-name="P49">консультирование представителей малого и среднего предпринимательства, самозанятых граждан по вопросам проведения и участия в конкурсе;</text:p>
      <text:p text:style-name="P49">подготовка документов участников конкурса для рассмотрения конкурсной комиссией;</text:p>
      <text:p text:style-name="P49">подготовка проектов итоговых документов конкурса, организация и проведение церемонии их награждения.</text:p>
      <text:p text:style-name="P49"><text:soft-page-break/>3.3. Участниками конкурса могут являться субъекты малого и среднего предпринимательства Тамбовской области, включенные в Единый реестр субъектов малого и среднего предпринимательства, а также самозанятые граждане.</text:p>
      <text:p text:style-name="P49">Число участников конкурса не ограничено.</text:p>
      <text:p text:style-name="P52">3.4. В конкурсе не могут принимать участие субъекты малого и среднего предпринимательства, имевшие в течение года, по итогам которого проводится конкурс (далее - отчетного года), зафиксированные в установленном порядке нарушения налогового законодательства, законодательства о контрольно-кассовой технике и имеющие по состоянию на 01 января текущего года задолженность по уплате налогов, сборов, пеней, штрафов, процентов на основании данных налогового органа более 3000 рублей.</text:p>
      <text:p text:style-name="P49">В конкурсе не могут принимать участие субъекты малого и среднего предпринимательства, самозанятые граждане - победители и призеры конкурса двух предшествующих лет.</text:p>
      <text:p text:style-name="P49">3.5. Конкурс проводится по итогам работы за отчетный год по следующим номинациям:</text:p>
      <text:p text:style-name="P49">3.5.1 лучший предприниматель в сфере промышленности и строительства;</text:p>
      <text:p text:style-name="P49">3.5.2 лучший предприниматель в сфере торговли и общественного питания;</text:p>
      <text:p text:style-name="P49">3.5.3 лучший предприниматель в сфере креативных индустрий;</text:p>
      <text:p text:style-name="P49">3.5.4 лучший предприниматель в оказании платных бытовых услуг населению;</text:p>
      <text:p text:style-name="P49">3.5.5 лучший предприниматель в сельском хозяйстве;</text:p>
      <text:p text:style-name="P49">3.5.6 лучший предприниматель на транспорте;</text:p>
      <text:p text:style-name="P49">3.5.7 лучший предприниматель в социальной сфере;</text:p>
      <text:p text:style-name="P49">3.5.8 лучшее семейное предприятие;</text:p>
      <text:p text:style-name="P49">3.5.9 лучший предприниматель - женщина;</text:p>
      <text:p text:style-name="P49">3.5.10 лучший бизнес-старт;</text:p>
      <text:p text:style-name="P49">3.5.11 бизнес, проверенный временем;</text:p>
      <text:p text:style-name="P49">3.5.12 за вклад в развитие малого и среднего предпринимательства (специальная номинация конкурсной комиссии);</text:p>
      <text:p text:style-name="P49">3.5.13 лучший самозанятый года.</text:p>
      <text:p text:style-name="P23"><text:span text:style-name="T9">3.6. В номинациях 3.5.1 - 3.5.7 рассматриваются заявки субъектов малого и среднего предпринимательства и индивидуальных предпринимателей исходя из основного вида экономической деятельности, согласно Общероссийскому классификатору видов экономической деятельности. Заявки, поданные участниками в пределах дополнительных видов экономической деятельности, к участию в конкурсе не допускаются.</text:span></text:p>
      <text:p text:style-name="P49">В номинации «Лучший предприниматель в сфере креативных индустрий» рассматриваются заявки субъектов малого и среднего предпринимательства и индивидуальных предпринимателей, осуществляющих деятельность в сфере креативных индустрий, к которым относятся:</text:p>
      <text:p text:style-name="P49">народные художественные промыслы и ремесла;</text:p>
      <text:p text:style-name="P49"><text:soft-page-break/>арт-индустрия;</text:p>
      <text:p text:style-name="P49">культурное наследие;</text:p>
      <text:p text:style-name="P49">отдых и развлечение;</text:p>
      <text:p text:style-name="P49">мода (включая ювелирное дело);</text:p>
      <text:p text:style-name="P49">книжное дело;</text:p>
      <text:p text:style-name="P49">исполнительные искусства;</text:p>
      <text:p text:style-name="P49">кино, телевизионные программы и фильмы;</text:p>
      <text:p text:style-name="P49">программное обеспечение;</text:p>
      <text:p text:style-name="P49">видеоигры;</text:p>
      <text:p text:style-name="P49">медиа и средства массовой информации;</text:p>
      <text:p text:style-name="P49">реклама и пиар;</text:p>
      <text:p text:style-name="P49">дизайн;</text:p>
      <text:p text:style-name="P49">архитектура и урбанистика;</text:p>
      <text:p text:style-name="P49">гастрономия;</text:p>
      <text:p text:style-name="P49">музыка.</text:p>
      <text:p text:style-name="P52">В номинации «Лучшее семейное предприятие» рассматриваются заявки субъектов малого и среднего предпринимательства и индивидуальных предпринимателей, включенных в реестр семейных предприятий Тамбовской области по состоянию на первое января текущего года.</text:p>
      <text:p text:style-name="P49">В номинации «Лучший предприниматель - женщина» рассматриваются заявки субъектов малого и среднего предпринимательства и индивидуальных предпринимателей, руководителями которых являются женщины, а также индивидуальные предприниматели - женщины.</text:p>
      <text:p text:style-name="P52">В номинации «Лучший бизнес-старт» рассматриваются заявки субъектов малого и среднего предпринимательства и индивидуальных предпринимателей, зарегистрированных и осуществляющих деятельность менее двух лет.</text:p>
      <text:p text:style-name="P49">В номинации «Бизнес, проверенный временем» рассматриваются заявки субъектов малого и среднего предпринимательства и индивидуальных предпринимателей, зарегистрированных и осуществляющих деятельность более десяти лет.</text:p>
      <text:p text:style-name="P49">В номинации «Лучший самозанятый года» рассматриваются заявки физических лиц, применяющих специальный налоговый режим «Налог на профессиональный доход».</text:p>
      <text:p text:style-name="P52">3.7. Конкурс включает в себя два этапа.</text:p>
      <text:p text:style-name="P24"><text:span text:style-name="T9">Первый этап конкурса организуется на уровне город</text:span><text:span text:style-name="T11">а.</text:span></text:p>
      <text:p text:style-name="P50">Субъекты малого и среднего Предпринимательства, получающие более 50 процентов выручки от реализации продукции (товаров, работ и услуг) не по месту государственной регистрации, вправе обратиться для участия в конкурсе в муниципальную конкурсную комиссию по месту осуществления деятельности, где они получают более 50 процентов выручки от реализации продукции (товаров, работ и услуг).</text:p>
      <text:p text:style-name="P22"><text:span text:style-name="T9">Для участия во втором этапе конкурса </text:span><text:span text:style-name="T11">комитет</text:span><text:span text:style-name="T9"> направля</text:span><text:span text:style-name="T13">е</text:span><text:span text:style-name="T9">т </text:span><text:span text:style-name="T11">в министерство промышленности, торговли и развития предпринимательства Тамбовской области</text:span><text:span text:style-name="T9"> списки победителей, заполненные на них анкеты и протокол заседания по итогам первого этапа конкурса в срок не позднее 15 </text:span><text:soft-page-break/><text:span text:style-name="T9">февраля.</text:span></text:p>
      <text:p text:style-name="P50">3.8. Оценка деятельности субъектов малого и среднего предпринимательства и присвоение конкурсных баллов производится по следующим критериям:</text:p>
      <text:p text:style-name="P45"><text:span text:style-name="T9">для номинаций, указанных в подпунктах 3.5.1 - 3.5.11 пункта 3.5 Положения:</text:span>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4"><text:span text:style-name="T11">№</text:span><text:span text:style-name="T9"> п/п</text:span></text:p>
          </table:table-cell>
          <table:table-cell table:style-name="Таблица2.A1" office:value-type="string">
            <text:p text:style-name="P60">Критерии</text:p>
          </table:table-cell>
          <table:table-cell table:style-name="Таблица2.A1" office:value-type="string">
            <text:p text:style-name="P60">Количество баллов</text:p>
          </table:table-cell>
        </table:table-row>
        <table:table-row table:style-name="Таблица2.1">
          <table:table-cell table:style-name="Таблица2.A1" office:value-type="string">
            <text:p text:style-name="P60">1.</text:p>
          </table:table-cell>
          <table:table-cell table:style-name="Таблица2.A1" table:number-columns-spanned="2" office:value-type="string">
            <text:p text:style-name="P60">Размер среднемесячной заработной платы работников относительно среднеотраслевой заработной платы по области:</text:p>
          </table:table-cell>
          <table:covered-table-cell/>
        </table:table-row>
        <table:table-row table:style-name="Таблица2.1">
          <table:table-cell table:style-name="Таблица2.A1" table:number-rows-spanned="3" office:value-type="string">
            <text:p text:style-name="P16"/>
          </table:table-cell>
          <table:table-cell table:style-name="Таблица2.A1" office:value-type="string">
            <text:p text:style-name="P16">среднемесячная заработная плата работников ниже среднеотраслевой заработной платы по области</text:p>
          </table:table-cell>
          <table:table-cell table:style-name="Таблица2.A1" office:value-type="string">
            <text:p text:style-name="P60">0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6">среднемесячная заработная плата работников равна среднеотраслевой заработной плате по области</text:p>
          </table:table-cell>
          <table:table-cell table:style-name="Таблица2.A1" office:value-type="string">
            <text:p text:style-name="P60">1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6">выше среднеотраслевой на 1 - 15%</text:p>
          </table:table-cell>
          <table:table-cell table:style-name="Таблица2.A1" office:value-type="string">
            <text:p text:style-name="P60">2</text:p>
          </table:table-cell>
        </table:table-row>
        <table:table-row table:style-name="Таблица2.1">
          <table:table-cell table:style-name="Таблица2.A1" table:number-rows-spanned="3" office:value-type="string">
            <text:p text:style-name="P16"/>
          </table:table-cell>
          <table:table-cell table:style-name="Таблица2.A1" office:value-type="string">
            <text:p text:style-name="P16">выше среднеотраслевой на 16 - 30%</text:p>
          </table:table-cell>
          <table:table-cell table:style-name="Таблица2.A1" office:value-type="string">
            <text:p text:style-name="P60">3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6">выше среднеотраслевой на 31 - 50%</text:p>
          </table:table-cell>
          <table:table-cell table:style-name="Таблица2.A1" office:value-type="string">
            <text:p text:style-name="P60">4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6">выше среднеотраслевой более чем на 51%</text:p>
          </table:table-cell>
          <table:table-cell table:style-name="Таблица2.A1" office:value-type="string">
            <text:p text:style-name="P60">5</text:p>
          </table:table-cell>
        </table:table-row>
        <table:table-row table:style-name="Таблица2.1">
          <table:table-cell table:style-name="Таблица2.A1" office:value-type="string">
            <text:p text:style-name="P60">2.</text:p>
          </table:table-cell>
          <table:table-cell table:style-name="Таблица2.A1" table:number-columns-spanned="2" office:value-type="string">
            <text:p text:style-name="P60">Количество дополнительных рабочих мест по сравнению с предыдущим годом:</text:p>
          </table:table-cell>
          <table:covered-table-cell/>
        </table:table-row>
        <table:table-row table:style-name="Таблица2.1">
          <table:table-cell table:style-name="Таблица2.A1" table:number-rows-spanned="6" office:value-type="string">
            <text:p text:style-name="P16"/>
          </table:table-cell>
          <table:table-cell table:style-name="Таблица2.A1" office:value-type="string">
            <text:p text:style-name="P16">уменьшилось</text:p>
          </table:table-cell>
          <table:table-cell table:style-name="Таблица2.A1" office:value-type="string">
            <text:p text:style-name="P60">0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6">не изменилось</text:p>
          </table:table-cell>
          <table:table-cell table:style-name="Таблица2.A1" office:value-type="string">
            <text:p text:style-name="P60">1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6">увеличилось на 1 - 30%</text:p>
          </table:table-cell>
          <table:table-cell table:style-name="Таблица2.A1" office:value-type="string">
            <text:p text:style-name="P60">2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6">увеличилось на 31 - 60%</text:p>
          </table:table-cell>
          <table:table-cell table:style-name="Таблица2.A1" office:value-type="string">
            <text:p text:style-name="P60">3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6">увеличилось на 61 - 90%</text:p>
          </table:table-cell>
          <table:table-cell table:style-name="Таблица2.A1" office:value-type="string">
            <text:p text:style-name="P60">4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6">увеличилось более чем на 91%</text:p>
          </table:table-cell>
          <table:table-cell table:style-name="Таблица2.A1" office:value-type="string">
            <text:p text:style-name="P60">5</text:p>
          </table:table-cell>
        </table:table-row>
        <table:table-row table:style-name="Таблица2.1">
          <table:table-cell table:style-name="Таблица2.A1" office:value-type="string">
            <text:p text:style-name="P60">3.</text:p>
          </table:table-cell>
          <table:table-cell table:style-name="Таблица2.A1" table:number-columns-spanned="2" office:value-type="string">
            <text:p text:style-name="P60">Сумма налогов, сборов, страховых взносов, уплаченных в бюджетную систему Российской Федерации (без учета налога на добавленную стоимость, налога на доходы физических лиц и акцизов) по сравнению с предыдущим годом:</text:p>
          </table:table-cell>
          <table:covered-table-cell/>
        </table:table-row>
        <table:table-row table:style-name="Таблица2.1">
          <table:table-cell table:style-name="Таблица2.A1" table:number-rows-spanned="6" office:value-type="string">
            <text:p text:style-name="P16"/>
          </table:table-cell>
          <table:table-cell table:style-name="Таблица2.A1" office:value-type="string">
            <text:p text:style-name="P16">менее предыдущего года</text:p>
          </table:table-cell>
          <table:table-cell table:style-name="Таблица2.A1" office:value-type="string">
            <text:p text:style-name="P60">0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6">на уровне предыдущего года</text:p>
          </table:table-cell>
          <table:table-cell table:style-name="Таблица2.A1" office:value-type="string">
            <text:p text:style-name="P60">1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6">увеличилась на 1 - 30%</text:p>
          </table:table-cell>
          <table:table-cell table:style-name="Таблица2.A1" office:value-type="string">
            <text:p text:style-name="P60">2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6">увеличилась на 31 - 60%</text:p>
          </table:table-cell>
          <table:table-cell table:style-name="Таблица2.A1" office:value-type="string">
            <text:p text:style-name="P60">3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6">увеличилась на 61 - 90%</text:p>
          </table:table-cell>
          <table:table-cell table:style-name="Таблица2.A1" office:value-type="string">
            <text:p text:style-name="P60">4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6">увеличилась более чем на 91%</text:p>
          </table:table-cell>
          <table:table-cell table:style-name="Таблица2.A1" office:value-type="string">
            <text:p text:style-name="P60">5</text:p>
          </table:table-cell>
        </table:table-row>
        <table:table-row table:style-name="Таблица2.1">
          <table:table-cell table:style-name="Таблица2.A1" office:value-type="string">
            <text:p text:style-name="P60">4.</text:p>
          </table:table-cell>
          <table:table-cell table:style-name="Таблица2.A1" office:value-type="string">
            <text:p text:style-name="P60">Осуществление благотворительной деятельности: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16"/>
          </table:table-cell>
          <table:table-cell table:style-name="Таблица2.A1" office:value-type="string">
            <text:p text:style-name="P16">осуществляется</text:p>
          </table:table-cell>
          <table:table-cell table:style-name="Таблица2.A1" office:value-type="string">
            <text:p text:style-name="P60">1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6">не осуществляется</text:p>
          </table:table-cell>
          <table:table-cell table:style-name="Таблица2.A1" office:value-type="string">
            <text:p text:style-name="P60">0</text:p>
          </table:table-cell>
        </table:table-row>
        <table:table-row table:style-name="Таблица2.1">
          <table:table-cell table:style-name="Таблица2.A1" office:value-type="string">
            <text:p text:style-name="P60">5.</text:p>
          </table:table-cell>
          <table:table-cell table:style-name="Таблица2.A1" office:value-type="string">
            <text:p text:style-name="P60">Деловая активность в предыдущем году: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16"/>
          </table:table-cell>
          <table:table-cell table:style-name="Таблица2.A1" office:value-type="string">
            <text:p text:style-name="P16">участие в мероприятиях не принимал</text:p>
          </table:table-cell>
          <table:table-cell table:style-name="Таблица2.A1" office:value-type="string">
            <text:p text:style-name="P60">0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6">принял участие в 1 - 2 мероприятиях</text:p>
          </table:table-cell>
          <table:table-cell table:style-name="Таблица2.A1" office:value-type="string">
            <text:p text:style-name="P60">1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6">принял участие в 3 - 4 мероприятиях</text:p>
          </table:table-cell>
          <table:table-cell table:style-name="Таблица2.A1" office:value-type="string">
            <text:p text:style-name="P60">2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6">принял участие более чем в 5 мероприятиях</text:p>
          </table:table-cell>
          <table:table-cell table:style-name="Таблица2.A1" office:value-type="string">
            <text:p text:style-name="P60">3</text:p>
          </table:table-cell>
        </table:table-row>
      </table:table>
      <text:p text:style-name="P15"/>
      <text:p text:style-name="P42"><text:span text:style-name="T9">для номинации, указанной в пункте 3.5.13 пункта 5.5 Положения:</text:span></text:p>
      <text:p text:style-name="P1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4"><text:span text:style-name="T11">№</text:span><text:span text:style-name="T9"> п/п</text:span></text:p>
          </table:table-cell>
          <table:table-cell table:style-name="Таблица3.A1" office:value-type="string">
            <text:p text:style-name="P60">Критерии</text:p>
          </table:table-cell>
          <table:table-cell table:style-name="Таблица3.A1" office:value-type="string">
            <text:p text:style-name="P60">Количество баллов</text:p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9">1</text:span><text:span text:style-name="T14">.</text:span></text:p>
          </table:table-cell>
          <table:table-cell table:style-name="Таблица3.A1" table:number-columns-spanned="2" office:value-type="string">
            <text:p text:style-name="P62">Сумма налогов, сборов, страховых взносов, уплаченных в бюджетную систему Российской Федерации (без учета налога на добавленную стоимость, налога на доходы физических лиц и акцизов):</text:p>
          </table:table-cell>
          <table:covered-table-cell/>
        </table:table-row>
        <table:table-row table:style-name="Таблица3.1">
          <table:table-cell table:style-name="Таблица3.A1" table:number-rows-spanned="6" office:value-type="string">
            <text:p text:style-name="P17"/>
          </table:table-cell>
          <table:table-cell table:style-name="Таблица3.A1" office:value-type="string">
            <text:p text:style-name="P17">менее предыдущего года</text:p>
          </table:table-cell>
          <table:table-cell table:style-name="Таблица3.A1" office:value-type="string">
            <text:p text:style-name="P62">0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7">на уровне предыдущего года</text:p>
          </table:table-cell>
          <table:table-cell table:style-name="Таблица3.A1" office:value-type="string">
            <text:p text:style-name="P62">1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7">увеличилась на 1 - 30%</text:p>
          </table:table-cell>
          <table:table-cell table:style-name="Таблица3.A1" office:value-type="string">
            <text:p text:style-name="P62">2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7">увеличилась на 31 - 60%</text:p>
          </table:table-cell>
          <table:table-cell table:style-name="Таблица3.A1" office:value-type="string">
            <text:p text:style-name="P62">3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7">увеличилась на 61 - 90%</text:p>
          </table:table-cell>
          <table:table-cell table:style-name="Таблица3.A1" office:value-type="string">
            <text:p text:style-name="P62">4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7">увеличилась более чем на 91%</text:p>
          </table:table-cell>
          <table:table-cell table:style-name="Таблица3.A1" office:value-type="string">
            <text:p text:style-name="P62">5</text:p>
          </table:table-cell>
        </table:table-row>
        <table:table-row table:style-name="Таблица3.1">
          <table:table-cell table:style-name="Таблица3.A1" office:value-type="string">
            <text:p text:style-name="P62">2.</text:p>
          </table:table-cell>
          <table:table-cell table:style-name="Таблица3.A1" office:value-type="string">
            <text:p text:style-name="P62">Осуществление благотворительной деятельности:</text:p>
          </table:table-cell>
          <table:table-cell table:style-name="Таблица3.A1" office:value-type="string">
            <text:p text:style-name="P17"/>
          </table:table-cell>
        </table:table-row>
        <table:table-row table:style-name="Таблица3.1">
          <table:table-cell table:style-name="Таблица3.A1" table:number-rows-spanned="2" office:value-type="string">
            <text:p text:style-name="P17"/>
          </table:table-cell>
          <table:table-cell table:style-name="Таблица3.A1" office:value-type="string">
            <text:p text:style-name="P17">осуществляется</text:p>
          </table:table-cell>
          <table:table-cell table:style-name="Таблица3.A1" office:value-type="string">
            <text:p text:style-name="P62">1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7">не осуществляется</text:p>
          </table:table-cell>
          <table:table-cell table:style-name="Таблица3.A1" office:value-type="string">
            <text:p text:style-name="P62">0</text:p>
          </table:table-cell>
        </table:table-row>
        <table:table-row table:style-name="Таблица3.1">
          <table:table-cell table:style-name="Таблица3.A1" office:value-type="string">
            <text:p text:style-name="P62">3.</text:p>
          </table:table-cell>
          <table:table-cell table:style-name="Таблица3.A1" office:value-type="string">
            <text:p text:style-name="P62">Деловая активность в предыдущем году:</text:p>
          </table:table-cell>
          <table:table-cell table:style-name="Таблица3.A1" office:value-type="string">
            <text:p text:style-name="P17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17"/>
          </table:table-cell>
          <table:table-cell table:style-name="Таблица3.A1" office:value-type="string">
            <text:p text:style-name="P17">участие в мероприятиях не принимал</text:p>
          </table:table-cell>
          <table:table-cell table:style-name="Таблица3.A1" office:value-type="string">
            <text:p text:style-name="P62">0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7">принял участие в 1 - 2 мероприятиях</text:p>
          </table:table-cell>
          <table:table-cell table:style-name="Таблица3.A1" office:value-type="string">
            <text:p text:style-name="P62">1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7">принял участие в 3 - 4 мероприятиях</text:p>
          </table:table-cell>
          <table:table-cell table:style-name="Таблица3.A1" office:value-type="string">
            <text:p text:style-name="P62">2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7">принял участие более чем в 5 мероприятиях</text:p>
          </table:table-cell>
          <table:table-cell table:style-name="Таблица3.A1" office:value-type="string">
            <text:p text:style-name="P62">3</text:p>
          </table:table-cell>
        </table:table-row>
      </table:table>
      <text:p text:style-name="P18"/>
      <text:p text:style-name="P34">По критерию «Осуществление благотворительной деятельности» участник конкурса может получить балл в случае подтверждения им благотворительной деятельности в году, предшествующему году подачи заявки на участие в конкурсе.</text:p>
      <text:p text:style-name="P51">Критерием «Деловая активность» является участие субъекта малого и среднего предпринимательства и самозанятого в предыдущем году в выставках, конкурсах, ярмарках, форумах, образовательных проектах и других подобных мероприятиях.</text:p>
      <text:p text:style-name="P21"><text:span text:style-name="T15">Участник конкурса для подтверждения участия в предыдущем году в мероприятиях должен предоставить копии дипломов, свидетельств, сертификатов и других документов, выданных ему по итогам мероприятия, либо письмо от </text:span><text:span text:style-name="T16">комитета</text:span><text:span text:style-name="T15"> или инфраструктуры поддержки бизнеса Тамбовской области, подтверждающее участие.</text:span></text:p>
      <text:p text:style-name="P23"><text:span text:style-name="T15">3.9. </text:span><text:span text:style-name="T17">К</text:span><text:span text:style-name="T15">омиссия подводит итоги конкурса в срок не позднее </text:span><text:span text:style-name="T16">14 февраля.</text:span></text:p>
      <text:p text:style-name="P23"><text:span text:style-name="T15">3.10. Работа комиссии проводится в форме заседания. Заседание комиссии считается правомочным, если на нем присутствует не менее половины от общего числа членов комиссии. Решение комиссии по номинациям, указанным в пунктах 3.5.1 - 3.5.11, 3.5.13, принимается простым большинством голосов от числа присутствующих членов комиссии в день заседания с учетом количества набранных баллов по критериям, определенным в пункте 3.8. Председатель </text:span><text:soft-page-break/><text:span text:style-name="T15">конкурсной комиссии при равенстве голосов имеет право решающего голоса.</text:span></text:p>
      <text:p text:style-name="P23"><text:span text:style-name="T15">Определение победителя конкурса по номинации, указанной в пункте 3.5.12, осуществляется простым большинством голосов членов комиссии, присутствующих в день заседания.</text:span></text:p>
      <text:p text:style-name="P51">3.11. Председатель комиссии руководит деятельностью комиссии, определяет дату проведения заседания и утверждает повестку дня, председательствует на заседаниях комиссии и подписывает соответствующие документы.</text:p>
      <text:p text:style-name="P51">3.12. В отсутствие председателя комиссии его обязанности исполняет заместитель председателя комиссии.</text:p>
      <text:p text:style-name="P53">3.13. Решение комиссии оформляется протоколом заседания, который подписывается председателем и секретарем комиссии.</text:p>
      <text:p text:style-name="P23"><text:span text:style-name="T15">3.14. Победители конкурса награждаются дипломами </text:span><text:span text:style-name="T18">администрации города.</text:span></text:p>
      <text:p text:style-name="P44"/>
      <text:p text:style-name="P64">4. Порядок объявления конкурса</text:p>
      <text:p text:style-name="P34"/>
      <text:p text:style-name="P32"><text:span text:style-name="T15">4.1. </text:span><text:span text:style-name="T18">Комитет</text:span><text:span text:style-name="T15"> публикует на своем официальном сайте в информационно-телекоммуникационной сети «Интернет» извещение о начале </text:span><text:span text:style-name="T18">первого</text:span><text:span text:style-name="T15"> этапа конкурса (далее - Извещение). Извещение должно содержать следующие сведения:</text:span></text:p>
      <text:p text:style-name="P53">дату проведения конкурса;</text:p>
      <text:p text:style-name="P51">место, срок и порядок представления документов, необходимых для участия в конкурсе;</text:p>
      <text:p text:style-name="P51">информацию о награждении победителей конкурса;</text:p>
      <text:p text:style-name="P51">порядок и сроки объявления результатов конкурса.</text:p>
      <text:p text:style-name="P21"><text:span text:style-name="T15">4.2. </text:span><text:span text:style-name="T18">Комитет</text:span><text:span text:style-name="T15"> имеет право включать в публикуемую информацию любые другие сведения, способствующие наиболее эффективному проведению конкурс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_9__9_ConsPlusNormal" style:display-name="&#9;&#9;ConsPlusNormal" style:family="paragraph">
      <style:text-properties style:text-line-through-style="none" style:text-line-through-type="none" style:text-position="0% 100%" style:font-name="Arial1" fo:font-family="Arial" style:font-family-generic="roman" style:font-pitch="variable" fo:font-size="8pt" fo:font-style="normal" style:text-underline-style="none" fo:font-weight="normal" style:font-name-asian="Arial1" style:font-family-asian="Arial" style:font-family-generic-asian="roman" style:font-pitch-asian="variable" style:font-size-asian="8pt" style:font-style-asian="normal" style:font-weight-asian="normal" style:font-name-complex="Arial1" style:font-family-complex="Arial" style:font-family-generic-complex="roman" style:font-pitch-complex="variable" style:font-size-complex="8pt" style:font-style-complex="normal" style:font-weight-complex="normal"/>
    </style:style>
    <style:style style:name="_9__9_ConsPlusNonformat" style:display-name="&#9;&#9;ConsPlusNonformat" style:family="paragraph" style:next-style-name="_9__9_ConsPlusNormal">
      <style:text-properties style:text-line-through-style="none" style:text-line-through-type="none" style:text-position="0% 100%" style:font-name="Courier New1" fo:font-family="'Courier New'" style:font-family-generic="modern" style:font-pitch="fixed" fo:font-size="10pt" fo:font-style="normal" style:text-underline-style="none" fo:font-weight="normal" style:font-name-asian="Courier New1" style:font-family-asian="'Courier New'" style:font-family-generic-asian="modern" style:font-pitch-asian="fixed" style:font-size-asian="10pt" style:font-style-asian="normal" style:font-weight-asian="normal" style:font-name-complex="Courier New1" style:font-family-complex="'Courier New'" style:font-family-generic-complex="modern" style:font-pitch-complex="fixed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MS Mincho" style:font-family-asian="'MS 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499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26T09:50:00</meta:creation-date>
    <meta:editing-duration>P1DT4H28M45S</meta:editing-duration>
    <meta:editing-cycles>322</meta:editing-cycles>
    <meta:generator>LibreOffice/5.4.3.2$Windows_x86 LibreOffice_project/92a7159f7e4af62137622921e809f8546db437e5</meta:generator>
    <dc:date>2026-01-23T15:44:50.487000000</dc:date>
    <dc:title>Приказ министерства промышленности, торговли и развития предпринимательства Тамбовской области от 29.03.2024 N 75(ред. от 03.05.2024)"О проведении ежегодного областного конкурса "Лучший предприниматель года"(вместе с "Положением о проведении ежегодного областного конкурса "Лучший предприниматель года")</dc:title>
    <meta:print-date>2026-01-21T14:45:12.698000000</meta:print-date>
    <meta:document-statistic meta:table-count="5" meta:image-count="0" meta:object-count="0" meta:page-count="7" meta:paragraph-count="210" meta:word-count="1559" meta:character-count="12566" meta:non-whitespace-character-count="11000"/>
    <meta:user-defined meta:name="Company">КонсультантПлюс Версия 4024.00.51</meta:user-defined>
    <meta:user-defined meta:name="Info 1"/>
    <meta:user-defined meta:name="Info 2"/>
    <meta:user-defined meta:name="Info 3"/>
    <meta:user-defined meta:name="Info 4" meta:value-type="string"/>
  </office:meta>
</office:document-meta>
</file>