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OpenSymbol" svg:font-family="OpenSymbo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066cm" fo:margin-left="0cm" fo:margin-right="-0.065cm" table:align="margins"/>
    </style:style>
    <style:style style:name="Таблица1.A" style:family="table-column">
      <style:table-column-properties style:column-width="5.943cm" style:rel-column-width="22820*"/>
    </style:style>
    <style:style style:name="Таблица1.B" style:family="table-column">
      <style:table-column-properties style:column-width="11.123cm" style:rel-column-width="42715*"/>
    </style:style>
    <style:style style:name="Таблица1.A1" style:family="table-cell">
      <style:table-cell-properties fo:padding-left="0.191cm" fo:padding-right="0.191cm" fo:padding-top="0cm" fo:padding-bottom="0cm" fo:border="0.018cm solid #000000"/>
    </style:style>
    <style:style style:name="Таблица1.A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rmal">
      <style:paragraph-properties fo:margin-left="7.752cm" fo:margin-right="0cm" fo:text-align="center" style:justify-single-word="false" fo:orphans="2" fo:widows="2" fo:text-indent="0cm" style:auto-text-indent="false">
        <style:tab-stops/>
      </style:paragraph-properties>
    </style:style>
    <style:style style:name="P3" style:family="paragraph" style:parent-style-name="ConsPlusNormal">
      <style:paragraph-properties fo:margin-left="7.752cm" fo:margin-right="0cm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name-complex="Times New Roman1" style:font-size-complex="14pt"/>
    </style:style>
    <style:style style:name="P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1" fo:font-size="12pt" style:font-size-asian="12pt" style:font-name-complex="Times New Roman1" style:font-size-complex="12pt"/>
    </style:style>
    <style:style style:name="P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1" fo:font-size="14pt" style:font-size-asian="12.25pt" style:font-name-complex="Times New Roman1" style:font-size-complex="14pt"/>
    </style:style>
    <style:style style:name="P7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P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nap-to-layout-grid="false"/>
      <style:text-properties style:font-name="Times New Roman1" fo:font-size="14pt" style:font-size-asian="14pt" style:font-size-complex="14pt" fo:hyphenate="tru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nap-to-layout-grid="false"/>
      <style:text-properties style:font-name="Times New Roman1" fo:font-size="9pt" style:font-size-asian="9pt" style:font-size-complex="9pt" fo:hyphenate="true" fo:hyphenation-remain-char-count="2" fo:hyphenation-push-char-count="2"/>
    </style:style>
    <style:style style:name="P23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ConsPlusNormal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25" style:family="paragraph" style:parent-style-name="ConsPlusNormal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P26" style:family="paragraph" style:parent-style-name="Обычный">
      <style:paragraph-properties fo:margin-top="0cm" fo:margin-bottom="0cm" fo:line-height="100%"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27" style:family="paragraph" style:parent-style-name="Обычный">
      <style:paragraph-properties fo:margin-top="0cm" fo:margin-bottom="0cm" fo:line-height="100%"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style:font-name="Times New Roman1" fo:font-size="14pt" style:font-size-asian="14pt" style:font-size-complex="14pt"/>
    </style:style>
    <style:style style:name="P28" style:family="paragraph" style:parent-style-name="Обычный">
      <style:paragraph-properties fo:margin-top="0cm" fo:margin-bottom="0cm" fo:line-height="100%"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30" style:family="paragraph" style:parent-style-name="Standard">
      <style:paragraph-properties fo:margin-top="0cm" fo:margin-bottom="0cm" fo:line-height="100%" fo:text-align="justify" style:justify-single-word="false" fo:background-color="#ffffff" style:snap-to-layout-grid="false">
        <style:tab-stops>
          <style:tab-stop style:position="0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31" style:family="paragraph" style:parent-style-name="Обычный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32" style:family="paragraph" style:parent-style-name="Обычный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33" style:family="paragraph" style:parent-style-name="Обычный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name-complex="Times New Roman1" style:font-size-complex="14pt"/>
    </style:style>
    <style:style style:name="P34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1" fo:font-size="14pt" style:font-size-asian="14pt" style:font-size-complex="14pt"/>
    </style:style>
    <style:style style:name="P35" style:family="paragraph" style:parent-style-name="Standard">
      <style:paragraph-properties fo:margin-top="0cm" fo:margin-bottom="0cm" fo:line-height="100%" style:snap-to-layout-grid="false"/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P36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P3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P38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3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40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4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name-complex="Times New Roman1" style:font-size-complex="14pt"/>
    </style:style>
    <style:style style:name="P42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43" style:family="paragraph" style:parent-style-name="Обычный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44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snap-to-layout-grid="false"/>
      <style:text-properties style:font-name="Times New Roman1" fo:font-size="14pt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1" fo:font-size="14pt" style:font-size-asian="14pt" style:font-name-complex="Times New Roman1" style:font-size-complex="14pt"/>
    </style:style>
    <style:style style:name="P47" style:family="paragraph" style:parent-style-name="Text_20_body">
      <style:paragraph-properties fo:margin-left="0cm" fo:margin-right="0cm" fo:text-align="justify" style:justify-single-word="false" fo:orphans="2" fo:widows="2" fo:text-indent="1.27cm" style:auto-text-indent="false"/>
    </style:style>
    <style:style style:name="P48" style:family="paragraph" style:parent-style-name="Обычный">
      <style:paragraph-properties fo:margin-left="0.025cm" fo:margin-right="0cm" fo:margin-top="0cm" fo:margin-bottom="0cm" fo:line-height="100%" fo:text-align="justify" style:justify-single-word="false" fo:text-indent="0cm" style:auto-text-indent="false">
        <style:tab-stops>
          <style:tab-stop style:position="1.245cm"/>
        </style:tab-stops>
      </style:paragraph-properties>
    </style:style>
    <style:style style:name="P49" style:family="paragraph" style:parent-style-name="Обычный">
      <style:paragraph-properties fo:margin-left="0.025cm" fo:margin-right="0cm" fo:margin-top="0cm" fo:margin-bottom="0cm" fo:line-height="100%" fo:text-align="justify" style:justify-single-word="false" fo:text-indent="0cm" style:auto-text-indent="false">
        <style:tab-stops>
          <style:tab-stop style:position="1.245cm"/>
        </style:tab-stops>
      </style:paragraph-properties>
      <style:text-properties style:font-name="Times New Roman1" fo:font-size="14pt" style:font-size-asian="14pt" style:font-size-complex="14pt"/>
    </style:style>
    <style:style style:name="P50" style:family="paragraph" style:parent-style-name="Обычный">
      <style:paragraph-properties fo:margin-top="0.423cm" fo:margin-bottom="0cm" fo:line-height="100%"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51" style:family="paragraph" style:parent-style-name="Обычный">
      <style:paragraph-properties fo:margin-top="0.423cm" fo:margin-bottom="0cm" fo:line-height="100%" fo:text-align="justify" style:justify-single-word="false" fo:background-color="#ffffff">
        <style:tab-stops>
          <style:tab-stop style:position="0cm"/>
          <style:tab-stop style:position="1.251cm"/>
        </style:tab-stops>
        <style:background-image/>
      </style:paragraph-properties>
      <style:text-properties style:font-name="Times New Roman1" fo:font-size="14pt" style:font-size-asian="14pt" style:font-size-complex="14pt"/>
    </style:style>
    <style:style style:name="P52" style:family="paragraph" style:parent-style-name="Обычный">
      <style:paragraph-properties fo:margin-top="0.423cm" fo:margin-bottom="0cm" fo:line-height="100%"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style:font-name="Times New Roman1" fo:font-size="14pt" style:font-size-asian="14pt" style:font-size-complex="14pt"/>
    </style:style>
    <style:style style:name="P53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1" fo:font-size="14pt" style:font-size-asian="14pt" style:font-name-complex="Times New Roman1" style:font-size-complex="14pt"/>
    </style:style>
    <style:style style:name="P54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1" fo:font-size="14pt" style:font-size-asian="14pt" style:font-name-complex="Times New Roman1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1" fo:font-size="14pt" style:font-size-asian="14pt" style:font-name-complex="Times New Roman1" style:font-size-complex="14pt"/>
    </style:style>
    <style:style style:name="P56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style:font-name="Times New Roman1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0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 style:snap-to-layout-grid="false"/>
      <style:text-properties style:font-name="Times New Roman1" fo:font-size="14pt" style:font-size-asian="14pt" style:font-size-complex="14pt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7cm" style:auto-text-indent="false" style:snap-to-layout-grid="false"/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7cm" style:auto-text-indent="false" style:snap-to-layout-grid="false"/>
      <style:text-properties style:font-name="Times New Roman1" fo:font-size="10pt" fo:font-weight="normal" style:font-size-asian="10pt" style:font-weight-asian="normal" style:font-name-complex="Times New Roman1" style:font-size-complex="10pt" style:font-weight-complex="normal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7cm" style:auto-text-indent="false" style:snap-to-layout-gri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64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65" style:family="paragraph" style:parent-style-name="Standard">
      <style:paragraph-properties fo:margin-top="0cm" fo:margin-bottom="0.199cm" fo:line-height="100%" fo:text-align="justify" style:justify-single-word="false" style:snap-to-layout-grid="false"/>
      <style:text-properties style:font-name="Times New Roman" fo:font-size="14pt" style:font-size-asian="14pt" style:font-name-complex="Times New Roman1" style:font-size-complex="14pt"/>
    </style:style>
    <style:style style:name="P66" style:family="paragraph" style:parent-style-name="Обычный" style:list-style-name="L1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67" style:family="paragraph" style:parent-style-name="ConsPlusNormal" style:master-page-name="First_20_Page">
      <style:paragraph-properties fo:margin-left="7.752cm" fo:margin-right="0cm" fo:text-align="center" style:justify-single-word="false" fo:orphans="2" fo:widows="2" fo:text-indent="0cm" style:auto-text-indent="false" style:page-number="auto" fo:break-before="page">
        <style:tab-stops/>
      </style:paragraph-properties>
      <style:text-properties style:font-name="Times New Roman1" fo:font-size="14pt" style:font-size-asian="14pt" style:font-name-complex="Times New Roman1" style:font-size-complex="14pt"/>
    </style:style>
    <style:style style:name="P68" style:family="paragraph" style:parent-style-name="ConsPlusNormal">
      <style:paragraph-properties fo:margin-left="7.752cm" fo:margin-right="0cm" fo:text-align="center" style:justify-single-word="false" fo:orphans="2" fo:widows="2" fo:text-indent="0cm" style:auto-text-indent="false">
        <style:tab-stops/>
      </style:paragraph-properties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size-asian="14pt" style:font-name-complex="Times New Roman1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 style:font-weight-complex="bold"/>
    </style:style>
    <style:style style:name="T5" style:family="text">
      <style:text-properties style:font-name="Times New Roman1" fo:font-size="14pt" fo:language="ru" fo:country="RU" style:font-size-asian="14pt" style:font-name-complex="Times New Roman1" style:font-size-complex="14pt"/>
    </style:style>
    <style:style style:name="T6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1" style:font-style-complex="italic"/>
    </style:style>
    <style:style style:name="T10" style:family="text">
      <style:text-properties fo:language="ru" fo:country="RU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1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style:font-name-complex="Times New Roman1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style:font-size-asian="14pt" style:font-name-complex="Times New Roman1" style:font-size-complex="14pt"/>
    </style:style>
    <style:style style:name="T2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0pt"/>
    </style:style>
    <style:style style:name="T25" style:family="text">
      <style:text-properties style:font-name="Times New Roman" style:font-name-complex="Times New Roman1"/>
    </style:style>
    <style:style style:name="T26" style:family="text">
      <style:text-properties style:font-name="Times New Roman" fo:font-size="12pt" style:font-size-asian="14pt" style:font-name-complex="Times New Roman1" style:font-size-complex="14pt"/>
    </style:style>
    <style:style style:name="T27" style:family="text">
      <style:text-properties fo:font-size="10pt" style:font-size-asian="10pt" style:font-name-complex="Times New Roman1" style:font-size-complex="10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name-complex="Times New Roman1" style:font-weight-complex="normal"/>
    </style:style>
    <style:style style:name="T30" style:family="text">
      <style:text-properties style:font-name="Calibri1" style:font-name-complex="Times New Roman1"/>
    </style:style>
    <style:style style:name="T31" style:family="text">
      <style:text-properties style:font-name="Calibri1" fo:font-size="14pt" style:font-size-asian="14pt" style:font-size-complex="14pt"/>
    </style:style>
    <style:style style:name="T32" style:family="text">
      <style:text-properties style:font-name="Calibri1" fo:font-size="14pt" style:font-size-asian="14pt" style:font-name-complex="Times New Roman1" style:font-size-complex="14p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color="#800000"/>
    </style:style>
    <style:style style:name="T35" style:family="text">
      <style:text-properties fo:color="#800000"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T36" style:family="text">
      <style:text-properties fo:color="#800000" style:font-name="Times New Roman1" fo:font-size="14pt" style:font-size-asian="14pt" style:font-size-complex="14pt"/>
    </style:style>
    <style:style style:name="T37" style:family="text">
      <style:text-properties fo:color="#800000" style:font-name="Times New Roman1" style:font-size-asian="14pt" style:font-size-complex="14pt"/>
    </style:style>
    <style:style style:name="T38" style:family="text">
      <style:text-properties fo:color="#800000" style:font-name="Times New Roman1" fo:font-size="12pt"/>
    </style:style>
    <style:style style:name="T39" style:family="text">
      <style:text-properties style:font-name="Times New Roman1" fo:font-size="14pt" style:font-size-asian="14pt" style:font-name-complex="Times New Roman1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ext:p text:style-name="P3">П<text:span text:style-name="T10">РИЛОЖЕНИЕ №3</text:span></text:p>
      <text:p text:style-name="P2"><text:span text:style-name="Основной_20_шрифт_20_абзаца"><text:span text:style-name="T2">к </text:span></text:span><text:span text:style-name="Основной_20_шрифт_20_абзаца"><text:span text:style-name="T5">муниципальной</text:span></text:span><text:span text:style-name="Основной_20_шрифт_20_абзаца"><text:span text:style-name="T2"> программе «Обеспечение безопасности населения Мичуринского района, защита его жизненно важных интересов и противодействие преступности на 2014-2020 годы»</text:span></text:span></text:p>
      <text:p text:style-name="P2"><text:span text:style-name="Основной_20_шрифт_20_абзаца"><text:span text:style-name="T2">(с изменениями от 29.12.2015 № 1782, </text:span></text:span><text:span text:style-name="Основной_20_шрифт_20_абзаца"><text:span text:style-name="T32">от 07.12.2016 </text:span></text:span><text:span text:style-name="Основной_20_шрифт_20_абзаца"><text:span text:style-name="T2">№</text:span></text:span><text:span text:style-name="Основной_20_шрифт_20_абзаца"><text:span text:style-name="T32"> 904</text:span></text:span><text:span text:style-name="Основной_20_шрифт_20_абзаца"><text:span text:style-name="T2"> )</text:span></text:span></text:p>
      <text:p text:style-name="P4"/>
      <text:p text:style-name="P4">ПОДПРОГРАММА</text:p>
      <text:p text:style-name="P4">«Обеспечение общественного порядка и противодействие преступности в Мичуринском районе на 2014-2020 годы»</text:p>
      <text:p text:style-name="P4"/>
      <text:p text:style-name="P5"/>
      <text:p text:style-name="P6">Паспорт подпрограммы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Ответственный исполнитель подпрограммы <text:s text:c="9"/></text:p>
          </table:table-cell>
          <table:table-cell table:style-name="Таблица1.A1" office:value-type="string">
            <text:p text:style-name="P8"><text:span text:style-name="T19">Отдел гражданской обороны, чрезвычайных ситуаций, общественной безопасности, мобилизационной подготовки администрации района</text:span> </text:p>
          </table:table-cell>
        </table:table-row>
        <table:table-row>
          <table:table-cell table:style-name="Таблица1.A1" office:value-type="string">
            <text:p text:style-name="P7">Соисполнители подпрограммы</text:p>
          </table:table-cell>
          <table:table-cell table:style-name="Таблица1.A1" office:value-type="string">
            <text:p text:style-name="P21"><text:span text:style-name="T23">Отдел </text:span><text:span text:style-name="T8"> </text:span><text:span text:style-name="T23">экономики администрации района, </text:span><text:span text:style-name="T21">отдел охраны прав детства при администрации района</text:span><text:span text:style-name="T23">, отдел культуры, спорта и молодежной политики администрации района, комиссии по делам несовершеннолетних и защите их прав области (далее-КДН и ЗП); </text:span><text:span text:style-name="T20">отдел образования администрации района, межмуниципальный отдел министерства внутренних дел России  «Мичуринский»</text:span> </text:p>
          </table:table-cell>
        </table:table-row>
        <table:table-row>
          <table:table-cell table:style-name="Таблица1.A1" office:value-type="string">
            <text:p text:style-name="P7">Цели <text:span text:style-name="T10">подпрограммы</text:span></text:p>
          </table:table-cell>
          <table:table-cell table:style-name="Таблица1.A1" office:value-type="string">
            <text:p text:style-name="P26"><text:span text:style-name="Основной_20_шрифт_20_абзаца"><text:span text:style-name="T8">Совершенствование единой многоуровневой системы профилактики правонарушений, обеспечивающей защиту прав и свобод человека и гражданина, общественный порядок и безопасность, охрану собственности и повышение эффективности в борьбе с преступностью <text:s text:c="20"/></text:span></text:span></text:p>
          </table:table-cell>
        </table:table-row>
        <table:table-row>
          <table:table-cell table:style-name="Таблица1.A4" office:value-type="string">
            <text:p text:style-name="P7">Задачи подпрограммы</text:p>
          </table:table-cell>
          <table:table-cell table:style-name="Таблица1.A4" office:value-type="string">
            <text:p text:style-name="P29"><text:span text:style-name="Основной_20_шрифт_20_абзаца"><text:span text:style-name="T8">Основными задачами подпрограммы </text:span></text:span><text:span text:style-name="Основной_20_шрифт_20_абзаца"><text:span text:style-name="T7">«Обеспечение общественного порядка и противодействие преступности в Мичуринском районе на 2014-2020 годы» (далее — подпрограмма) являются: </text:span></text:span><text:span text:style-name="Основной_20_шрифт_20_абзаца"><text:span text:style-name="T8">снижение уровня правонарушений в районе;</text:span></text:span></text:p>
            <text:p text:style-name="P28">воссоздание института социальной профилактики и вовлечение общественности в предупреждение правонарушений;</text:p>
            <text:p text:style-name="P28">ресоциализация лиц, освободившихся из мест лишения свободы, а также обеспечение <text:soft-page-break/>исполнения уголовных наказаний, не <text:s text:c="6"/>связанных с лишением свободы;</text:p>
            <text:p text:style-name="P24"><text:span text:style-name="Основной_20_шрифт_20_абзаца"><text:span text:style-name="T7">обеспечение</text:span></text:span><text:span text:style-name="Основной_20_шрифт_20_абзаца"><text:span text:style-name="T12"> </text:span></text:span><text:span text:style-name="Основной_20_шрифт_20_абзаца"><text:span text:style-name="T8">безопасности граждан на улицах и в других общественных местах</text:span></text:span></text:p>
          </table:table-cell>
        </table:table-row>
        <table:table-row>
          <table:table-cell table:style-name="Таблица1.A4" office:value-type="string">
            <text:p text:style-name="P7">Целевые индикаторы и показатели подпрограммы, их значения на последний год реализации</text:p>
          </table:table-cell>
          <table:table-cell table:style-name="Таблица1.A4" office:value-type="string">
            <text:p text:style-name="P35">Выступления перед населением и публикации в средствах массовой информации — 52 ед.;</text:p>
            <text:p text:style-name="P38">преступления, совершенные несовершеннолетними или при их соучастии — 11 ед.;</text:p>
            <text:p text:style-name="P38">количество несовершеннолетних, <text:s/>получивших услугу по трудоустройству — 130 ед.;</text:p>
            <text:p text:style-name="P35">количество экземпляров печатной продукции — 100 ед.;</text:p>
            <text:p text:style-name="P40"><text:span text:style-name="Основной_20_шрифт_20_абзаца"><text:span text:style-name="T7">количество членов добровольных общественных объединений правоохранительной направленности — 80 ед.;</text:span></text:span></text:p>
            <text:p text:style-name="P36">объекты, оборудованные системами видеонаблюдения — 46<text:span text:style-name="T33"> </text:span>ед.;</text:p>
          </table:table-cell>
        </table:table-row>
        <table:table-row>
          <table:table-cell table:style-name="Таблица1.A1" office:value-type="string">
            <text:p text:style-name="P7">Сроки реализации подпрограммы</text:p>
          </table:table-cell>
          <table:table-cell table:style-name="Таблица1.A1" office:value-type="string">
            <text:p text:style-name="P7">2014–2020 годы</text:p>
          </table:table-cell>
        </table:table-row>
        <table:table-row>
          <table:table-cell table:style-name="Таблица1.A1" office:value-type="string">
            <text:p text:style-name="P7">Объем и источники финансирования подпрограммы</text:p>
          </table:table-cell>
          <table:table-cell table:style-name="Таблица1.A1" office:value-type="string">
            <text:p text:style-name="P21"><text:span text:style-name="T7">Общий объем финансирования подпрограммы в 2014–2020 годы за счет всех источников финансирования составит — </text:span><text:span text:style-name="T35">3588,8</text:span><text:span text:style-name="T36"> </text:span><text:span text:style-name="T7"><text:s/>тыс. рублей, в том числе:</text:span></text:p>
            <text:p text:style-name="P12"><text:span text:style-name="T19">за счет средств областного бюджета — </text:span><text:span text:style-name="T37">1833,5</text:span></text:p>
            <text:p text:style-name="P17"><text:s/>тыс. рублей;</text:p>
            <text:p text:style-name="P17">в том числе по годам:</text:p>
            <text:p text:style-name="P17">2014 год — 279,9 тыс. рублей;</text:p>
            <text:p text:style-name="P17">2015 год — 261,7 тыс. рублей;</text:p>
            <text:p text:style-name="P17">2016 год — 261,7 тыс. рублей;</text:p>
            <text:p text:style-name="P20"><text:span text:style-name="T20">2017 год — </text:span><text:span text:style-name="T38">258,7</text:span><text:span text:style-name="T1"> </text:span><text:span text:style-name="T20"><text:s/>тыс. рублей;</text:span></text:p>
            <text:p text:style-name="P17">2018 год — 232,8 тыс. рублей;</text:p>
            <text:p text:style-name="P17">2019 год — 258,7 тыс. рублей;</text:p>
            <text:p text:style-name="P17">2020 год — 280,0 тыс. рублей;</text:p>
            <text:p text:style-name="P17">за счет средств муниципального бюджета — <text:span text:style-name="T34">1755,3</text:span> тыс. рублей;</text:p>
            <text:p text:style-name="P17">в том числе по годам:</text:p>
            <text:p text:style-name="P17">2014 год — 230,0 тыс. рублей;</text:p>
            <text:p text:style-name="P17">2015 год — 180,0 тыс. рублей;</text:p>
            <text:p text:style-name="P17">2016 год — <text:span text:style-name="T34">320,3 </text:span>тыс. рублей;</text:p>
            <text:p text:style-name="P17">2017 год — 245,0 тыс. рублей;</text:p>
            <text:p text:style-name="P17">2018 год — 245,0 тыс. рублей;</text:p>
            <text:p text:style-name="P17">2019 год — 260,0 тыс. рублей;</text:p>
            <text:p text:style-name="P17">2020 год — 265,0 тыс. рублей.</text:p>
            <text:p text:style-name="P17"><text:soft-page-break/></text:p>
            <text:p text:style-name="P18">Подпрограмма реализуется за счет средств муниципального бюджета и средств, привлеченных из других источников. Порядок и объем финансирования затрат на мероприятия подпрограммы из других источников определяются на основании согласованных обязательств и полномочий в соответствии с действующим законодательством.</text:p>
            <text:p text:style-name="P18">При формировании проектов муниципального  бюджета на 2014-2020 годы объемы средств, выделяемых на реализацию мероприятий подпрограммы,   уточняются с учетом возможностей бюджета и средств, привлеченных из других источников </text:p>
            <text:p text:style-name="P25"/>
          </table:table-cell>
        </table:table-row>
      </table:table>
      <text:p text:style-name="P5"/>
      <text:p text:style-name="P5"/>
      <text:p text:style-name="P31">1. Общая характеристика сферы реализации подпрограммы</text:p>
      <text:p text:style-name="P42"/>
      <text:p text:style-name="P58">В соответствии с Поручениями Президента Российской Федерации <text:s text:c="17"/>от 13 июля 2007 г. № ПР-1293 и от 25 февраля 2009 г. № Пр-444 реализация полномочий по обеспечению и защите прав и свобод человека и гражданина, охране собственности и общественного порядка, противодействию терроризму и экстремизму, борьбе с преступностью осуществляется путем принятия <text:s/>целевых программ, предусматривающих финансирование соответствующих мероприятий, направленных на совершенствование единой многоуровневой системы профилактики правонарушений.</text:p>
      <text:p text:style-name="P57">Можно констатировать, что на территории района в настоящее время создана многоуровневая система профилактики правонарушений, обеспечивающая защиту прав и свобод человека и гражданина, общественный порядок и безопасность, охрану собственности и повышение эффективности в борьбе с преступностью. </text:p>
      <text:p text:style-name="P58">В течение последних лет вопросами профилактики правонарушений, на качественно новом уровне, занимались не только правоохранительные органы, но и органы исполнительной власти, структурные подразделения администрации района, общественные организации. Выстроена система взаимодействия всех заинтересованных структур, а также обеспечен контроль за реализацией принимаемых решений в соответствии с <text:span text:style-name="T1">Законом Тамбовской области от 03 октября 2007 г. № 265-З «О профилактике правонарушений в Тамбовской обла</text:span><text:span text:style-name="T1">сти», постановлением администрации области от 30 декабря 2010 г. № 1581 </text:span><text:span text:style-name="T1">«Об образовании координационного совещания по обеспечению правопорядка в Тамбовской области»</text:span>.</text:p>
      <text:p text:style-name="P59"><text:soft-page-break/><text:span text:style-name="T3">В районе в настоящее время принята и выполняется </text:span><text:span text:style-name="T3">районная целевая программа «Профилактика правонарушений   и   борьба   с   преступностью   в   </text:span><text:span text:style-name="T3">Мичуринском районе на 2012-2015 годы» </text:span><text:span text:style-name="T3">(постановление администрации района от </text:span><text:span text:style-name="T21">14.10.201</text:span><text:span text:style-name="T3">1 г. № 1557).</text:span></text:p>
      <text:p text:style-name="P58">Совместная работа всех субъектов профилактики позволила сохранить контроль за криминогенной ситуацией в районе и обеспечить безопасность граждан на должном уровне. По итогам 2012 года общее количество зарегистрируемых преступлений сократилось на 13,0% (с 376 до 327).</text:p>
      <text:p text:style-name="P58">Снизилось количество преступлений, совершенных несовершеннолетними или при их участии (-8,3%; с 12 до 11). Число подростков, совершивших преступные деяния, уменьшилось с 12 до 9.</text:p>
      <text:p text:style-name="P58"><text:span text:style-name="Основной_20_шрифт_20_абзаца"><text:span text:style-name="T9">Значительными темпами увеличивается объем</text:span></text:span><text:span text:style-name="Основной_20_шрифт_20_абзаца"><text:span text:style-name="T1"> преступлений, совершенных в состоянии опьянения (+ 114 % с 14 до 30 фактов; </text:span></text:span><text:span text:style-name="Основной_20_шрифт_20_абзаца">область: +41,3%; Центральный федеральный округ: +36,9%; Россия: +19,6%</text:span><text:span text:style-name="Основной_20_шрифт_20_абзаца"><text:span text:style-name="T1">). Уровень бытовой преступности вырос на 12,6%. Количество преступлений, совершенных в общественных местах выросло на 10,3% </text:span></text:span></text:p>
      <text:p text:style-name="P59"><text:span text:style-name="Основной_20_шрифт_20_абзаца"><text:span text:style-name="T3">В связи с реформированием </text:span></text:span><text:span text:style-name="Основной_20_шрифт_20_абзаца"><text:span text:style-name="T15">Министерства внутренних дел Российской Федерации</text:span></text:span><text:span text:style-name="Основной_20_шрифт_20_абзаца"><text:span text:style-name="T3"> </text:span></text:span><text:span text:style-name="Основной_20_шрифт_20_абзаца"><text:span text:style-name="T15">общая численность сотрудников Управлению Министерства внутренних дел Российской Федерации по Тамбовской области сокращена на 22%, что потребовало корректировки традиционных методов поддержания правопорядка, активного участия всех субъектов профилактики правонарушений в данной работе, в том числе населения района. </text:span></text:span></text:p>
      <text:p text:style-name="P49"><text:span text:style-name="Основной_20_шрифт_20_абзаца"><text:span text:style-name="T14"><text:tab/>Необходимо констатировать, что максимального результата по обеспечению правопорядка и прав граждан на территории района можно достичь программно-целевым подходом в решении данного вопроса.</text:span></text:span></text:p>
      <text:p text:style-name="P58"/>
      <text:p text:style-name="P48"><text:span text:style-name="Основной_20_шрифт_20_абзаца"><text:span text:style-name="T3"><text:s/></text:span></text:span></text:p>
      <text:p text:style-name="P41"><text:span text:style-name="T19">2. Приоритеты муниципальной политики в сфере реализации подпрограммы, цели, задачи, сроки и этапы реализации подпрограммы</text:span> </text:p>
      <text:p text:style-name="P33"/>
      <text:p text:style-name="P42"/>
      <text:p text:style-name="P42">Основной целью подпрограммы является совершенствование единой многоуровневой системы профилактики правонарушений, обеспечивающей защиту прав и свобод человека и гражданина, общественный порядок и безопасность, охрану собственности и повышение эффективности в борьбе с преступностью.</text:p>
      <text:p text:style-name="P42">Подпрограмма рассчитана на 2014-2020 годы и предполагает решение следующих задач:</text:p>
      <text:p text:style-name="P26"><text:span text:style-name="Основной_20_шрифт_20_абзаца"><text:span text:style-name="T6"><text:tab/></text:span></text:span><text:span text:style-name="Основной_20_шрифт_20_абзаца"><text:span text:style-name="T4">снижение уровня правонарушений в районе</text:span></text:span><text:span text:style-name="Основной_20_шрифт_20_абзаца"><text:span text:style-name="T3">;</text:span></text:span></text:p>
      <text:p text:style-name="P27"><text:tab/>воссоздание института социальной профилактики и вовлечение общественности в предупреждение правонарушений;</text:p>
      <text:p text:style-name="P27"><text:soft-page-break/><text:tab/>ресоциализация лиц, освободившихся из мест лишения свободы, а также обеспечение исполнения уголовных наказаний, не связанных с лишением свободы;</text:p>
      <text:p text:style-name="P26"><text:span text:style-name="Основной_20_шрифт_20_абзаца"><text:span text:style-name="T3"><text:tab/>обеспечение</text:span></text:span><text:span text:style-name="Основной_20_шрифт_20_абзаца"><text:span text:style-name="T11"> </text:span></text:span><text:span text:style-name="Основной_20_шрифт_20_абзаца"><text:span text:style-name="T3">безопасности граждан на улицах и в других общественных местах.</text:span></text:span></text:p>
      <text:p text:style-name="P42"/>
      <text:list xml:id="list34262931" text:style-name="L1">
        <text:list-item>
          <text:list>
            <text:list-item>
              <text:p text:style-name="P66">Показатели (индикаторы) достижения целей и решения задач, основные ожидаемые результаты подпрограммы</text:p>
            </text:list-item>
          </text:list>
        </text:list-item>
      </text:list>
      <text:p text:style-name="P32"><text:tab/></text:p>
      <text:p text:style-name="P32"><text:tab/>Показателями (индикаторами) реализации подпрограммы является:</text:p>
      <text:p text:style-name="P30"><text:tab/><text:span text:style-name="T1">выступления перед населением и публикации в средствах массовой информации;</text:span></text:p>
      <text:p text:style-name="P39"><text:tab/>преступления, совершенные несовершеннолетними или при их соучастии;</text:p>
      <text:p text:style-name="P39"><text:tab/>количество несовершеннолетних, получивших услугу по трудоустройству;</text:p>
      <text:p text:style-name="P37"><text:tab/>количество экземпляров печатной продукции;</text:p>
      <text:p text:style-name="P40"><text:span text:style-name="T7"><text:tab/></text:span><text:span text:style-name="Основной_20_шрифт_20_абзаца"><text:span text:style-name="T7">количество членов добровольных общественных объединений правоохранительной направленности;</text:span></text:span></text:p>
      <text:p text:style-name="P34"><text:span text:style-name="T28"><text:tab/>количество реа</text:span><text:span text:style-name="Основной_20_шрифт_20_абзаца"><text:span text:style-name="T29">лизованных молодежных добровольческих проектов;</text:span></text:span></text:p>
      <text:p text:style-name="P37"><text:tab/>доля лиц, недопустивших после прохождения лечения совершения правонарушений, от общего количества прошедших лечение — 70%;</text:p>
      <text:p text:style-name="P37"><text:tab/>объекты, оборудованные системами видеонаблюдения;</text:p>
      <text:p text:style-name="P61">Реализация мероприятий подпрограммы позволит достичь к 2020 году следующих результатов:</text:p>
      <text:p text:style-name="P61">число выступлений перед населением и публикаций в средствах массовой информации правоохранительной направленности увеличится на 150 фактов;</text:p>
      <text:p text:style-name="P61">количество несовершеннолетних, воспользовавшихся услугой по трудоустройству, увеличится на 30 человек;</text:p>
      <text:p text:style-name="P63">число преступлений, совершенных несовершеннолетними или при их соучастии уменьшится на 8,7%;</text:p>
      <text:p text:style-name="P62"><text:span text:style-name="Основной_20_шрифт_20_абзаца"><text:span text:style-name="T11">количество членов добровольных общественных объединений правоохранительной направленности достигнет 90 человек;</text:span></text:span></text:p>
      <text:p text:style-name="P61"><text:span text:style-name="Основной_20_шрифт_20_абзаца">доля лиц, <text:s/>недопустивших после прохождения лечения совершения правонарушений, от общего количества прошедших лечение увеличится с 50 % до 70%;</text:span></text:p>
      <text:p text:style-name="P61"><text:span text:style-name="Основной_20_шрифт_20_абзаца">число объектов, оборудованных объектов системами видеонаблюдения вырастет на <text:s/>16,4%.</text:span></text:p>
      <text:p text:style-name="P60"/>
      <text:p text:style-name="P31">4. <text:span text:style-name="T18">Обобщенная характеристика мероприятий подпрограммы</text:span></text:p>
      <text:p text:style-name="P42"/>
      <text:p text:style-name="P54">Основные мероприятия подпрограммы направлены на достижение ее целей <text:soft-page-break/>и на решение наиболее важных текущих и перспективных задач в сфере профилактики правонарушений и обеспечения правопорядка.</text:p>
      <text:p text:style-name="P50"><text:span text:style-name="Основной_20_шрифт_20_абзаца"><text:span text:style-name="T6"><text:tab/></text:span></text:span><text:span text:style-name="Основной_20_шрифт_20_абзаца"><text:span text:style-name="T8">Подпрограмма включает в себя следующие основные мероприятия:</text:span></text:span><text:span text:style-name="Основной_20_шрифт_20_абзаца"><text:span text:style-name="T6"> <text:tab/></text:span></text:span><text:span text:style-name="Основной_20_шрифт_20_абзаца"><text:span text:style-name="T4">снижение уровня правонарушений в районе</text:span></text:span><text:span text:style-name="Основной_20_шрифт_20_абзаца"><text:span text:style-name="T3">:</text:span></text:span></text:p>
      <text:p text:style-name="P42"><text:span text:style-name="Основной_20_шрифт_20_абзаца"><text:span text:style-name="T25">участие представителей органов исполнительной власти, местного самоуправления и общественных формирований профилактической направленности области в проводимых по отдельным планам, с учетом криминогенной обстановки, комплексных оперативно-профилактических операциях: "Условник", "Быт", "Участок", "Подросток"</text:span></text:span><text:span text:style-name="Основной_20_шрифт_20_абзаца"><text:span text:style-name="T30">, </text:span></text:span><text:span text:style-name="Основной_20_шрифт_20_абзаца"><text:span text:style-name="T25">"Нелегальный мигрант", "Контрафакт", "Дни профилактики" и иных мероприятиях по обеспечению правопорядка на территории района;</text:span></text:span></text:p>
      <text:p text:style-name="P42"><text:span text:style-name="Основной_20_шрифт_20_абзаца"><text:span text:style-name="T27"><text:s/></text:span></text:span>освещение основных направлений реализации <text:s/>подпрограммы по профилактике правонарушений в средствах массовой информаци;</text:p>
      <text:p text:style-name="P23"><text:span text:style-name="Основной_20_шрифт_20_абзаца"><text:span text:style-name="T25"><text:tab/>организация работы среди несовершеннолетних и молодежи, направленной на снижение подростковой преступности, а также преступных проявлений в отношении несовершеннолетних; </text:span></text:span></text:p>
      <text:p text:style-name="P10"><text:span text:style-name="Основной_20_шрифт_20_абзаца"><text:span text:style-name="T25"><text:tab/>п</text:span></text:span><text:span text:style-name="T19">роведение экскурсий, спортивных и иных мероприятий для несовершеннолетних из семей, находящихся в социально опасном положении, в том числе состоящих на учете в органах внутренних дел;</text:span><text:span text:style-name="T24"> </text:span></text:p>
      <text:p text:style-name="P22"><text:span text:style-name="T21"><text:tab/>проведение ежегодного конкурса на звание «Лучший пункт охраны общественного правопорядка на территории Мичуринского района Тамбовской области» в порядке</text:span><text:span text:style-name="T31">, </text:span><text:span text:style-name="T21">установленном администрацией района;</text:span><text:span text:style-name="T24"> </text:span></text:p>
      <text:p text:style-name="P64">формирование единой межведомственной миграционной политики направленной на профилактику нарушений законодательства о гражданстве, предупреждение и пресечение нелегальной миграции. Создание благоприятных условий для повышения числа иностранных граждан и лиц без гражданства, приобретающих патент на занятие предпринимательской деятельностью на территории района.</text:p>
      <text:p text:style-name="P52"><text:tab/>Мероприятия, направленные на воссоздание института социальной профилактики и вовлечение общественности в предупреждение правонарушений:</text:p>
      <text:p text:style-name="P11"><text:span text:style-name="T1"><text:tab/>участие представителей органов исполнительной власти, местного самоуправления и общественных формирований профилактической направленности района в проводимых мероприятиях по профилактике правонарушений;</text:span><text:span text:style-name="T19"><text:tab/></text:span></text:p>
      <text:p text:style-name="P15"><text:tab/>создание условий, методическое и материально-техническое обеспечение общественных объединений правоохранительной направленности района (проведение совещаний, семинаров, обеспечение методической литературой);</text:p>
      <text:p text:style-name="P11"><text:span text:style-name="T19"><text:tab/>разработка мер по стимулированию наиболее активных участников данных формирований. </text:span><text:span text:style-name="T1">Проведение конкурса молодежных добровольческих проектов в сфере профилактики противоправного поведения детей и молодежи</text:span><text:span text:style-name="T19">; </text:span></text:p>
      <text:p text:style-name="P42"><text:soft-page-break/>участие общественности в проведении воспитательной работы по месту жительства с лицами, осужденными к уголовному наказанию в виде ограничения свободы; </text:p>
      <text:p text:style-name="P42">формирование актива общественности для контроля за поведением лиц, освободившихся из мест лишения свободы, а также осужденных к мерам наказания, не связанным с лишением свободы, с целью предупреждения совершения ими противоправных деяний.</text:p>
      <text:p text:style-name="P51"><text:tab/>Мероприятия, направленные на ресоциализацию лиц, освободившихся из мест лишения свободы, а также обеспечение исполнения уголовных наказаний, не связанных с лишением свободы: </text:p>
      <text:p text:style-name="P14"><text:tab/>организация деятельности рабочих групп, в рамках <text:s/>районных комиссий по профилактике правонарушений области, осуществляющих функции по социальной адаптации лиц, освободившихся из мест лишения свободы, а также осужденным без изоляции от общества (трудовое и бытовое устройство);</text:p>
      <text:p text:style-name="P44"><text:span text:style-name="Основной_20_шрифт_20_абзаца"><text:span text:style-name="T3">эффективное использование сведений банка данных об освобождающихся лицах, получивших специальность в местах лишения свободы, в целях их трудоустройства;</text:span></text:span><text:span text:style-name="Основной_20_шрифт_20_абзаца"><text:span text:style-name="T1"> </text:span></text:span></text:p>
      <text:p text:style-name="P45">обеспечения эффективности прохождения добровольного лечения от алкогольной и наркотической зависимости лицами, допускающими нарушения правопорядка в сфере семейно-бытовых отношений, в том числе <text:span text:style-name="T19">осужденными </text:span><text:span text:style-name="T19">к наказаниям и мерам уголовно-правового характера без изоляции от общества</text:span>. Изготовление печатной продукции на антиалкогольную тему;</text:p>
      <text:p text:style-name="P42">организация экскурсий в учреждения Управления Федеральной  службы  исполнения наказаний по Тамбовской области для несовершеннолетних, осужденных к наказаниям и мерам уголовно-правового характера без изоляции от общества. </text:p>
      <text:p text:style-name="P42"/>
      <text:p text:style-name="P44"><text:span text:style-name="Основной_20_шрифт_20_абзаца"><text:span text:style-name="T3"><text:tab/>Мероприятия, направленные на обеспечение</text:span></text:span><text:span text:style-name="Основной_20_шрифт_20_абзаца"><text:span text:style-name="T11"> </text:span></text:span><text:span text:style-name="Основной_20_шрифт_20_абзаца"><text:span text:style-name="T3">безопасности граждан на улицах и в других общественных местах:</text:span></text:span></text:p>
      <text:p text:style-name="P42">оборудование мест массового пребывания граждан средствами видеонаблюдения;</text:p>
      <text:p text:style-name="P42"/>
      <text:p text:style-name="P65"><text:tab/></text:p>
      <text:p text:style-name="P43">5. Обоснование ресурсного обеспечения подпрограммы</text:p>
      <text:p text:style-name="P53"/>
      <text:p text:style-name="P16"><text:tab/>Источником финансирования подпрограммы являются средства областного и муниципального бюджетов, а также внебюджетные средства.</text:p>
      <text:p text:style-name="P19">Общий объем финансирования подпрограммы в 2014 – 2020 годы составит — 3588,8 тыс. рублей, в том числе:</text:p>
      <text:p text:style-name="P13"><text:tab/>за счет средств областного бюджета — 1833,5 тыс. рублей;</text:p>
      <text:p text:style-name="P13">в том числе по годам:</text:p>
      <text:p text:style-name="P13"><text:soft-page-break/>2014 год — 279,9 тыс. рублей;</text:p>
      <text:p text:style-name="P13">2015 год — 261,7 тыс. рублей;</text:p>
      <text:p text:style-name="P13">2016 год — 261,7 тыс. рублей;</text:p>
      <text:p text:style-name="P13">2017 год — <text:span text:style-name="T13">258,7</text:span> тыс. рублей;</text:p>
      <text:p text:style-name="P13">2018 год — 232,8 тыс. рублей;</text:p>
      <text:p text:style-name="P13">2019 год — 258,7 тыс. рублей;</text:p>
      <text:p text:style-name="P13">2020 год — 280,0 тыс. рублей;</text:p>
      <text:p text:style-name="P9"><text:span text:style-name="T20">за счет средств муниципального бюджета — </text:span><text:span text:style-name="T16">1755,3</text:span><text:span text:style-name="T17"> </text:span><text:span text:style-name="T20"><text:s/>тыс. рублей;</text:span></text:p>
      <text:p text:style-name="P13">в том числе по годам:</text:p>
      <text:p text:style-name="P13">2014 год — 240,0 тыс. рублей;</text:p>
      <text:p text:style-name="P13">2015 год — 180,0 тыс. рублей;</text:p>
      <text:p text:style-name="P13">2016 год — <text:span text:style-name="T13">320,3</text:span> тыс. рублей;</text:p>
      <text:p text:style-name="P13">2017 год — 245,0 тыс. рублей;</text:p>
      <text:p text:style-name="P13">2018 год — 245,0 тыс. рублей;</text:p>
      <text:p text:style-name="P13">2019 год — 260,0 тыс. рублей;</text:p>
      <text:p text:style-name="P13">2020 год — 265,0 тыс. рублей.»</text:p>
      <text:p text:style-name="P55"/>
      <text:p text:style-name="P43">6. Механизм реализации подпрограммы</text:p>
      <text:p text:style-name="P53"/>
      <text:p text:style-name="P47"><text:span text:style-name="T22">Распорядителями бюджетных средств являются администрация района (отдел гражданской обороны, чрезвычайных ситуаций, общественной безопасности, мобилизационной подготовки администрации района, отдел образования администрации района, отдел культуры, молодежной политики и спорта администрации района</text:span><text:span text:style-name="T26">,</text:span><text:span text:style-name="T22"> отдел охраны прав детства при администрации района, </text:span><text:span text:style-name="T3">отдел </text:span><text:span text:style-name="T3">организационной и кадровой работы администрации района</text:span><text:span text:style-name="T22">, отдел экономики администрации района). </text:span></text:p>
      <text:p text:style-name="P56">Общий контроль исполнения Программы осуществляет межведомственная комиссия по профилактике правонарушений района, которая уточняет показатели по программным мероприятиям, механизм реализации Программы и состав исполнителей.</text:p>
      <text:p text:style-name="P56">Ежегодно, до 10 июля и до 01 февраля года, следующего за отчетным периодом, участники Программы представляют в межведомственную комиссию по профилактике правонарушений района информацию о ходе ее выполнения.</text:p>
      <text:p text:style-name="P56">Ход и результаты выполнения мероприятий Программы рассматриваются на заседании межведомственной комиссии по профилактике правонарушений района и освещаются в средствах массовой информации.</text:p>
      <text:p text:style-name="P4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, sans-serif"/>
    <style:font-face style:name="OpenSymbol" svg:font-family="OpenSymbo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style:font-name="Calibri" style:font-name-asian="Times New Roman1" style:language-asian="ru" style:country-asian="RU" style:font-name-complex="Times New Roman1" fo:hyphenate="false" fo:hyphenation-remain-char-count="0" fo:hyphenation-push-char-count="0"/>
    </style:style>
    <style:style style:name="ConsPlusNormal" style:family="paragraph">
      <style:paragraph-properties fo:margin-left="0cm" fo:margin-right="0cm" fo:margin-top="0cm" fo:margin-bottom="0cm" fo:line-height="100%" fo:orphans="0" fo:widows="0" fo:hyphenation-ladder-count="no-limit" fo:text-indent="1.27cm" style:auto-text-indent="false" style:text-autospace="none"/>
      <style:text-properties style:font-name="Arial" fo:font-size="10pt" style:font-name-asian="Times New Roman1" style:font-size-asian="10pt" style:language-asian="ru" style:country-asian="RU" style:font-name-complex="Arial" style:font-size-complex="10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name-asian="Times New Roman1" style:font-size-asian="8pt" style:language-asian="ru" style:country-asian="RU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</style:master-page>
    <style:master-page style:name="MP0" style:page-layout-name="Mpm2"/>
    <style:master-page style:name="First_20_Page" style:display-name="First Page" style:page-layout-name="Mpm3" style:next-style-name="Standard"/>
    <style:master-page style:name="Index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Егорчев П.А.</meta:initial-creator>
    <meta:creation-date>2011-09-16T10:39:00Z</meta:creation-date>
    <dc:date>2017-02-09T14:08:09.57</dc:date>
    <meta:print-date>2017-02-06T13:24:24.54</meta:print-date>
    <meta:editing-cycles>60</meta:editing-cycles>
    <meta:editing-duration>P1DT14H5M50S</meta:editing-duration>
    <meta:document-statistic meta:table-count="1" meta:image-count="0" meta:object-count="0" meta:page-count="9" meta:paragraph-count="135" meta:word-count="1854" meta:character-count="15353"/>
    <meta:template xlink:type="simple" xlink:actuate="onRequest" xlink:title="" xlink:href="../ГОСПРОГРАММА%20ПО%20ПРОФИЛАКТИКЕ%20ПРАВОНАРУШЕНИЙ%202014-2020/Паспорт%20Программы.odt/Normal.dotm"/>
  </office:meta>
</office:document-meta>
</file>