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>
        <style:tab-stops>
          <style:tab-stop style:position="5.662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4pt" fo:language="en" fo:country="US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line-height="100%" fo:text-indent="0.953cm" style:auto-text-indent="false"/>
      <style:text-properties fo:language="en" fo:country="US"/>
    </style:style>
    <style:style style:name="P8" style:family="paragraph" style:parent-style-name="Title">
      <style:paragraph-properties fo:margin-top="0cm" fo:margin-bottom="0cm"/>
      <style:text-properties style:font-name="Times New Roman"/>
    </style:style>
    <style:style style:name="P9" style:family="paragraph" style:parent-style-name="Title">
      <style:paragraph-properties fo:margin-top="0cm" fo:margin-bottom="0cm"/>
      <style:text-properties style:font-name="Times New Roman" fo:font-weight="bold" style:font-weight-asian="bold"/>
    </style:style>
    <style:style style:name="P10" style:family="paragraph" style:parent-style-name="Title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164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a" fo:font-size="14pt"/>
    </style:style>
    <style:style style:name="P15" style:family="paragraph" style:parent-style-name="Title" style:master-page-name="First_20_Page">
      <style:paragraph-properties fo:margin-top="0cm" fo:margin-bottom="0cm" style:page-number="auto"/>
      <style:text-properties style:font-name="Times New Roman" fo:font-weight="bold" style:font-weight-asian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text-underline-style="none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БОНДАРСКОГО РАЙОНА</text:p>
      <text:p text:style-name="P9">ТАМБОВСКОЙ ОБЛАСТИ</text:p>
      <text:p text:style-name="P8"/>
      <text:p text:style-name="P10">ПОСТАНОВЛЕНИЕ</text:p>
      <text:p text:style-name="P1"/>
      <text:p text:style-name="P4">14.02.2014 <text:s text:c="38"/>с. Бондари <text:s text:c="42"/>№ <text:span text:style-name="T5">95</text:span></text:p>
      <text:p text:style-name="P2"><text:s text:c="2"/><text:tab/></text:p>
      <text:p text:style-name="P1"/>
      <text:p text:style-name="P1"/>
      <text:p text:style-name="P5"/>
      <text:p text:style-name="P5"/>
      <text:p text:style-name="P5"/>
      <text:p text:style-name="P5"/>
      <text:p text:style-name="P11">Об утверждении Порядка осуществления финансовым отделом администрации Бондарского района Тамбовской области полномочий по внутреннему муниципальному финансовому контролю</text:p>
      <text:p text:style-name="P11"/>
      <text:p text:style-name="P11"/>
      <text:p text:style-name="P13">В соответствии с<text:span text:style-name="T6"> частью 3 статьи 269.2 Бюджетного кодекса Российской Федерации,</text:span> администрация <text:s/>района ПОСТАНОВЛЯЕТ: </text:p>
      <text:p text:style-name="P13"><text:span text:style-name="T6">1. </text:span>Утвердить Порядок осуществления финансовым отделом админист-рации Бондарского района Тамбовской области полномочий по внутреннему муниципальному финансовому контролю согласно приложению.</text:p>
      <text:p text:style-name="P13">2. Настоящее постановление вступает в силу с момента его подписания.</text:p>
      <text:p text:style-name="P13">3. <text:span text:style-name="T1">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</text:span></text:span></text:a><text:a xlink:type="simple" xlink:href="http://www.top68.ru/"><text:span text:style-name="Internet_20_link"><text:span text:style-name="T4">.</text:span></text:span></text:a><text:a xlink:type="simple" xlink:href="http://www.top68.ru/"><text:span text:style-name="Internet_20_link"><text:span text:style-name="T3">top</text:span></text:span></text:a><text:a xlink:type="simple" xlink:href="http://www.top68.ru/"><text:span text:style-name="Internet_20_link"><text:span text:style-name="T4">68.</text:span></text:span></text:a><text:a xlink:type="simple" xlink:href="http://www.top68.ru/"><text:span text:style-name="Internet_20_link"><text:span text:style-name="T3">ru</text:span></text:span></text:a><text:span text:style-name="T4">.</text:span></text:p>
      <text:p text:style-name="P14">4. Контроль за исполнением настоящего постановления оставляю за собой. </text:p>
      <text:p text:style-name="P12"/>
      <text:p text:style-name="P7"/>
      <text:p text:style-name="P3">Глава администрации<text:tab/> <text:s text:c="19"/><text:tab/><text:tab/><text:tab/><text:tab/><text:tab/> <text:s text:c="11"/>А.А.Воробье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2"><text:s text:c="72"/></text:span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7pt" fo:language="ru" fo:country="RU" style:font-name-asian="Times New Roman" style:font-size-asian="17pt" style:font-name-complex="Arial" style:font-size-complex="17pt" style:language-complex="ar" style:country-complex="SA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>
      <style:text-properties fo:font-size="14pt" fo:language="ru" fo:country="RU" style:font-size-asian="14pt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54cm" fo:text-indent="-1.984cm" fo:margin-left="3.2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0"><draw:text-box fo:min-height="0.37cm"><text:p text:style-name="Header"><text:span text:style-name="Page_20_Number"><text:page-number text:select-page="current">2</text:page-number></text:span></text:p></draw:text-box></draw:frame> <text:s text:c="105"/><text:span text:style-name="MT2"><text:s/>продолжение приложения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u38</meta:initial-creator>
    <meta:creation-date>2012-01-16T10:06:00</meta:creation-date>
    <dc:date>2014-03-19T14:35:49.90</dc:date>
    <meta:print-date>2014-03-05T10:56:02.88</meta:print-date>
    <meta:editing-cycles>78</meta:editing-cycles>
    <meta:editing-duration>P1DT16H35M52S</meta:editing-duration>
    <meta:generator>LibreOffice/3.3$Win32 LibreOffice_project/330m19$Build-301</meta:generator>
    <meta:document-statistic meta:table-count="0" meta:image-count="0" meta:object-count="0" meta:page-count="1" meta:paragraph-count="15" meta:word-count="100" meta:character-count="1233"/>
    <meta:user-defined meta:name="Поле 1"/>
    <meta:user-defined meta:name="Поле 2"/>
    <meta:user-defined meta:name="Поле 3"/>
    <meta:user-defined meta:name="Поле 4"/>
  </office:meta>
</office:document-meta>
</file>