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Колонтитул15" style:family="text">
      <style:text-properties fo:color="#000000" fo:font-size="12pt" style:font-size-asian="12pt" style:font-size-complex="12pt"/>
    </style:style>
    <style:style style:name="P3" style:parent-style-name="Textbody" style:family="paragraph">
      <style:paragraph-properties fo:text-align="center" fo:margin-bottom="0in"/>
    </style:style>
    <style:style style:name="T4" style:parent-style-name="Колонтитул15" style:family="text">
      <style:text-properties fo:color="#000000" fo:font-size="12pt" style:font-size-asian="12pt" style:font-size-complex="12pt"/>
    </style:style>
    <style:style style:name="P5" style:parent-style-name="Textbody" style:family="paragraph">
      <style:paragraph-properties fo:text-align="center" fo:margin-bottom="0in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fo:margin-bottom="0in" fo:margin-left="0.0138in">
        <style:tab-stops>
          <style:tab-stop style:type="left" style:position="2.6291in"/>
          <style:tab-stop style:type="left" style:position="4.9638in"/>
        </style:tab-stops>
      </style:paragraph-properties>
    </style:style>
    <style:style style:name="T8" style:parent-style-name="Колонтитул15" style:family="text"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margin-bottom="0in" fo:margin-left="0.0138in">
        <style:tab-stops>
          <style:tab-stop style:type="left" style:position="2.6291in"/>
          <style:tab-stop style:type="left" style:position="4.9638in"/>
        </style:tab-stops>
      </style:paragraph-properties>
    </style:style>
    <style:style style:name="T10" style:parent-style-name="Колонтитул15" style:family="text">
      <style:text-properties style:font-weight-complex="bold" fo:color="#000000" fo:font-size="14pt" style:font-size-asian="14pt" style:font-size-complex="14pt"/>
    </style:style>
    <style:style style:name="T11" style:parent-style-name="Колонтитул1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" style:parent-style-name="Колонтитул1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Колонтитул1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Колонтитул15" style:family="text">
      <style:text-properties fo:color="#000000" fo:font-size="14pt" style:font-size-asian="14pt" style:font-size-complex="14pt"/>
    </style:style>
    <style:style style:name="T15" style:parent-style-name="Колонтитул15" style:family="text">
      <style:text-properties fo:color="#000000" fo:font-size="14pt" style:font-size-asian="14pt" style:font-size-complex="14pt"/>
    </style:style>
    <style:style style:name="T16" style:parent-style-name="Колонтитул15" style:family="text">
      <style:text-properties fo:color="#000000" fo:font-size="14pt" style:font-size-asian="14pt" style:font-size-complex="14pt"/>
    </style:style>
    <style:style style:name="T17" style:parent-style-name="Колонтитул15" style:family="text">
      <style:text-properties fo:color="#000000" fo:font-size="14pt" style:font-size-asian="14pt" style:font-size-complex="14pt"/>
    </style:style>
    <style:style style:name="T18" style:parent-style-name="Колонтитул15" style:family="text"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text-align="center" fo:margin-top="0.075in" fo:margin-bottom="0.075in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center" fo:margin-top="0.075in" fo:margin-bottom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 fo:margin-top="0.075in" fo:margin-bottom="0.075in"/>
    </style:style>
    <style:style style:name="P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left="0.0312in" fo:text-indent="-0.25in">
        <style:tab-stops>
          <style:tab-stop style:type="left" style:position="-0.25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="Times New Roman" fo:font-size="14pt" style:font-size-asian="14pt" style:font-size-complex="14pt" fo:background-color="#FFFF00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justify" fo:text-indent="0.5in"/>
    </style:style>
    <style:style style:name="P129" style:parent-style-name="Standard" style:family="paragraph">
      <style:paragraph-properties fo:text-align="justify" fo:text-indent="0.5in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0" style:parent-style-name="Standard" style:family="paragraph">
      <style:paragraph-properties fo:text-align="justify" fo:text-indent="0.5in"/>
    </style:style>
    <style:style style:name="P2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АДМИНИСТРАЦИЯ <text:s/>МОРШАНСКОГО РАЙОНА</text:span></text:p>
      <text:p text:style-name="P3"><text:span text:style-name="T4">ТАМБОВСКОЙ ОБЛАСТИ</text:span></text:p>
      <text:p text:style-name="P5"/>
      <text:p text:style-name="P6"><text:bookmark-start text:name="bookmark0"/>П<text:bookmark-end text:name="bookmark0"/><text:s/>О С Т А Н О В Л Е Н И Е</text:p>
      <text:p text:style-name="P7"><text:span text:style-name="T8"><text:tab/></text:span></text:p>
      <text:p text:style-name="P9"><text:span text:style-name="T10">19.02.2014</text:span><text:span text:style-name="T11"><text:s text:c="20"/></text:span><text:span text:style-name="T12"><text:s text:c="3"/></text:span><text:span text:style-name="T13"><text:s text:c="13"/></text:span><text:span text:style-name="T14"><text:s text:c="4"/>г. Моршанск <text:s text:c="18"/></text:span><text:span text:style-name="T15"><text:s text:c="5"/></text:span><text:span text:style-name="T16"><text:s text:c="7"/>№</text:span><text:span text:style-name="T17"><text:tab/></text:span><text:span text:style-name="T18">161</text:span></text:p>
      <text:p text:style-name="P19"><text:a xlink:href="garantf1://28079369.0" office:target-frame-name="_top" xlink:show="replace"/></text:p>
      <text:p text:style-name="P20">Об утверждении Порядка осуществления финансовым</text:p>
      <text:p text:style-name="P21">отделом администрации района полномочий по внутреннему</text:p>
      <text:p text:style-name="P22">муниципальному финансовому контролю и контролю в</text:p>
      <text:p text:style-name="P23">сфере закупок для муниципальных нужд Моршанского района</text:p>
      <text:p text:style-name="P24"/>
      <text:p text:style-name="P25"/>
      <text:p text:style-name="P26"><text:s text:c="3"/><text:span text:style-name="T27"><text:s/>В соответствии с пунктом 3 части 4 статьи 136, частью 3 статьи 269.2 Бюджетного кодекса Российской Федерации, статьей 99 Федерального закона от 05.04</text:span><text:span text:style-name="T28">.2013 N 44-ФЗ "О контрактной системе в сфере закупок товаров, работ, услуг для обеспечения государственных и муниципальных нужд" администрация района ПОСТАНОВЛЯЕТ:</text:span></text:p>
      <text:p text:style-name="P29"><text:bookmark-start text:name="sub_11"/>1. Утвердить Порядок осуществления финансовым отделом администрации района полномочий по внутреннему муниципальному финансовому контролю и<text:s/>контролю в сфере закупок для муниципальных нужд Моршанского района<text:s/>согласно приложению.</text:p>
      <text:p text:style-name="P30"><text:bookmark-end text:name="sub_11"/>2.<text:s/><text:bookmark-start text:name="sub_21"/>Финансовому отделу администрации района (Метальникова) <text:s/>принять правовые акты, необходимые для <text:s/>реализации настоящего<text:s/>постановления.<text:bookmark-start text:name="sub_41"/><text:bookmark-end text:name="sub_21"/></text:p>
      <text:p text:style-name="P31"><text:bookmark-end text:name="sub_41"/>3. Отделу организационной и кадровой работы администрации района (Ивашина) разместить (опубликовать) настоящее постановление в сетевом издании «ТОР 68 Тамбовский областной портал», расположенное в сети Интернет (www.top68.ru) и разместить на<text:s/>официальном сайте администрации района в сети Интернет.</text:p>
      <text:p text:style-name="P32">4.Контроль за выполнением настоящего постановления оставляю за собой.</text:p>
      <text:p text:style-name="P33"/>
      <text:p text:style-name="P34"/>
      <text:p text:style-name="P35">Глава района <text:s text:c="74"/>П.М.Фетискин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И.В.Несмеянова</text:p>
      <text:p text:style-name="P44">4-49-48</text:p>
      <text:soft-page-break/>
      <text:p text:style-name="P45">ПРИЛОЖЕНИЕ</text:p>
      <text:p text:style-name="P46"/>
      <text:p text:style-name="P47">УТВЕРЖДЕНН</text:p>
      <text:p text:style-name="P48">постановлением администрации района</text:p>
      <text:p text:style-name="P49">от<text:s/>19.02.2014<text:s text:c="13"/>№<text:s/>161<text:s text:c="11"/></text:p>
      <text:p text:style-name="P50"><text:a xlink:href="garantf1://28079369.0" office:target-frame-name="_top" xlink:show="replace"/></text:p>
      <text:p text:style-name="P51">Порядок осуществления финансовым</text:p>
      <text:p text:style-name="P52">отделом администрации района полномочий по внутреннему</text:p>
      <text:p text:style-name="P53">муниципальному<text:s/>финансовому контролю и контролю в</text:p>
      <text:p text:style-name="P54">сфере закупок для муниципальных нужд Моршанского района</text:p>
      <text:p text:style-name="P55"/>
      <text:p text:style-name="P56">1.Общие положения.</text:p>
      <text:p text:style-name="P57"><text:a xlink:href="garantf1://28079369.0" office:target-frame-name="_top" xlink:show="replace"/></text:p>
      <text:p text:style-name="P58"><text:bookmark-start text:name="sub_1000"/><text:bookmark-start text:name="sub_1100"/><text:bookmark-start text:name="sub_1111"/>1.1. Порядок осуществления финансовым отделом администрации района полномочий по внутреннему<text:s/>муниципальному<text:s/><text:bookmark-end text:name="sub_1000"/><text:bookmark-end text:name="sub_1100"/><text:s/>финансовому контролю и (далее - Порядок) определяет основания, порядок организации и осуществления финансовым отделом администрации района (далее - Отдел) внутреннего муниципального финансового контроля и контроля, предусмотренного частью 8<text:s/>статьи 99 Федерального закона от 05.04.2013 N 44-ФЗ "О контрактной системе в сфере закупок товаров, работ, услуг для обеспечения государственных и муниципальных нужд", (далее - соответственно финансовый контроль в сфере бюджетных правоотношений и финансовый контроль в сфере закупок, Федеральный закон о контрактной системе), а также требования к процедурам осуществления такого контроля.</text:p>
      <text:p text:style-name="P59"><text:bookmark-start text:name="sub_1112"/><text:bookmark-end text:name="sub_1111"/>1.2. Деятельность отдела по осуществлению финансового контроля в сфере бюджетных правоотношений и финансового контроля в сфере закупок (далее - контрольная деятельность) основывается на принципах законности, объективности, эффективности, независимости, профессиональной компетентности, достоверности результатов и гласности.</text:p>
      <text:p text:style-name="P60"><text:bookmark-start text:name="sub_1113"/><text:bookmark-end text:name="sub_1112"/>1.3. Контрольная деятельность подразделяется на плановую и внеплановую и осуществляется посредством проведения проверок, а также ревизий и обследований, осуществляемых в рамках полномочий по финансовому контролю в сфере бюджетных правоотношений (далее - контрольные мероприятия). Проверки подразделяются на выездные и камеральные, а также встречные проверки, проводимые в рамках ревизий, выездных и камеральных проверок.</text:p>
      <text:p text:style-name="P61"><text:bookmark-start text:name="sub_1114"/><text:bookmark-end text:name="sub_1113"/>1.4. Плановая контрольная деятельность осуществляется в соответствии с годовым планом контрольной деятельности отдела.</text:p>
      <text:p text:style-name="P62"><text:bookmark-end text:name="sub_1114"/>1.5.<text:s/><text:bookmark-start text:name="sub_1115"/>Внеплановая контрольная деятельность осуществляется в связи с поступлением обращений (поручений) главы Моршанского района (далее — глава района) и заместителей главы администрации района, правоохранительных органов, депутатских запросов, обращений иных государственных органов, граждан и организаций.</text:p>
      <text:p text:style-name="P63"/>
      <text:p text:style-name="P64"><text:bookmark-start text:name="sub_1116"/><text:bookmark-end text:name="sub_1115"/>1.6.Отдел при осуществлении деятельности по контролю осуществляет:</text:p>
      <text:p text:style-name="P65"><text:s/>1.6.1.полномочия по внутреннему муниципальному финансовому <text:s/>контролю в сфере бюджетных правоотношений:</text:p>
      <text:p text:style-name="P66"><text:bookmark-end text:name="sub_1116"/><text:s/>а) контроль за соблюдением бюджетного законодательства Российской Федерации и иных нормативных правовых актов, регулирующих бюджетные правоотношения (далее - бюджетное законодательство);</text:p>
      <text:p text:style-name="P67"><text:s/>б) контроль за полнотой и достоверностью отчетности о реализации муниципальных программ, в том числе отчетности об исполнении<text:s/>муниципальных заданий.</text:p>
      <text:p text:style-name="P68">1.6.2 полномочия по <text:s/>внутреннему <text:s/>муниципальному финансовому <text:s/>контролю в отношении закупок товаров, работ, услуг для обеспечения муниципальных нужд района, предусмотренный частью 8 статьи 99 Федерального закона о контрактной системе:</text:p>
      <text:p text:style-name="P69"><text:s/>а) соблюдение требований к обоснованию закупок, предусмотренных статьей 18 Федерального закона о контрактной системе, и обоснование закупок (с<text:s/><text:tab/>1 января 2016 года);</text:p>
      <text:p text:style-name="P70">б)соблюдение правил нормирования в сфере закупок, предусмотренных статьей 19 Федерального закона о контрактной системе;</text:p>
      <text:p text:style-name="P71">в)обоснование начальной (максимальной ) цены контракта, цены контракта, заключаемого с единственным поставщиком (подрядчиком, исполнителем), включенный в план - график;</text:p>
      <text:p text:style-name="P72">г)применения заказчиком мер ответственности и совершения иных действий в случае нарушения поставщиком (подрядчиком, исполнителем) условий контракта;</text:p>
      <text:p text:style-name="P73">д)соответствия поставленного товара, выполненной работы (ее результата) или оказанной услуги условиям контракта;</text:p>
      <text:p text:style-name="P74">е)своевременности, полноты и достоверности отражения в документах учета поставленного товара, выполненной работы (ее результата) или оказанной услуги; соответствия использования поставленного товара, выполненной работы (ее результата) или оказанной услуги целям осуществления закупки.</text:p>
      <text:p text:style-name="P75">ё)соответствия использования поставляемого товара, выполненной работы (её результата) или оказанной услуги целям осуществления закупки.</text:p>
      <text:p text:style-name="P76"><text:s/><text:bookmark-start text:name="sub_1117"/>1.7. Объектами внутреннего муниципального <text:s/>финансового <text:s/>контроля <text:s/>в сфере бюджетных отношений являются:</text:p>
      <text:p text:style-name="P77"><text:bookmark-end text:name="sub_1117"/><text:s/>а) главные распорядители (распорядители, получатели) средств районного бюджета, главные администраторы (администраторы) доходов районного бюджета, главные администраторы (администраторы) источников финансирования дефицита районного бюджета;</text:p>
      <text:p text:style-name="P78"><text:s/>б) органы местного самоуправления поселений, которым предоставлены межбюджетные трансферты, в части соблюдения ими целей и условий предоставления межбюджетных трансфертов, бюджетных кредитов, предоставленных из районного бюджета;</text:p>
      <text:p text:style-name="P79"><text:s/>в) районные муниципальные <text:s/>учреждения;</text:p>
      <text:p text:style-name="P80"><text:s text:c="2"/>г)муниципальные <text:s/>унитарные<text:s/>предприятия района;</text:p>
      <text:p text:style-name="P81"><text:s/>д)<text:s/><text:bookmark-start text:name="sub_11178"/>юридические лица (за исключением районных муниципальных учреждений, муниципальных <text:s/>унитарных предприятий района учреждений), индивидуальные предприниматели, физические лица в части соблюдения ими условий договоров (соглашений) о предоставлении средств из районного бюджета, договоров (соглашений) о предоставлении муниципальных <text:s/>гарантий Моршанского района;</text:p>
      <text:p text:style-name="P82"><text:bookmark-end text:name="sub_11178"/><text:s/>е) кредитные организации, осуществляющие отдельные операции с бюджетными средствами, в части соблюдения ими условий договоров (соглашений) о предоставлении средств из районного бюджета;</text:p>
      <text:p text:style-name="P83"><text:s text:c="6"/>Объектами<text:s/>контроля в сфере закупок для муниципальных нужд Моршанского района<text:s/>являются:</text:p>
      <text:p text:style-name="P84"><text:s/>а) заказчики, муниципальные заказчики, контрактные службы, контрактные управляющие, уполномоченные органы, осуществляющие действия, направленные на осуществление закупок товаров, работ, услуг для <text:s/>обеспечения муниципальных нужд района, предусмотренный <text:s/>Федеральным законом о контрактной системе.</text:p>
      <text:p text:style-name="P85"><text:s text:c="4"/>Контрольная деятельность в отношении объектов контроля, указанных п. п. «д» <text:s/>настоящего пункта (за исключением юридических лиц, которым предоставлены муниципальные гарантии Моршанского района), осуществляется в ходе контрольных мероприятий, проводимых в отношении главных распорядителей средств районного бюджета, предоставивших бюджетные средства.</text:p>
      <text:p text:style-name="P86"><text:s text:c="2"/><text:bookmark-start text:name="sub_1118"/>1.8. Должностными лицами Отдела, осуществляющими контрольную деятельность, являются:</text:p>
      <text:p text:style-name="P87"><text:bookmark-end text:name="sub_1118"/>начальник Отдела, заместитель начальника Отдела, юрискольсульт Отдела, ведущие специалисты Отдела, бухгалтера Отдела, старший инспектор Отдела, уполномоченные на участие в проведении контрольных мероприятий в соответствии с приказом Отдела (далее — участники контрольных мероприятий).</text:p>
      <text:p text:style-name="P88"><text:bookmark-start text:name="sub_1119"/>1.9. Должностные лица, указанные в пункте 1.8 настоящего Порядка, имеют право:</text:p>
      <text:p text:style-name="P89"><text:bookmark-end text:name="sub_1119"/><text:s/>- запрашивать и получать на основании запроса документы и информацию, объяснения в письменной и устной формах, необходимые для проведения контрольных мероприятий;</text:p>
      <text:p text:style-name="P90"><text:s/>- при осуществлении выездных проверок (ревизий), обследований имеют право беспрепятственно по предъявлении служебных удостоверений посещать помещения и территории, которые занимают объекты контроля, требовать предъявления поставленных товаров, результатов выполненных работ, оказанных услуг;</text:p>
      <text:p text:style-name="P91"><text:s/>- привлекать независимых экспертов для проведения экспертиз при проведении контрольных мероприятий;</text:p>
      <text:p text:style-name="P92"><text:s/>- выдавать объектам контроля представления и (или) предписания в случаях, предусмотренных законодательством Российской Федерации;</text:p>
      <text:p text:style-name="P93"><text:s/>- направлять уведомления о применении бюджетных мер принуждения;</text:p>
      <text:p text:style-name="P94"><text:s/>- осуществлять производство по делам об административных правонарушениях в порядке, установленном законодательством об административных правонарушениях;</text:p>
      <text:p text:style-name="P95"><text:s/>- обращаться в суд с исковыми заявлениями о возмещении ущерба, причиненного Моршанскому району нарушением бюджетного законодательства Российской Федерации и иных нормативных правовых актов, регулирующих бюджетные правоотношения.</text:p>
      <text:p text:style-name="P96"><text:bookmark-start text:name="sub_11110"/>1.10. Должностные лица, указанные в пункте 1.8 настоящего Порядка, обязаны:</text:p>
      <text:p text:style-name="P97"><text:bookmark-end text:name="sub_11110"/><text:s/>- соблюдать требования законодательства Российской Федерации и Тамбовской области, иных нормативных правовых актов в установленной сфере деятельности;</text:p>
      <text:p text:style-name="P98">своевременно информировать объект контроля о проведении (приостановлении, возобновлении, продлении) контрольного мероприятия, об изменении состава контрольной группы;</text:p>
      <text:p text:style-name="P99">- проводить контрольное мероприятие в соответствии с приказом о его проведении;</text:p>
      <text:p text:style-name="P100">- при выявлении факта совершения действия (бездействия), содержащего признаки состава преступления, направлять в правоохранительные органы информацию о таком факте и (или) документы и иные материалы, подтверждающие такой факт;</text:p>
      <text:p text:style-name="P101"><text:s/>- обеспечить сохранность и возврат полученных для проведения контрольных мероприятий оригиналов документов;</text:p>
      <text:p text:style-name="P102"><text:s/>- не вмешиваться в текущую финансово-хозяйственную деятельность объекта контроля;</text:p>
      <text:p text:style-name="P103"><text:s/>- обеспечить конфиденциальность ставших известными им сведений, связанных с деятельностью объекта контроля, составляющих служебную или иную охраняемую законом тайну.</text:p>
      <text:p text:style-name="P104"><text:bookmark-start text:name="sub_11111"/>1.11. Объекты контроля вправе представлять в Отдел письменные возражения на акты проверок и ревизий, заключения на обследования, подготовленные по результатам проведения контрольных мероприятий (далее - возражения на акт (заключение на обследование)). В случае предоставления объектом контроля письменных возражений, предусмотренных настоящим пунктом Порядка, Отдел рассматривает обоснованность представленных возражений и готовит по ним письменное заключение (далее - заключение на возражения).</text:p>
      <text:p text:style-name="P105"><text:bookmark-end text:name="sub_11111"/><text:span text:style-name="T106">1.12.</text:span><text:bookmark-start text:name="sub_11112"/><text:span text:style-name="T107">Начальник Отдела в целях ре</text:span><text:span text:style-name="T108">ализации положений настоящего Порядка <text:s/>утверждает правовые (локальные) акты, устанавливающие распределение обязанностей, полномочий и ответственных должностных лиц, уполномоченных на осуществление контрольной деятельности.</text:span></text:p>
      <text:p text:style-name="P109"/>
      <text:p text:style-name="P110"><text:bookmark-start text:name="sub_1200"/>2. Требования к планированию контрольной деятельности</text:p>
      <text:p text:style-name="P111"><text:bookmark-end text:name="sub_1200"/></text:p>
      <text:p text:style-name="P112"><text:bookmark-start text:name="sub_1221"/>2.1. Планирование контрольной деятельности осуществляется путем составления годового плана контрольной деятельности на соответствующий год (далее - годовой план).</text:p>
      <text:p text:style-name="P113"><text:bookmark-end text:name="sub_1221"/>Годовой план представляет собой перечень контрольных мероприятий,<text:s/>которые планирует осуществить Отдел в следующем календарном году, с указанием объекта контроля, метода и темы контроля, проверяемого периода, сроков проведения контрольного мероприятия.</text:p>
      <text:p text:style-name="P114"><text:bookmark-start text:name="sub_1222"/>2.2. Составление годового плана осуществляется с соблюдением следующих<text:s/>условий:</text:p>
      <text:p text:style-name="P115"><text:bookmark-end text:name="sub_1222"/><text:s/>- необходимости выделения резерва времени для выполнения внеплановых контрольных мероприятий, определяемого на основании данных о внеплановых контрольных мероприятиях предыдущих трех лет;</text:p>
      <text:p text:style-name="P116"><text:s/>- периодичности проведения плановых контрольных мероприятий, которая устанавливается в отношении одного объекта контроля и одной темы контрольного мероприятия не чаще чем один раз в год.</text:p>
      <text:p text:style-name="P117"><text:s text:c="5"/>В отношении каждого заказчика, контрактной службы заказчика, контрактного управляющего, уполномоченного органа плановые<text:s/>проверки проводятся Отделом не чаще чем один раз в шесть месяцев.</text:p>
      <text:p text:style-name="P118"><text:bookmark-start text:name="sub_1223"/>2.3. Включение контрольных мероприятий в годовой план осуществляется в соответствии с учетом следующих критериев отбора:</text:p>
      <text:p text:style-name="P119"><text:bookmark-end text:name="sub_1223"/><text:s/>- существенности и значимости мероприятий и (или) направления и объемов бюджетных расходов объектов контроля, в отношении которых предполагается проведение контрольных мероприятий;</text:p>
      <text:p text:style-name="P120"><text:s/>- оценки состояния внутреннего финансового контроля главного администратора средст районного бюджета, осуществляющего соответствующие бюджетные полномочия по отношению к объекту контроля, полученной в результате проведения Отделом анализа осуществления главными администраторами бюджетных средств внутреннего финансового контроля за предыдущей год;</text:p>
      <text:p text:style-name="P121"><text:s/>- периода, прошедшего с момента проведения идентичного контрольного мероприятия<text:s/>Отделом и контрольно -счетной комиссией;</text:p>
      <text:p text:style-name="P122">- наличия информации о признаках нарушений, поступившей от структурных подразделений администарции района <text:s/>и из других источников, а также по результатам анализа данных единой информационной системы в сфере закупок.</text:p>
      <text:p text:style-name="P123"><text:bookmark-start text:name="sub_1224"/>2.4.<text:s/>При формировании годового плана осуществляется взаимодействие с контрольно-счетной комиссией <text:s/>в целях исключения дублирования контрольной деятельности при проведении идентичных контрольных мероприятий.</text:p>
      <text:p text:style-name="P124"><text:bookmark-end text:name="sub_11112"/><text:bookmark-end text:name="sub_1224"/><text:span text:style-name="T125">2.5.<text:s/></text:span><text:bookmark-start text:name="sub_1225"/><text:span text:style-name="T126">Годовой пла</text:span><text:span text:style-name="T127">н утверждается начальником Отдела. Внесение изменений в годовой план допускается не менее чем за 10 дней до начала проведения проверки, в отношении которой вносятся такие изменения.</text:span></text:p>
      <text:p text:style-name="P128"/>
      <text:p text:style-name="P129"/>
      <text:p text:style-name="P130"><text:bookmark-end text:name="sub_1225"/>3.<text:s/><text:bookmark-start text:name="sub_1300"/>Требования к осуществлению контрольных мероприятий</text:p>
      <text:p text:style-name="P131"/>
      <text:p text:style-name="P132"><text:bookmark-end text:name="sub_1300"/>3.1. Общие положения.</text:p>
      <text:p text:style-name="P133"><text:bookmark-start text:name="sub_1331"/><text:bookmark-start text:name="sub_13311"/>3.1.1.<text:s/><text:bookmark-end text:name="sub_1331"/><text:s/>К процедурам осуществления контрольного мероприятия относятся принятие решения о проведении (приостановлении, возобновлении, продлении) контрольного мероприятия, проведение, оформление контрольных мероприятий, а также реализация результатов контрольного мероприятия.</text:p>
      <text:p text:style-name="P134"><text:bookmark-start text:name="sub_13312"/><text:bookmark-end text:name="sub_13311"/>3.1.2. Контрольное мероприятие проводится на основании приказа начальника Отдела.</text:p>
      <text:p text:style-name="P135"><text:bookmark-end text:name="sub_13312"/><text:s text:c="3"/>В ходе контрольного мероприятия проводятся контрольные действия по документальному (документальному и фактическому - при выездных контрольных мероприятиях) изучению финансовых и хозяйственных операций, совершенных объектом контроля в проверяемом периоде. Контрольные действия по документальному изучению проводятся по финансовым, бухгалтерским, отчетным документам, документам о планировании и осуществлении закупок и иным документам объекта контроля, а также путем анализа и оценки полученной из них информации. Контрольные действия по фактическому изучению проводятся путем осмотра, инвентаризации, наблюдения, пересчета и другими действиями по контролю.</text:p>
      <text:p text:style-name="P136"><text:bookmark-start text:name="sub_13313"/>3.1.3. В рамках ревизий, выездных и (или) камеральных проверок могут проводиться встречные проверки и обследования, при проведении которых проводятся контрольные действия в целях установления и (или) подтверждения фактов, связанных с деятельностью объекта контроля.</text:p>
      <text:p text:style-name="P137"><text:bookmark-end text:name="sub_13313"/>3.1.4.<text:span text:style-name="T138">Встречные проверки назначаются и проводятся в порядке, установленном для выездных или камеральных проверок соответственно. Встречная проверка проводится путем сличения записей, документов и данных в организациях, получивших от объекта контро</text:span><text:span text:style-name="T139">ля, а также предоставивших объекту контроля денежные средства, материальные ценности и документы, (далее - объект встречной проверки) с соответствующими записями, документами и данными объекта контроля. Результаты встречной проверки оформляются актом, кото</text:span><text:span text:style-name="T140">рый прилагается к материалам ревизии, выездной или камеральной проверки соответственно. По результатам встречной проверки представления и (или) предписания объекту встречной проверки не направляются. В случае если объект встречной проверки является объекто</text:span><text:span text:style-name="T141">м контроля в соответствии с пунктом 1.7 настоящего Порядка, в ходе такой встречной проверки может быть проверено использование переданных объекту встречной проверки денежных средств и материальных ценностей. В таком случае по результатам встречной проверки</text:span><text:span text:style-name="T142"><text:s/>объекту встречной проверки могут быть направлены представления и (или) предписания, уведомления о применении бюджетных мер принуждения.</text:span></text:p>
      <text:p text:style-name="P143"><text:bookmark-start text:name="sub_13314"/><text:bookmark-start text:name="sub_13315"/>3.1.5. Результаты проведения обследования оформляются заключением на обследование, результаты проведения проверок (ревизий) - актом проверки (ревизии), которые подписываются руководителем контрольной группы, определенным в соответствии с пунктом 3.2.1 настоящего Порядка, и представляются начальнику Отдела для рассмотрения.<text:bookmark-end text:name="sub_13314"/></text:p>
      <text:p text:style-name="P144"><text:bookmark-start text:name="sub_13316"/><text:bookmark-end text:name="sub_13315"/>3.1.6. По итогам рассмотрения заключения на обследование, акта проверки (ревизии) и приложенных к ним документов (далее - материалы контрольного мероприятия) начальником Отдела принимается решение об их реализации. Такое решение принимается в соответствии с требованиями подраздела 3.7 "Реализация результатов контрольных мероприятий" настоящего Порядка.</text:p>
      <text:p text:style-name="P145"><text:bookmark-start text:name="sub_13317"/><text:bookmark-end text:name="sub_13316"/>3.1.7. В ходе осуществления контрольной деятельности к процедурам устанавливаются следующие сроки:</text:p>
      <text:p text:style-name="P146"><text:bookmark-end text:name="sub_13317"/><text:s/>- срок направления в адрес объекта контроля уведомления о проведении (приостановлении, возобновлении, продлении срока проведения) контрольного мероприятия, об изменении состава контрольной группы устанавливается в течение 3 рабочих дней с даты принятия соответствующего решения начальником Отдела, о проведении внеплановых контрольных мероприятий - непосредственно в день принятия решения о его проведении;</text:p>
      <text:p text:style-name="P147"><text:s/>- срок проведения контрольного мероприятия не может превышать 30 рабочих дней;</text:p>
      <text:p text:style-name="P148"><text:s/>- срок проведения контрольного мероприятия может быть продлен, но не более чем на 10 рабочих дней;</text:p>
      <text:p text:style-name="P149"><text:s/>- срок проведения встречных<text:s/>проверок не может превышать 10 рабочих дней (в исключительных случаях может быть продлен на 5 рабочих дней);</text:p>
      <text:p text:style-name="P150"><text:s/>- срок составления (подписания) акта выездной проверки (ревизии) устанавливается в приказе о назначении такого контрольного мероприятия;</text:p>
      <text:p text:style-name="P151">составление (подписание) акта камеральной проверки, заключения на обследование осуществляется не позднее последнего дня срока проведения камеральной проверки, обследования;</text:p>
      <text:p text:style-name="P152"><text:s/>- срок направления (вручения) акта проверки (ревизии), заключения на обследование объекту контроля не может превышать 3 рабочих дней с даты его составления;</text:p>
      <text:p text:style-name="P153"><text:s/>- возражения на акт проверки (ревизии), на заключение на обследование представляются объектом контроля в Отделе не позднее 5 рабочих дней со дня их получения (возражения на акт встречной проверки - не позднее 3 рабочих дней с даты его получения);</text:p>
      <text:p text:style-name="P154"><text:s/>- заключения на возражения по результатам контрольных мероприятий готовятся Отделом в течение 10 рабочих дней со дня получения возражений;</text:p>
      <text:p text:style-name="P155"><text:s/>- рассмотрение начальником Отдела материалов контрольного<text:s/>мероприятия не может превышать 30 календарных дней со дня направления (вручения) заключения на обследование, акта проверки (ревизии), в случае наличия возражений объекта контроля на акт (заключение на обследование), - с даты направления (вручения) соответствующего заключения на возражения.</text:p>
      <text:p text:style-name="P156"><text:bookmark-start text:name="sub_13318"/>3.1.8. Уведомления о проведении контрольных мероприятий, письменные запросы о представлении документов и информации, подписанные начальником Отдела, акты проверок и ревизий, заключения, подготовленные по результатам проведенных обследований, заключения на возражения, представления и (или) предписания, предусмотренные настоящим Порядком, вручаются руководителю объекта контроля или работнику, отвечающему в объекте контроля за прием входящей корреспонденции, под роспись с указанием даты получения либо направляются заказным почтовым отправлением с уведомлением о вручении или иным способом, свидетельствующим о дате его получения адресатом (в том числе посредством факсимильной связи), в том числе с применением автоматизированных<text:s/>информационных систем (далее - Порядок вручения).</text:p>
      <text:p text:style-name="P157"><text:bookmark-end text:name="sub_13318"/>Письменные запросы о представлении документов и информации, подготовленные участниками контрольной группы в ходе проведения выездного контрольного мероприятия, вручаются представителю объекта контроля,<text:s/>отвечающему в объекте контроля за соответствующий участок деятельности, под роспись с указанием даты их получения.</text:p>
      <text:p text:style-name="P158"><text:bookmark-start text:name="sub_13319"/>3.1.9. Срок представления документов и информации устанавливается в запросе и исчисляется с даты получения такого запроса. При этом такой срок не может составлять менее 3 рабочих дней.</text:p>
      <text:p text:style-name="P159"><text:bookmark-start text:name="sub_133110"/><text:bookmark-end text:name="sub_13319"/>3.1.10. Документы и информация, необходимые для проведения контрольных мероприятий, представляются в подлиннике или копиях, заверенных объектами контроля в установленном порядке. Одновременно с документами и информацией, предоставленными объектом контроля по письменным запросам, объект контроля представляет их опись в целях подтверждения факта полноты и соответствия запросам Отдела.</text:p>
      <text:p text:style-name="P160"><text:bookmark-end text:name="sub_133110"/></text:p>
      <text:p text:style-name="P161"><text:bookmark-start text:name="sub_1332"/>3.2. Принятие решения о проведении (приостановлении, возобновлении, продлении) контрольного мероприятия</text:p>
      <text:p text:style-name="P162"><text:bookmark-end text:name="sub_1332"/></text:p>
      <text:p text:style-name="P163"><text:bookmark-start text:name="sub_13321"/>3.2.1. Решение о проведении контрольного мероприятия (за исключением обследования, проводимого в рамках ревизий и проверок) принимается начальником Отдела и оформляется приказом Отдела о назначении контрольного мероприятия, в котором указывается наименование объекта контроля, проверяемый период, тема контрольного мероприятия, основание проведения контрольного мероприятия, состав должностных лиц, уполномоченных на проведение контрольного мероприятия, в том числе лицо, ответственное за<text:s/>проведение контрольного мероприятия (далее - руководитель контрольной группы), срок проведения контрольного мероприятия.</text:p>
      <text:p text:style-name="P164"><text:bookmark-start text:name="sub_13322"/><text:bookmark-end text:name="sub_13321"/>3.2.2. Решение о проведении обследования в рамках проверки (ревизии) принимается начальником Отдела по мотивированному обращению руководителя контрольной группы в случае необходимости осуществления анализа и оценки определенной сферы деятельности объекта контроля, не предусмотренной программой контрольного мероприятия.</text:p>
      <text:p text:style-name="P165"><text:bookmark-start text:name="sub_13323"/><text:bookmark-end text:name="sub_13322"/>3.2.3. Информирование объектов контроля о проведении контрольного мероприятия осуществляется посредством направления уведомления. Уведомление о проведении проверки подписывается начальником Отдела и направляется объекту контроля в соответствии с Порядком вручения.</text:p>
      <text:p text:style-name="P166"><text:bookmark-start text:name="sub_13324"/><text:bookmark-end text:name="sub_13323"/>3.2.4. Решение о приостановлении выездного контрольного мероприятия принимается начальником Отдела по мотивированному обращению руководителя контрольной группы. На время приостановления выездного контрольного мероприятия течение его срока прерывается.</text:p>
      <text:p text:style-name="P167"><text:bookmark-end text:name="sub_13324"/>Выездное контрольное мероприятие может быть приостановлено:</text:p>
      <text:p text:style-name="P168">на период проведения встречной проверки, в случае если ее проведение не было запланировано программой проведения контрольного мероприятия, и (или) обследования;</text:p>
      <text:p text:style-name="P169">на период организации и проведения экспертиз и (или) исследований привлеченными организациями;</text:p>
      <text:p text:style-name="P170">на период исполнения запросов, направленных в компетентные государственные органы;</text:p>
      <text:p text:style-name="P171">в случае непредставления (представления не в полном объеме) объектом контроля документов и информации по письменным запросам и (или) при воспрепятствовании (уклонению) от проведения контрольного мероприятия;</text:p>
      <text:p text:style-name="P172">при отсутствии или неудовлетворительном состоянии бухгалтерского (бюджетного) учета у объекта контроля - на период восстановления объектом контроля документов учета и отчетности;</text:p>
      <text:p text:style-name="P173">при необходимости исследования имущества и (или) документов, находящихся не по месту нахождения объекта контроля;</text:p>
      <text:p text:style-name="P174">при наличии иных обстоятельств, делающих невозможным дальнейшее проведение контрольного мероприятия по причинам, независящим от контрольной группы.</text:p>
      <text:p text:style-name="P175"><text:bookmark-start text:name="sub_133254"/>3.2.5. Решение о возобновлении<text:s/>контрольного мероприятия принимается начальником Отдела после устранения причин приостановления контрольного мероприятия, о чем сообщается объекту контроля в срок, установленный пунктом 3.1.7 настоящего Порядка.</text:p>
      <text:p text:style-name="P176"><text:bookmark-start text:name="sub_13326"/><text:bookmark-end text:name="sub_133254"/>3.2.6. Решение начальника Отдела о приостановлении (возобновлении) контрольного мероприятия оформляется приказом Отдела.</text:p>
      <text:p text:style-name="P177"><text:bookmark-end text:name="sub_13326"/></text:p>
      <text:p text:style-name="P178"><text:bookmark-start text:name="sub_1333"/>3.3. Проведение обследования</text:p>
      <text:p text:style-name="P179"><text:bookmark-end text:name="sub_1333"/></text:p>
      <text:p text:style-name="P180"><text:bookmark-start text:name="sub_13331"/>3.3.1. При обследовании осуществляется анализ и оценка состояния отдельной сферы деятельности объекта контроля, определенной приказом Отдела.</text:p>
      <text:p text:style-name="P181"><text:bookmark-start text:name="sub_13332"/><text:bookmark-end text:name="sub_13331"/>3.3.2.<text:s/>Обследование может быть как самостоятельным контрольным мероприятием, так и назначаться в ходе проведения проверок (ревизий). В случае проведения обследований в ходе проверок (ревизий) результаты такого обследования включаются в соответствующий акт проверки (ревизии).</text:p>
      <text:p text:style-name="P182"><text:bookmark-start text:name="sub_13333"/><text:bookmark-end text:name="sub_13332"/>3.3.3. Обследование проводится в порядке, установленном для выездных проверок (ревизий).</text:p>
      <text:p text:style-name="P183"><text:bookmark-start text:name="sub_13334"/><text:bookmark-end text:name="sub_13333"/>3.3.4. При проведении обследования могут привлекаться эксперты (проводиться исследования и экспертизы с использованием фото-, видео- и аудиотехники, а также иных видов техники и приборов, в том числе измерительных приборов).</text:p>
      <text:p text:style-name="P184"><text:bookmark-end text:name="sub_13334"/></text:p>
      <text:p text:style-name="P185"><text:bookmark-start text:name="sub_1334"/>3.4. Проведение камеральной проверки</text:p>
      <text:p text:style-name="P186"><text:bookmark-end text:name="sub_1334"/></text:p>
      <text:p text:style-name="P187"><text:bookmark-start text:name="sub_13341"/>3.4.1. Камеральная проверка проводится по месту нахождения Отдела и состоит в исследовании информации, документов и материалов, представленных по<text:s/>запросам Отдела, а также информации, документов и материалов, полученных в ходе встречных проверок (в случае их назначения).</text:p>
      <text:p text:style-name="P188"><text:bookmark-start text:name="sub_13342"/><text:bookmark-end text:name="sub_13341"/>3.4.2. При проведении камеральной проверки в срок ее проведения не засчитываются периоды времени с даты отправки дополнительных запросов Отдела до даты представления документов и материалов объектом проверки, а также времени, в течение которого проводится встречная проверка и (или) обследование в случае назначения данных контрольных мероприятий.</text:p>
      <text:p text:style-name="P189"><text:bookmark-end text:name="sub_13342"/></text:p>
      <text:p text:style-name="P190"><text:bookmark-start text:name="sub_1335"/>3.5. Проведение выездной проверки (ревизии)</text:p>
      <text:p text:style-name="P191"><text:bookmark-end text:name="sub_1335"/></text:p>
      <text:p text:style-name="P192"><text:bookmark-start text:name="sub_13351"/>3.5.1. Выездная проверка (ревизия) проводится по месту нахождения объекта контроля.</text:p>
      <text:p text:style-name="P193"><text:bookmark-start text:name="sub_13352"/><text:bookmark-end text:name="sub_13351"/>3.5.2. По фактам непредставления или несвоевременного представления должностными лицами объектов контроля документов и материалов, запрошенных при проведении выездной проверки (ревизии), руководитель контрольной группы составляет акты по форме, утверждаемой Отделом.</text:p>
      <text:p text:style-name="P194"><text:bookmark-start text:name="sub_13353"/><text:bookmark-end text:name="sub_13352"/>3.5.3. В ходе проведения выездной проверки (ревизии) может быть назначено:</text:p>
      <text:p text:style-name="P195"><text:bookmark-end text:name="sub_13353"/>проведение обследования;</text:p>
      <text:p text:style-name="P196">проведение встречной проверки.</text:p>
      <text:p text:style-name="P197">Объекты контроля, в отношении которых проводится встречная проверка, обязаны предоставить по запросу (требованию) должностных лиц, входящих в состав контрольной группы, документы и информацию, относящиеся к тематике выездной проверки (ревизии).</text:p>
      <text:p text:style-name="P198"><text:bookmark-start text:name="sub_13354"/>3.5.4. Результаты обследования и<text:s/>встречной проверки оформляются соответственно заключением и актом встречной проверки, которые прилагаются к материалам проверки (ревизии).</text:p>
      <text:p text:style-name="P199"><text:bookmark-start text:name="sub_13355"/><text:bookmark-end text:name="sub_13354"/>3.5.5. Выездная проверка (ревизия) может быть приостановлена в соответствии с приказом начальника Отдела на основании<text:s/>мотивированного обращения руководителя контрольной группы в случаях, указанных в пункте 3.2.4 настоящего Порядка.</text:p>
      <text:p text:style-name="P200"><text:bookmark-start text:name="sub_13356"/><text:bookmark-end text:name="sub_13355"/>3.5.6. Решение о возобновлении выездной проверки (ревизии) принимается в соответствии с пунктом 3.2.5 настоящего Порядка.</text:p>
      <text:p text:style-name="P201"><text:bookmark-start text:name="sub_13357"/><text:bookmark-end text:name="sub_13356"/>3.5.7. В случаях,<text:s/>когда выявленные нарушения могут быть скрыты или по ним необходимо принять срочные меры к их устранению, в ходе ревизии, выездной проверки составляется промежуточный акт. Промежуточный акт в день его составления направляется начальнику Отдела для принятия<text:s/>решения о его передаче в правоохранительные органы. Факты, изложенные в промежуточном акте, включаются в акт проверки (ревизии).</text:p>
      <text:p text:style-name="P202"><text:bookmark-end text:name="sub_13357"/></text:p>
      <text:p text:style-name="P203"><text:bookmark-start text:name="sub_1336"/>3.6. Оформление контрольных мероприятий</text:p>
      <text:p text:style-name="P204"><text:bookmark-end text:name="sub_1336"/></text:p>
      <text:p text:style-name="P205"><text:bookmark-start text:name="sub_13361"/>3.6.1. Результаты контрольного мероприятия подлежат документированию, в ходе которого<text:s/>формируется рабочая документация. Рабочая документация включает акты проверки (ревизии), заключения на обследования, документы и иные материалы, подготовленные либо полученные при подготовке и проведении контрольного мероприятия, его реализации.</text:p>
      <text:p text:style-name="P206"><text:bookmark-start text:name="sub_13362"/><text:bookmark-end text:name="sub_13361"/>3.6.2. Акт, промежуточный акт, заключение на обследование составляются в двух экземплярах, один из которых направляется объекту контроля, второй - приобщается к рабочей документации контрольного мероприятия.</text:p>
      <text:p text:style-name="P207"><text:bookmark-start text:name="sub_13363"/><text:bookmark-end text:name="sub_13362"/>3.6.3. В ходе контрольного мероприятия, проводимого контрольной группой в составе двух и более участников, каждым из них составляется справка по результатам проверки вопросов, исполнителями по которым они являлись (далее - справка). Указанная справка составляется и подписывается участником контрольной группы, проводившим проверку данного вопроса, и согласовывается с руководителем контрольной группы. Информация, изложенная в справке, учитывается руководителем контрольной группы при составлении акта.</text:p>
      <text:p text:style-name="P208"><text:bookmark-start text:name="sub_13364"/><text:bookmark-end text:name="sub_13363"/>3.6.4.Требования к содержанию акта (промежуточного акта), справки, заключения на обследование, документов, составленных в ходе реализации контрольного мероприятия (представления, предписания, уведомления о применении бюджетных мер принуждения), иных документов, предусмотренных настоящим Порядком, устанавливаются Отделом.</text:p>
      <text:p text:style-name="P209"><text:bookmark-start text:name="sub_13365"/><text:bookmark-end text:name="sub_13364"/>3.6.5. Рабочая документация по каждому контрольному мероприятию формируется в отдельное дело, которое хранится в порядке, установленном правилами делопроизводства Отдела.</text:p>
      <text:p text:style-name="P210"><text:bookmark-end text:name="sub_13365"/></text:p>
      <text:p text:style-name="P211"><text:bookmark-start text:name="sub_1337"/>3.7. Реализация результатов контрольных мероприятий</text:p>
      <text:p text:style-name="P212"><text:bookmark-end text:name="sub_1337"/></text:p>
      <text:p text:style-name="P213"><text:bookmark-start text:name="sub_13371"/>3.7.1. По итогам контрольных<text:s/>мероприятий Отдела:</text:p>
      <text:p text:style-name="P214"><text:bookmark-start text:name="sub_133711"/><text:bookmark-end text:name="sub_13371"/>3.7.1.1. при осуществлении полномочий по внутреннему финансовому контролю в сфере бюджетных правоотношений:</text:p>
      <text:p text:style-name="P215"><text:bookmark-end text:name="sub_133711"/><text:s/>- направляет представления, содержащие обязательную для рассмотрения информацию о выявленных нарушениях бюджетного законодательства Российской Федерации и иных нормативных правовых актов, регулирующих бюджетные правоотношения, и требования о принятии мер по устранению причин и условий таких нарушений;</text:p>
      <text:p text:style-name="P216"><text:s/>- направляет предписания об устранении нарушений бюджетного законодательства Российской Федерации и иных нормативных правовых актов, регулирующих бюджетные правоотношения, и (или) о возмещении ущерба, причиненного такими нарушениями Моршанскому району;</text:p>
      <text:p text:style-name="P217"><text:s/>- направляет уведомления о применении бюджетных мер принуждения в порядке, установленном Отделом.</text:p>
      <text:p text:style-name="P218"><text:bookmark-start text:name="sub_133712"/>3.7.1.2. при осуществлении финансового контроля в сфере закупок - направляет предписания об устранении нарушений законодательства Российской Федерации и иных нормативных правовых актов о контрактной системе в сфере закупок.</text:p>
      <text:p text:style-name="P219"><text:bookmark-start text:name="sub_13372"/><text:bookmark-end text:name="sub_133712"/>3.7.2. Представления и предписания подписываются начальником Отделом и вручаются (направляются) объекту контроля в соответствии с Порядком вручения.</text:p>
      <text:p text:style-name="P220"><text:bookmark-start text:name="sub_13373"/><text:bookmark-end text:name="sub_13372"/>3.7.3. Отмена представлений и предписаний Отдела осуществляется в судебном порядке, а также начальником Отдела по результатам обжалования решений, действий (бездействия) должностных лиц, указанных<text:s/>в пункте 1.8<text:s/>настоящего Порядка, в порядке, установленном Отделом.</text:p>
      <text:p text:style-name="P221"><text:bookmark-start text:name="sub_13374"/><text:bookmark-end text:name="sub_13373"/>3.7.4. Руководитель контрольной группы осуществляет контроль за исполнением объектами контроля представлений и предписаний. В случае неисполнения выданного представления, предписания Отдела применяет к неисполнившему такое представление и (или) предписание лицу меры ответственности в соответствии с законодательством Российской Федерации.</text:p>
      <text:p text:style-name="P222"><text:bookmark-start text:name="sub_13375"/><text:bookmark-end text:name="sub_13374"/>3.7.5. В случае неисполнения предписания о возмещении ущерба, причиненного <text:s/>Моршанскому району <text:s/>нарушением бюджетного законодательства Российской Федерации и иных нормативных правовых актов, регулирующих бюджетные правоотношения, помимо применения мер в соответствии с<text:s/>пунктом 3.7.4<text:s/>настоящего Порядка Отдел направляет исковое заявление о возмещении ущерба, причиненного Моршанскому району, в суд, защищает интересы Моршанского района по такому иску в суде.</text:p>
      <text:p text:style-name="P223"><text:bookmark-start text:name="sub_13376"/><text:bookmark-end text:name="sub_13375"/>3.7.6. При выявлении в ходе и (или) по итогам проведения контрольных мероприятий административных правонарушений должностные лица Отдела, указанные в<text:s/>пункте 1.8<text:s/>настоящего Порядка, осуществляют производство по делам об административных правонарушениях в порядке, установленном законодательством Российской Федерации об административных правонарушениях.</text:p>
      <text:p text:style-name="P224"><text:bookmark-start text:name="sub_13377"/><text:bookmark-end text:name="sub_13376"/>3.7.7. В случае выявления обстоятельств и фактов, свидетельствующих о признаках нарушений, относящихся к компетенции другого государственного органа, такие материалы направляются Отделом для рассмотрения в соответствующие органы.</text:p>
      <text:p text:style-name="P225"><text:bookmark-start text:name="sub_13378"/><text:bookmark-end text:name="sub_13377"/>3.7.8. По результатам проведенного обследования (за исключением обследования, проведенного в рамках проверок, ревизий) начальником Отдела может быть принято решение о проведении выездной проверки (ревизии) в целях всестороннего изучения деятельности объекта контроля.</text:p>
      <text:p text:style-name="P226"><text:bookmark-start text:name="sub_13379"/><text:bookmark-end text:name="sub_13378"/>3.7.9. В случае отсутствия нарушений, установленных по итогам проведения контрольных мероприятий, реализация по таким контрольным мероприятиям не осуществляется.</text:p>
      <text:p text:style-name="P227"><text:bookmark-end text:name="sub_13379"/></text:p>
      <text:p text:style-name="P228"><text:bookmark-start text:name="sub_1400"/>4. Требования к составлению и представлению отчетности о результатах контрольных мероприятий</text:p>
      <text:p text:style-name="P229"><text:bookmark-end text:name="sub_1400"/></text:p>
      <text:p text:style-name="P230"><text:bookmark-start text:name="sub_1441"/>4.1. Отчетность о результатах контрольных мероприятий составляется Отделом в целях раскрытия информации о полноте и своевременности выполнения им годового плана за отчетный календарный год, эффективности контрольной деятельности, а также анализа информации<text:s/>о результатах контрольных мероприятий (далее - отчет Отдела).</text:p>
      <text:p text:style-name="P231"><text:bookmark-start text:name="sub_1442"/><text:bookmark-end text:name="sub_1441"/>4.2. В состав отчета Отдела включаются форма отчета о результатах контрольных мероприятий по форме, установленной Отделом, (далее - форма отчета) и пояснительная записка.</text:p>
      <text:p text:style-name="P232"><text:bookmark-start text:name="sub_1443"/><text:bookmark-end text:name="sub_1442"/>4.3. В форме отчета отражаются данные о результатах контрольных мероприятий.</text:p>
      <text:p text:style-name="P233"><text:bookmark-end text:name="sub_1443"/>К результатам контрольных мероприятий, подлежащих обязательному раскрытию в форме отчета, относятся:</text:p>
      <text:p text:style-name="P234">объем проверенных средств районного бюджета;</text:p>
      <text:p text:style-name="P235">назначенные штрафы в количественном и денежном выражении по видам нарушений;</text:p>
      <text:p text:style-name="P236">количество направленных материалов в правоохранительные органы и сумма предполагаемого ущерба (при наличии);</text:p>
      <text:p text:style-name="P237">количество представлений, предписаний и их исполнение в количественном и (или) денежном выражении, в том числе объем восстановленных (возмещенных) средств по таким предписаниям и представлениям;</text:p>
      <text:p text:style-name="P238">количество направленных и исполненных (неисполненных) уведомлений о применении бюджетных мер принуждения;</text:p>
      <text:p text:style-name="P239">количество поданных и (или) удовлетворенных жалоб (исков) на решения, действия (бездействия) должностных лиц Отдела, осуществляемые в ходе их контрольной деятельности.</text:p>
      <text:p text:style-name="P240"><text:bookmark-start text:name="sub_1444"/>4.4. В пояснительной записке приводятся сведения об основных направлениях контрольной деятельности Отдела, в том числе отражающие информацию о количестве должностных<text:s/>лиц, осуществляющих контрольную деятельность по каждому из ее направлений, мерах по повышению их квалификации, об обеспеченности ресурсами (трудовыми, материальными и финансовыми), сведения о затратах на проведение контрольных мероприятий, иная информация<text:s/>о событиях, оказавших существенное влияние на осуществление контрольной деятельности, не нашедшая отражения в форме отчета.</text:p>
      <text:p text:style-name="P241"><text:bookmark-start text:name="sub_1445"/><text:bookmark-end text:name="sub_1444"/>4.5. Отчет Отдела подписывается начальником Отдела не позднее 01 марта года, следующего за отчетным, и размещается на официальном сайте администрации Моршанского района в сети Интернет в срок, не превышающий 10 календарных дней с даты его подписания.</text:p>
      <text:p text:style-name="P242"><text:bookmark-start text:name="sub_1446"/><text:bookmark-end text:name="sub_1445"/>4.6. Результаты контрольных мероприятий при осуществлении финансового контроля в сфере закупок размещаются в единой информационной системе в порядке, установленном законодательством Российской Федерации.</text:p>
      <text:p text:style-name="P243"><text:bookmark-end text:name="sub_14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" style:display-name="Заголовок №1" style:family="paragraph" style:parent-style-name="Standard">
      <style:paragraph-properties fo:text-align="center" fo:margin-top="0.2916in" fo:margin-bottom="0.5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letter-spacing="-0.0069in" fo:font-size="20.5pt" style:font-size-asian="20.5pt" style:font-size-complex="2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8Num1z1" style:display-name="WW8Num1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Колонтитул15" style:display-name="Колонтитул + 15" style:family="text">
      <style:text-properties style:font-name="Times New Roman" style:font-name-complex="Times New Roman" fo:font-size="15.5pt" style:font-size-asian="15.5pt" style:font-size-complex="15.5pt" style:text-underline-type="none" style:text-underline-color="font-color"/>
    </style:style>
    <style:style style:name="Заголовок1_" style:display-name="Заголовок №1_" style:family="text">
      <style:text-properties style:font-name="Times New Roman" style:font-name-complex="Times New Roman" fo:font-weight="bold" style:font-weight-asian="bold" style:font-weight-complex="bold" fo:letter-spacing="-0.0069in" fo:font-size="20.5pt" style:font-size-asian="20.5pt" style:font-size-complex="20.5pt" style:text-underline-type="none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666in" style:print-orientation="portrait" fo:margin-top="1in" fo:margin-left="0.7638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Äîêóìåíò ýêñïîðòèðîâàí èç ñèñòåìû ÃÀÐÀÍÒ</dc:description>
    <meta:initial-creator>ÍÏÏ "Ãàðàíò-Ñåðâèñ"</meta:initial-creator>
    <dc:creator>masht</dc:creator>
    <meta:creation-date>2014-02-19T05:55:00Z</meta:creation-date>
    <dc:date>2014-02-19T05:57:00Z</dc:date>
    <meta:print-date>2014-02-19T05:57:00Z</meta:print-date>
    <meta:template xlink:href="Normal" xlink:type="simple"/>
    <meta:editing-cycles>51</meta:editing-cycles>
    <meta:editing-duration>PT28080S</meta:editing-duration>
    <meta:document-statistic meta:page-count="14" meta:paragraph-count="67" meta:word-count="5077" meta:character-count="33953" meta:row-count="241" meta:non-whitespace-character-count="28943"/>
  </office:meta>
</office:document-meta>
</file>