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OpenSymbol1" svg:font-family="OpenSymbo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58cm"/>
          <style:tab-stop style:position="8.5cm" style:type="center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Title" style:master-page-name="First_20_Page">
      <style:paragraph-properties fo:margin-top="0cm" fo:margin-bottom="0cm" style:page-number="auto"/>
      <style:text-properties style:font-name="Times New Roman"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4" style:family="text">
      <style:text-properties fo:color="#000000" style:text-line-through-style="none" style:font-name="Times New Roman1" fo:font-size="14pt" fo:language="en" fo:country="US" style:text-underline-style="none" style:font-name-asian="Times New Roman1" style:font-size-asian="14pt" style:font-name-complex="Times New Roman1" style:font-size-complex="14pt"/>
    </style:style>
    <style:style style:name="T5" style:family="text">
      <style:text-properties fo:color="#000000" style:text-line-through-style="none" style:font-name="Times New Roman1" fo:font-size="14pt" fo:language="ru" fo:country="RU" style:text-underline-style="none" style:font-name-asian="Times New Roman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"/>АДМИНИСТРАЦИЯ БОНДАРСКОГО РАЙОНА</text:p>
      <text:p text:style-name="P12">ТАМБОВСКОЙ ОБЛАСТИ</text:p>
      <text:p text:style-name="P3"/>
      <text:p text:style-name="P3">ПОСТАНОВЛЕНИЕ</text:p>
      <text:p text:style-name="P5"/>
      <text:p text:style-name="P6">05.11.2013 <text:s text:c="35"/>с. Бондари<text:tab/> <text:s text:c="29"/><text:tab/> <text:s text:c="7"/>№ 42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О внесении изменений в постановление администрации района от 30.11.2011 № 511 «<text:span text:style-name="T2">Об утверждении административного регламента <text:s/>предоставления муниципальной услуги «Выдача разрешений на право организации розничного рынка» (в редакции от 28.03.2013)</text:span></text:p>
      <text:p text:style-name="P4"/>
      <text:p text:style-name="P9"/>
      <text:p text:style-name="P13">В целях приведения нормативных правовых актов в соответствие с действующим законодательством, администрация района ПОСТАНОВЛЯЕТ:</text:p>
      <text:p text:style-name="P14"><text:span text:style-name="T1">1. Внести в постановление администрации района от 30.11.2011 № 511 «</text:span><text:span text:style-name="T2">Об утверждении административного регламента предоставления муници-пальной услуги «Выдача разрешений на право организации розничного рынка» (в редакции от 28.03.2013) (далее - Постановление) следующие изменения:</text:span></text:p>
      <text:p text:style-name="P15">- в подпункте <text:s/>2.6.2. пункта 2.6. приложения к Постановлению <text:s/>абзацы «б» и «в» исключить;</text:p>
      <text:p text:style-name="P15">- <text:s/>пункт 2.6. приложения к Постановлению дополнить подпунктом 2.6.3. следующего содержания:</text:p>
      <text:p text:style-name="P15">«2.6.3. Документы, запрашиваемые через систему межведомственного взаимодействия. </text:p>
      <text:p text:style-name="P15">Через систему межведомственного взаимодействия, в случае, если они не были представлены заявителем самостоятельно, запрашиваются:</text:p>
      <text:p text:style-name="P15">- выписка из Единого государственного реестра юридических лиц или её нотариально удостоверенная копия;</text:p>
      <text:p text:style-name="P15">- нотариально удостоверенная копия документа, подтверждающего право на объект или объекты недвижимости, расположенные на территории, в пределах которой предполагается организовать рынок;</text:p>
      <text:p text:style-name="P15">- в <text:s/>абзаце втором пункта 2.11. приложения к Постановлению цифры «20» заменить цифрами «15»;</text:p>
      <text:p text:style-name="P15">- пункт 3.5. приложения к Постановлению дополнить абзацами третьим и четвертым <text:s/>следующего содержания:</text:p>
      <text:p text:style-name="P15">«Через систему межведомственного взаимодействия, в случае, если они не были представлены заявителем самостоятельно, запрашиваются:</text:p>
      <text:p text:style-name="P16"><text:soft-page-break/>- выписка из Единого государственного реестра юридических лиц или её нотариально удостоверенная копия;</text:p>
      <text:p text:style-name="P15">- нотариально удостоверенная копия документа, подтверждающего право на объект или объекты недвижимости, расположенные на территории, в пределах которой предполагается организовать рынок.</text:p>
      <text:p text:style-name="P8"><text:span text:style-name="T3">2. Опубликовать настоящее постановление на информационно-новост-ном портале региональных средств массовой информации Тамбовской области <text:s/></text:span><text:a xlink:type="simple" xlink:href="http://www.top68.ru/"><text:span text:style-name="T4">www</text:span></text:a><text:a xlink:type="simple" xlink:href="http://www.top68.ru/"><text:span text:style-name="T3">.</text:span></text:a><text:a xlink:type="simple" xlink:href="http://www.top68.ru/"><text:span text:style-name="T4">top</text:span></text:a><text:a xlink:type="simple" xlink:href="http://www.top68.ru/"><text:span text:style-name="T3">68.</text:span></text:a><text:a xlink:type="simple" xlink:href="http://www.top68.ru/"><text:span text:style-name="T4">ru</text:span></text:a><text:span text:style-name="T4"> </text:span><text:span text:style-name="T5">и разместить на официальном сайте администрации района в сети Интернет.</text:span></text:p>
      <text:p text:style-name="P10">3. Контроль исполнения настоящего постановления возложить на заместителя главы администрации В.В.Лимонову.<text:tab/></text:p>
      <text:p text:style-name="P7"/>
      <text:p text:style-name="P7"/>
      <text:p text:style-name="P7">Первый заместитель</text:p>
      <text:p text:style-name="P7">главы администрации <text:s text:c="75"/>Е.М.Яковлева</text:p>
      <text:p text:style-name="P7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OpenSymbol1" svg:font-family="OpenSymbo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47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language="ru" fo:country="RU" style:font-name-asian="Times New Roman1" style:font-name-complex="Times New Roman1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ection_5f_title" style:display-name="section_title" style:family="text"/>
    <style:style style:name="WW8Num5z0" style:family="text">
      <style:text-properties style:font-name="Symbol1" style:font-name-complex="OpenSymbol2"/>
    </style:style>
    <style:style style:name="Numbering_20_Symbols" style:display-name="Numbering Symbols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3z0" style:family="text">
      <style:text-properties style:font-name="Wingdings 2" style:font-name-complex="OpenSymbol1"/>
    </style:style>
    <style:style style:name="WW8Num23z1" style:family="text">
      <style:text-properties style:font-name="OpenSymbol1" style:font-name-complex="OpenSymbol1"/>
    </style:style>
    <style:style style:name="WW8Num23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2">
        <style:list-level-properties text:list-level-position-and-space-mode="label-alignment">
          <style:list-level-label-alignment text:label-followed-by="listtab" text:list-tab-stop-position="9.499cm" fo:text-indent="-9.499cm" fo:margin-left="9.499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9.922cm" fo:text-indent="-9.499cm" fo:margin-left="9.922cm"/>
        </style:list-level-properties>
      </text:list-level-style-number>
      <text:list-level-style-number text:level="3" style:num-format="1" text:start-value="94" text:display-levels="3">
        <style:list-level-properties text:list-level-position-and-space-mode="label-alignment">
          <style:list-level-label-alignment text:label-followed-by="listtab" text:list-tab-stop-position="10.345cm" fo:text-indent="-9.499cm" fo:margin-left="10.3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769cm" fo:text-indent="-9.499cm" fo:margin-left="10.7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192cm" fo:text-indent="-9.499cm" fo:margin-left="11.1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615cm" fo:text-indent="-9.499cm" fo:margin-left="11.6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2.039cm" fo:text-indent="-9.499cm" fo:margin-left="12.03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462cm" fo:text-indent="-9.499cm" fo:margin-left="12.4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885cm" fo:text-indent="-9.499cm" fo:margin-left="12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953cm" fo:margin-left="1.577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СОСНОВСКОГО РАЙОНА</dc:title>
    <meta:initial-creator>Арх</meta:initial-creator>
    <meta:creation-date>2012-02-28T09:33:00</meta:creation-date>
    <dc:date>2013-11-08T14:18:48.94</dc:date>
    <meta:print-date>2013-11-05T13:31:05.28</meta:print-date>
    <meta:editing-cycles>63</meta:editing-cycles>
    <meta:editing-duration>PT20H21M5S</meta:editing-duration>
    <meta:generator>LibreOffice/3.3$Win32 LibreOffice_project/330m19$Build-301</meta:generator>
    <meta:document-statistic meta:table-count="0" meta:image-count="0" meta:object-count="0" meta:page-count="2" meta:paragraph-count="24" meta:word-count="283" meta:character-count="2619"/>
    <meta:user-defined meta:name="Поле 1"/>
    <meta:user-defined meta:name="Поле 2"/>
    <meta:user-defined meta:name="Поле 3"/>
    <meta:user-defined meta:name="Поле 4"/>
  </office:meta>
</office:document-meta>
</file>