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 CYR" svg:font-family="'Arial CYR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06cm" fo:margin-left="-0.751cm" table:align="left" style:writing-mode="lr-tb"/>
    </style:style>
    <style:style style:name="Таблица1.A" style:family="table-column">
      <style:table-column-properties style:column-width="5.159cm"/>
    </style:style>
    <style:style style:name="Таблица1.B" style:family="table-column">
      <style:table-column-properties style:column-width="12.64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018cm" fo:padding-right="0.018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style:line-height-at-least="0.176cm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169165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1976f7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fo:color="#33302f" fo:font-size="14pt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fo:color="#33302f" fo:font-size="14pt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33302f" fo:font-size="14pt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33302f" fo:font-size="14pt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color="#33302f" fo:font-size="14pt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33302f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33302f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33302f" fo:font-size="14pt" fo:background-color="#ffffff" style:font-size-asian="14pt" style:font-size-complex="14pt"/>
    </style:style>
    <style:style style:name="P15" style:family="paragraph" style:parent-style-name="Standard" style:master-page-name="">
      <style:paragraph-properties fo:margin-top="0cm" fo:margin-bottom="0cm" loext:contextual-spacing="false" style:line-height-at-least="0.176cm" fo:text-align="justify" style:justify-single-word="false" style:page-number="auto"/>
      <style:text-properties officeooo:paragraph-rsid="001976f7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1.27cm" style:auto-text-indent="false"/>
      <style:text-properties fo:color="#33302f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1.27cm" style:auto-text-indent="false"/>
      <style:text-properties fo:color="#33302f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17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/>
      <style:text-properties style:use-window-font-color="true" style:font-name="Times New Roman" fo:font-size="14pt" fo:language="ru" fo:country="RU" fo:font-weight="normal" officeooo:paragraph-rsid="0012d3e7" style:font-name-asian="Arial CYR" style:font-size-asian="14pt" style:font-weight-asian="normal" style:font-name-complex="Arial CYR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249cm"/>
        </style:tab-stops>
      </style:paragraph-properties>
      <style:text-properties style:use-window-font-color="true" style:font-name="Times New Roman" fo:font-size="14pt" fo:language="ru" fo:country="RU" fo:font-weight="normal" officeooo:paragraph-rsid="0012d3e7" style:font-name-asian="Arial CYR" style:font-size-asian="14pt" style:font-weight-asian="normal" style:font-name-complex="Arial CYR" style:font-size-complex="14pt" style:font-weight-complex="normal" fo:hyphenate="false" fo:hyphenation-remain-char-count="2" fo:hyphenation-push-char-count="2"/>
    </style:style>
    <style:style style:name="P24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style:text-autospace="none"/>
      <style:text-properties officeooo:paragraph-rsid="0012d3e7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33302f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1.27cm" style:auto-text-indent="false"/>
      <style:text-properties fo:color="#33302f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indent="1.27cm" style:auto-text-indent="false"/>
    </style:style>
    <style:style style:name="P28" style:family="paragraph" style:parent-style-name="Standard">
      <style:paragraph-properties fo:margin-left="0cm" fo:margin-right="0cm" fo:text-indent="1.27cm" style:auto-text-indent="false"/>
      <style:text-properties officeooo:paragraph-rsid="001c8e01"/>
    </style:style>
    <style:style style:name="P2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33302f" fo:font-size="14pt" officeooo:paragraph-rsid="001c8e01" style:font-size-asian="14pt" style:font-size-complex="14pt"/>
    </style:style>
    <style:style style:name="T1" style:family="text">
      <style:text-properties fo:color="#33302f" fo:font-size="14pt" style:font-size-asian="14pt" style:font-size-complex="14pt"/>
    </style:style>
    <style:style style:name="T2" style:family="text">
      <style:text-properties fo:color="#33302f" fo:font-size="14pt" style:font-size-asian="14pt" style:font-size-complex="14pt" style:font-weight-complex="bold"/>
    </style:style>
    <style:style style:name="T3" style:family="text">
      <style:text-properties fo:color="#33302f" fo:font-size="14pt" officeooo:rsid="00169165" style:font-size-asian="14pt" style:font-size-complex="14pt" style:font-weight-complex="bold"/>
    </style:style>
    <style:style style:name="T4" style:family="text">
      <style:text-properties fo:color="#33302f" fo:font-size="14pt" officeooo:rsid="001976f7" style:font-size-asian="14pt" style:font-size-complex="14pt" style:font-weight-complex="bold"/>
    </style:style>
    <style:style style:name="T5" style:family="text">
      <style:text-properties fo:color="#33302f" style:font-name="Times New Roman" fo:font-size="14pt" officeooo:rsid="00118a02" style:font-size-asian="14pt" style:language-asian="en" style:country-asian="US" style:font-name-complex="Mangal" style:font-size-complex="14pt" style:language-complex="hi" style:country-complex="IN" style:font-weight-complex="bold"/>
    </style:style>
    <style:style style:name="T6" style:family="text">
      <style:text-properties fo:color="#33302f" style:font-name="Times New Roman" fo:font-size="14pt" officeooo:rsid="0012e986" style:font-size-asian="14pt" style:language-asian="en" style:country-asian="US" style:font-name-complex="Mangal" style:font-size-complex="14pt" style:language-complex="hi" style:country-complex="IN" style:font-weight-complex="bold"/>
    </style:style>
    <style:style style:name="T7" style:family="text">
      <style:text-properties fo:color="#33302f" style:font-name="Times New Roman" fo:font-size="14pt" officeooo:rsid="001976f7" style:font-size-asian="14pt" style:language-asian="en" style:country-asian="US" style:font-name-complex="Mangal" style:font-size-complex="14pt" style:language-complex="hi" style:country-complex="IN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fo:font-size="14pt" style:font-size-asian="14pt" style:language-asian="ru" style:country-asian="RU" style:font-name-complex="Times New Roman1" style:font-size-complex="14pt" style:language-complex="ar" style:country-complex="SA"/>
    </style:style>
    <style:style style:name="T10" style:family="text">
      <style:text-properties fo:background-color="#ffffff" loext:char-shading-value="0"/>
    </style:style>
    <style:style style:name="T11" style:family="text">
      <style:text-properties style:font-name="Times New Roman" fo:font-weight="normal" style:language-asian="ru" style:country-asian="RU" style:font-weight-asian="normal" style:font-name-complex="Times New Roman"/>
    </style:style>
    <style:style style:name="T12" style:family="text">
      <style:text-properties style:font-name="Times New Roman" fo:font-weight="normal" officeooo:rsid="0012d3e7" style:language-asian="ru" style:country-asian="RU" style:font-weight-asian="normal" style:font-name-complex="Times New Roman"/>
    </style:style>
    <style:style style:name="T13" style:family="text">
      <style:text-properties style:font-name="Times New Roman" fo:font-weight="normal" style:font-weight-asian="normal" style:font-name-complex="Times New Roman" style:font-weight-complex="bold"/>
    </style:style>
    <style:style style:name="T14" style:family="text"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T15" style:family="text"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Times New Roman" style:font-size-complex="14pt" style:font-weight-complex="bold"/>
    </style:style>
    <style:style style:name="T16" style:family="text">
      <style:text-properties style:use-window-font-color="true" style:font-name="Times New Roman" fo:font-size="14pt" fo:language="ru" fo:country="RU" fo:font-weight="normal" officeooo:rsid="00169165" style:font-name-asian="Arial CYR" style:font-size-asian="14pt" style:font-weight-asian="normal" style:font-name-complex="Times New Roman" style:font-size-complex="14pt" style:font-weight-complex="bold"/>
    </style:style>
    <style:style style:name="T17" style:family="text">
      <style:text-properties style:use-window-font-color="true" style:font-name="Times New Roman" fo:font-size="14pt" fo:language="ru" fo:country="RU" fo:font-weight="normal" officeooo:rsid="0012d3e7" style:font-name-asian="Arial CYR" style:font-size-asian="14pt" style:language-asian="ru" style:country-asian="RU" style:font-weight-asian="normal" style:font-name-complex="Arial CYR" style:font-size-complex="14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4pt" fo:language="ru" fo:country="RU" fo:font-weight="normal" officeooo:rsid="0015324b" style:font-name-asian="Arial CYR" style:font-size-asian="14pt" style:language-asian="en" style:country-asian="US" style:font-weight-asian="normal" style:font-name-complex="Times New Roman" style:font-size-complex="14pt" style:language-complex="hi" style:country-complex="IN" style:font-weight-complex="bold"/>
    </style:style>
    <style:style style:name="T19" style:family="text">
      <style:text-properties officeooo:rsid="00144540"/>
    </style:style>
    <style:style style:name="T20" style:family="text">
      <style:text-properties officeooo:rsid="00169165"/>
    </style:style>
    <style:style style:name="T21" style:family="text">
      <style:text-properties officeooo:rsid="0017a612"/>
    </style:style>
    <style:style style:name="T22" style:family="text">
      <style:text-properties officeooo:rsid="001c8e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4">ПРИЛОЖЕНИЕ <text:s/>№ </text:span><text:span text:style-name="T17">5</text:span></text:p>
      <text:p text:style-name="P22">к муниципальной программе</text:p>
      <text:p text:style-name="P22">Бондарского района Тамбовской области </text:p>
      <text:p text:style-name="P23">«Развитие институтов гражданского общества» </text:p>
      <text:p text:style-name="P8"/>
      <text:p text:style-name="P3"/>
      <text:p text:style-name="P12">Подпрограмма</text:p>
      <text:p text:style-name="P12"><text:s/>«Патриотическое воспитание граждан</text:p>
      <text:p text:style-name="P12">Бондарского района» </text:p>
      <text:p text:style-name="P3"/>
      <text:p text:style-name="P9">Паспорт подпрограммы «Патриотическое воспитание граждан</text:p>
      <text:p text:style-name="P9">Бондарского района» 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Ответственный исполнитель</text:p>
            <text:p text:style-name="P10">подпрограммы</text:p>
          </table:table-cell>
          <table:table-cell table:style-name="Таблица1.A1" office:value-type="string">
            <text:p text:style-name="P10">Отдел культуры, спорта и молодежной политики администрации района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Соисполнители подпрограммы</text:p>
          </table:table-cell>
          <table:table-cell table:style-name="Таблица1.A1" office:value-type="string">
            <text:p text:style-name="P4"><text:span text:style-name="T8">Одел образования администрации района, муниципальное бюджетное общеобразовательное учреждение Бондарская средняя общеобразовательная школа, муниципальное бюджетное образовательное учреждение Бондарский Дом детского творчества, </text:span><text:span text:style-name="T9">муниципальное бюджетное учреждение культуры Бондарского района «Центр досуговой деятельности»</text:span> </text:p>
          </table:table-cell>
        </table:table-row>
        <table:table-row table:style-name="Таблица1.1">
          <table:table-cell table:style-name="Таблица1.A1" office:value-type="string">
            <text:p text:style-name="P7">Цель подпрограммы</text:p>
          </table:table-cell>
          <table:table-cell table:style-name="Таблица1.A1" office:value-type="string">
            <text:p text:style-name="P10">Развитие и совершенствование системы патриотического воспитания граждан</text:p>
          </table:table-cell>
        </table:table-row>
        <table:table-row table:style-name="Таблица1.1">
          <table:table-cell table:style-name="Таблица1.A1" office:value-type="string">
            <text:p text:style-name="P7">Задачи подпрограммы</text:p>
          </table:table-cell>
          <table:table-cell table:style-name="Таблица1.A1" office:value-type="string">
            <text:p text:style-name="P10">Повышение роли муниципальных и общественных структур в формировании у граждан высокого патриотического сознания, верности Отечеству, готовности к выполнению конституционных обязанностей;</text:p>
            <text:p text:style-name="P10">развитие уважительного отношения к выдающимся достижениям земляков;</text:p>
            <text:p text:style-name="P11">повышение качества патриотического воспитания в образовательных учреждениях района как центрах патриотического воспитания подрастающего поколения;</text:p>
            <text:p text:style-name="P11">реализация системы программных мероприятий патриотической направленности и оценка их эффективности; </text:p>
            <text:p text:style-name="P10">развитие у граждан чувства гордости, глубокого уважения и почитания символов Российской Федерации, Тамбовской области и Бондар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10">Целевые индикаторы и показатели подпрограммы</text:p>
            <text:p text:style-name="P2"/>
          </table:table-cell>
          <table:table-cell table:style-name="Таблица1.A1" office:value-type="string">
            <text:p text:style-name="P10">доля граждан, участвующих в мероприятиях военно-патриотической, спортивной направленности по отношению к общему количеству граждан (20%);</text:p>
            <text:p text:style-name="P10">количество проведенных мероприятий по патриотическому воспитанию (35), </text:p>
            <text:p text:style-name="P10"><text:soft-page-break/>количество действующих патриотических объединений, клубов, центров, в том числе детских и молодежных <text:span text:style-name="T10">(2);</text:span></text:p>
            <text:p text:style-name="P14">количество общественных организаций, принявших участие в организации и проведении мероприятий патриотической направленности (2);</text:p>
            <text:p text:style-name="P10">периодичность освещения процесса патриотического воспитания граждан в средствах массовой информации <text:s/>(ежемесячно)</text:p>
          </table:table-cell>
        </table:table-row>
        <table:table-row table:style-name="Таблица1.1">
          <table:table-cell table:style-name="Таблица1.A1" office:value-type="string">
            <text:p text:style-name="P10">Сроки и этапы реализации</text:p>
            <text:p text:style-name="P7">подпрограммы</text:p>
          </table:table-cell>
          <table:table-cell table:style-name="Таблица1.A1" office:value-type="string">
            <text:p text:style-name="P10">Реализация подпрограммы запланирована на 2014-20<text:span text:style-name="T20">30</text:span> годы в один этап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0">Объемы и источники финансирования</text:p>
            <text:p text:style-name="P10">подпрограммы</text:p>
            <text:p text:style-name="P2"/>
          </table:table-cell>
          <table:table-cell table:style-name="Таблица1.A1" office:value-type="string">
            <text:p text:style-name="P10">Мероприятия программы финансируются за счет средств районного бюджета.</text:p>
            <text:p text:style-name="P10">Общий объем финансирования </text:p>
            <text:p text:style-name="P10">в том числе по годам:</text:p>
            <text:p text:style-name="P4"><text:span text:style-name="T2">2014 год - 5</text:span><text:span text:style-name="T1">,0 тыс. рублей;</text:span></text:p>
            <text:p text:style-name="P4"><text:span text:style-name="T2">2015 год - 18</text:span><text:span text:style-name="T1">,8 тыс. рублей;</text:span></text:p>
            <text:p text:style-name="P4"><text:span text:style-name="T2">2016 год - 70</text:span><text:span text:style-name="T1">,0 тыс. рублей;</text:span></text:p>
            <text:p text:style-name="P4"><text:span text:style-name="T2">2017 год - 286,1</text:span><text:span text:style-name="T1"> тыс. рублей;</text:span></text:p>
            <text:p text:style-name="P4"><text:span text:style-name="T2">2018 год - 464,0</text:span><text:span text:style-name="T1"> тыс. рублей;</text:span></text:p>
            <text:p text:style-name="P5"><text:span text:style-name="T2">2019 год - </text:span><text:span text:style-name="T5">617</text:span><text:span text:style-name="T1">,0 тыс. рублей;</text:span></text:p>
            <text:p text:style-name="P5"><text:span text:style-name="T2">2020 год - </text:span><text:span text:style-name="T6">223,8</text:span><text:span text:style-name="T1"> тыс. рублей;</text:span></text:p>
            <text:p text:style-name="P5"><text:span text:style-name="T2">2021 год - </text:span><text:span text:style-name="T4">34</text:span><text:span text:style-name="T2">0</text:span><text:span text:style-name="T1">,0 тыс. рублей;</text:span></text:p>
            <text:p text:style-name="P5"><text:span text:style-name="T2">2022 год - </text:span><text:span text:style-name="T4">409</text:span><text:span text:style-name="T2">,0</text:span><text:span text:style-name="T1"> тыс. рублей;</text:span></text:p>
            <text:p text:style-name="P5"><text:span text:style-name="T2">2023 год - 2</text:span><text:span text:style-name="T4">3</text:span><text:span text:style-name="T2">0,0</text:span><text:span text:style-name="T1"> тыс. рублей;</text:span></text:p>
            <text:p text:style-name="P5"><text:span text:style-name="T2">2024 год - 2</text:span><text:span text:style-name="T4">3</text:span><text:span text:style-name="T2">0,0</text:span><text:span text:style-name="T1"> тыс. рублей;</text:span></text:p>
            <text:p text:style-name="P5"><text:span text:style-name="T2">20</text:span><text:span text:style-name="T3">25</text:span><text:span text:style-name="T2"> год - </text:span><text:span text:style-name="T7">230</text:span><text:span text:style-name="T1">,0 тыс. рублей;</text:span></text:p>
            <text:p text:style-name="P5"><text:span text:style-name="T2">20</text:span><text:span text:style-name="T3">26</text:span><text:span text:style-name="T2"> год - </text:span><text:span text:style-name="T6">2</text:span><text:span text:style-name="T7">30</text:span><text:span text:style-name="T6">,</text:span><text:span text:style-name="T7">0</text:span><text:span text:style-name="T1"> тыс. рублей;</text:span></text:p>
            <text:p text:style-name="P5"><text:span text:style-name="T2">20</text:span><text:span text:style-name="T3">27</text:span><text:span text:style-name="T2"> год - 2</text:span><text:span text:style-name="T4">3</text:span><text:span text:style-name="T2">0</text:span><text:span text:style-name="T1">,0 тыс. рублей;</text:span></text:p>
            <text:p text:style-name="P5"><text:span text:style-name="T2">20</text:span><text:span text:style-name="T3">28</text:span><text:span text:style-name="T2"> год - 2</text:span><text:span text:style-name="T4">3</text:span><text:span text:style-name="T2">0,0</text:span><text:span text:style-name="T1"> тыс. рублей;</text:span></text:p>
            <text:p text:style-name="P5"><text:span text:style-name="T2">20</text:span><text:span text:style-name="T3">29</text:span><text:span text:style-name="T2"> год - 2</text:span><text:span text:style-name="T4">3</text:span><text:span text:style-name="T2">0,0</text:span><text:span text:style-name="T1"> тыс. рублей;</text:span></text:p>
            <text:p text:style-name="P5"><text:span text:style-name="T2">20</text:span><text:span text:style-name="T3">30</text:span><text:span text:style-name="T2"> год - 2</text:span><text:span text:style-name="T4">3</text:span><text:span text:style-name="T2">0,0</text:span><text:span text:style-name="T1"> тыс. рублей.</text:span></text:p>
          </table:table-cell>
        </table:table-row>
      </table:table>
      <text:p text:style-name="P4"/>
      <text:p text:style-name="P13"><text:s/>1. Общая характеристика сферы реализации подпрограммы</text:p>
      <text:p text:style-name="P3"/>
      <text:p text:style-name="P18">Военно-патриотическое воспитание в современных условиях – это целенаправленный, нравственно обусловленный процесс подготовки подрастающего поколения к становлению и развитию личности, обладающей качествами гражданина и патриота своей страны. В настоящее время проблема военно-патриотического воспитания является очень актуальной. Современному обществу нужны патриоты, интеллектуально и духовно развитые личности, любящие свою Родину, почитающие традиции наших дедов и прадедов, способные в любую минуту на самопожертвование во имя жизни других людей.</text:p>
      <text:p text:style-name="P18"><text:soft-page-break/>Одним из направлений патриотического воспитания населения является военно-патриотическое воспитание, главным образом, молодежи в силу ее возрастных особенностей. В районе совершенствуется организация патриотического воспитания. Возросли уровень и эффективность проведения фестивалей художественного творчества, конкурсов, выставок и состязаний. <text:s text:c="4"/></text:p>
      <text:p text:style-name="P18">Для проведения мероприятий патриотической направленности используется потенциал учреждений культуры, библиотек и музея. Увеличилось количество военно-спортивных игр и других мероприятий, направленных на военно-патриотическое воспитание молодежи.</text:p>
      <text:p text:style-name="P18">Одним из важнейших направлений реализации подпрограммы «Патриотическое воспитание граждан Бондарского района» (далее - Подпрограмма) является формирование условий для гражданского становления, духовно-нравственного и патриотического воспитания молодёжи.</text:p>
      <text:p text:style-name="P18">Цель данной подпрограммы - повышение интереса молодёжи к историческому прошлому родного края и России в целом; формирование и развитие личности, обладающей важнейшими качествами гражданина - патриота своего Отечества, способного активно участвовать в созидательной жизни общества, в укреплении, совершенствовании его основ; воспитание у молодого поколения чувства патриотизма и любви к Родине. </text:p>
      <text:p text:style-name="P16"/>
      <text:p text:style-name="P21">2. Приоритеты муниципальной политики в сфере реализации <text:s/>подпрограммы, цели, задачи, сроки и этапы реализации подпрограммы</text:p>
      <text:p text:style-name="P16"/>
      <text:p text:style-name="P18">Подпрограмма включает комплекс методических, организационных мероприятий по дальнейшему развитию и совершенствованию системы патриотического воспитания граждан, направленных на обеспечение стабильного экономического и социального развития района, становление патриотизма в качестве нравственной основы формирования активной жизненной позиции граждан. </text:p>
      <text:p text:style-name="P18">Подпрограмма определяет систему патриотического воспитания населения Бондарского района, ее цели, задачи, мероприятия с учетом социально-экономических, природных, культурных и исторических особенностей и традиций района, имеющегося кадрового потенциала.</text:p>
      <text:p text:style-name="P18">Подпрограмма предполагает совместную деятельность структурных подразделений администрации района и образовательных учреждений в решении широкого спектра проблем патриотического воспитания граждан Бондарского района.</text:p>
      <text:p text:style-name="P18">Реализация подпрограммы будет способствовать созданию единой стратегии в сфере патриотического воспитания населения, позволит обеспечить координацию деятельности и взаимодействие организаций, участвующих в патриотическом воспитании.</text:p>
      <text:p text:style-name="P18">Целью Подпрограммы является дальнейшее развитие и совершенствование системы патриотического воспитания граждан.</text:p>
      <text:p text:style-name="P18"><text:soft-page-break/>Подпрограммные мероприятия направлены на решение следующих задач:</text:p>
      <text:p text:style-name="P18">повышение роли общественных структур в формировании у граждан высокого патриотического сознания, верности Отечеству, готовности к выполнению конституционных обязанностей;</text:p>
      <text:p text:style-name="P18">развитие уважительного отношения к выдающимся достижениям земляков;</text:p>
      <text:p text:style-name="P18">внедрение в деятельность организаторов и специалистов патриотического воспитания современных форм, методов и средств воспитательной работы;</text:p>
      <text:p text:style-name="P18">развитие у граждан чувства гордости, глубокого уважения и почитания</text:p>
      <text:p text:style-name="P18">символов Российской Федерации, Тамбовской области и Бондарского района.</text:p>
      <text:p text:style-name="P18">Подпрограмма рассчитана на 2014 - 20<text:span text:style-name="T21">30</text:span> годы.</text:p>
      <text:p text:style-name="P16"/>
      <text:p text:style-name="P19"><text:s/>3. Показатели (индикаторы) достижения целей и решения задач,</text:p>
      <text:p text:style-name="P19">основные ожидаемые конечные результаты подпрограммы</text:p>
      <text:p text:style-name="P16"/>
      <text:p text:style-name="P18">Целевыми показателями (индикаторами) подпрограммы являются:</text:p>
      <text:p text:style-name="P18">доля граждан, участвующих в мероприятиях военно-патриотической направленности;</text:p>
      <text:p text:style-name="P18">количество мероприятий по патриотическому воспитанию, проведенных органами власти района;</text:p>
      <text:p text:style-name="P18">количество действующих патриотических объединений, клубов, центров, в том числе детских и молодежных;</text:p>
      <text:p text:style-name="P18">количество общественных организаций, принявших участие в организации и проведении мероприятий патриотической направленности;</text:p>
      <text:p text:style-name="P18">периодичность освещения процесса патриотического воспитания граждан в средствах массовой информации (далее - СМИ).</text:p>
      <text:p text:style-name="P18">Оценка эффективности реализации Подпрограммы осуществляется на основе показателей, характеризующих целенаправленность воспитательного процесса, его системный, содержательный и организационный характер, использование современных технологий воспитательного воздействия, широту охвата объектов воспитания, что позволит выработать систему мероприятий, включающих весь комплекс мер патриотического воспитания населения Бондарского района.</text:p>
      <text:p text:style-name="P16"/>
      <text:p text:style-name="P19"><text:s/>4. Обобщенная характеристика мероприятий подпрограммы</text:p>
      <text:p text:style-name="P16"/>
      <text:p text:style-name="P20">В рамках комплекса мероприятий, направленных на реализацию мероприятий подпрограммы <text:s/>предусмотрено: </text:p>
      <text:p text:style-name="P25">4.1. Повышение роли муниципальных и общественных структур в формировании у граждан высокого патриотического сознания, верности Отечеству, готовности к выполнению конституционных обязанностей. </text:p>
      <text:p text:style-name="P25"><text:soft-page-break/>В целях реализации данного направления подпрограммы будут организованы и осуществлены:</text:p>
      <text:p text:style-name="P25">- мероприятия в ознаменование Дней воинской славы России, памятных <text:span text:style-name="T22">дней </text:span>и дат России, Тамбовской области, организаций, учреждений, воинских <text:span text:style-name="T22">частей </text:span>и прославленных земляков;</text:p>
      <text:p text:style-name="P25">- районные военно-спортивные соревнования, конкурс патриотической песни; </text:p>
      <text:p text:style-name="P25">- молодежный десант по оказанию адресной помощи ветеранам, уборке захоронений, уходу за мемориалами;</text:p>
      <text:p text:style-name="P18">- акции выездов - встреч с ветеранами на дому.</text:p>
      <text:p text:style-name="P18">4.2. Развитие военно-шефской работы. В целях реализации данного направления будут проведены:</text:p>
      <text:p text:style-name="P18">торжественные проводы призывников, направляемых в воинские части;</text:p>
      <text:p text:style-name="P18">поездки делегаций от района в воинские части, изучение условий прохождения службы.</text:p>
      <text:p text:style-name="P18">4.3. Развитие уважительного отношения к выдающимся достижениям земляков. В целях реализации данного направления будут проведены районные турниры, посвященные памяти нашего земляка: героя Советского Союза <text:s text:c="18"/>Г. Попова.</text:p>
      <text:p text:style-name="P18">4.4. Привитие гражданам чувства гордости, глубокого уважения и почитания символов Российской Федерации, Тамбовской области и Бондарского района.</text:p>
      <text:p text:style-name="P18">Для реализации данного направления будут проведены:</text:p>
      <text:p text:style-name="P18">мероприятия по популяризации символов Российской Федерации, <text:s/>Тамбовской области и Бондарского района.</text:p>
      <text:p text:style-name="P16"/>
      <text:p text:style-name="P19">5. Обоснование объема финансовых ресурсов, необходимых для</text:p>
      <text:p text:style-name="P19">реализации подпрограммы</text:p>
      <text:p text:style-name="P17"/>
      <text:p text:style-name="P18">Основными <text:s/>источниками финансирования подпрограммы являются средства районного бюджета.</text:p>
      <text:p text:style-name="P18">Предполагаемый объем средств </text:p>
      <text:p text:style-name="P10">в том числе по годам:</text:p>
      <text:p text:style-name="P15"><text:span text:style-name="T2">2014 год - 5</text:span><text:span text:style-name="T1">,0 тыс. рублей;</text:span></text:p>
      <text:p text:style-name="P6"><text:span text:style-name="T2">2015 год - 18</text:span><text:span text:style-name="T1">,8 тыс. рублей;</text:span></text:p>
      <text:p text:style-name="P6"><text:span text:style-name="T2">2016 год - 70</text:span><text:span text:style-name="T1">,0 тыс. рублей;</text:span></text:p>
      <text:p text:style-name="P6"><text:span text:style-name="T2">2017 год - 286,1</text:span><text:span text:style-name="T1"> тыс. рублей;</text:span></text:p>
      <text:p text:style-name="P6"><text:span text:style-name="T2">2018 год - 464,0</text:span><text:span text:style-name="T1"> тыс. рублей;</text:span></text:p>
      <text:p text:style-name="P6"><text:span text:style-name="T2">2019 год - </text:span><text:span text:style-name="T5">617</text:span><text:span text:style-name="T1">,0 тыс. рублей;</text:span></text:p>
      <text:p text:style-name="P6"><text:span text:style-name="T2">2020 год - </text:span><text:span text:style-name="T6">223,8</text:span><text:span text:style-name="T1"> тыс. рублей;</text:span></text:p>
      <text:p text:style-name="P6"><text:span text:style-name="T2">2021 год - </text:span><text:span text:style-name="T4">34</text:span><text:span text:style-name="T2">0</text:span><text:span text:style-name="T1">,0 тыс. рублей;</text:span></text:p>
      <text:p text:style-name="P6"><text:span text:style-name="T2">2022 год - </text:span><text:span text:style-name="T4">409</text:span><text:span text:style-name="T2">,0</text:span><text:span text:style-name="T1"> тыс. рублей;</text:span></text:p>
      <text:p text:style-name="P6"><text:span text:style-name="T2">2023 год - 2</text:span><text:span text:style-name="T4">3</text:span><text:span text:style-name="T2">0,0</text:span><text:span text:style-name="T1"> тыс. рублей;</text:span></text:p>
      <text:p text:style-name="P6"><text:soft-page-break/><text:span text:style-name="T2">2024 год - 2</text:span><text:span text:style-name="T4">3</text:span><text:span text:style-name="T2">0,0</text:span><text:span text:style-name="T1"> тыс. рублей;</text:span></text:p>
      <text:p text:style-name="P6"><text:span text:style-name="T2">20</text:span><text:span text:style-name="T3">25</text:span><text:span text:style-name="T2"> год - </text:span><text:span text:style-name="T7">230</text:span><text:span text:style-name="T1">,0 тыс. рублей;</text:span></text:p>
      <text:p text:style-name="P6"><text:span text:style-name="T2">20</text:span><text:span text:style-name="T3">26</text:span><text:span text:style-name="T2"> год - </text:span><text:span text:style-name="T6">2</text:span><text:span text:style-name="T7">30</text:span><text:span text:style-name="T6">,</text:span><text:span text:style-name="T7">0</text:span><text:span text:style-name="T1"> тыс. рублей;</text:span></text:p>
      <text:p text:style-name="P6"><text:span text:style-name="T2">20</text:span><text:span text:style-name="T3">27</text:span><text:span text:style-name="T2"> год - 2</text:span><text:span text:style-name="T4">3</text:span><text:span text:style-name="T2">0</text:span><text:span text:style-name="T1">,0 тыс. рублей;</text:span></text:p>
      <text:p text:style-name="P6"><text:span text:style-name="T2">20</text:span><text:span text:style-name="T3">28</text:span><text:span text:style-name="T2"> год - 2</text:span><text:span text:style-name="T4">3</text:span><text:span text:style-name="T2">0,0</text:span><text:span text:style-name="T1"> тыс. рублей;</text:span></text:p>
      <text:p text:style-name="P6"><text:span text:style-name="T2">20</text:span><text:span text:style-name="T3">29</text:span><text:span text:style-name="T2"> год - 2</text:span><text:span text:style-name="T4">3</text:span><text:span text:style-name="T2">0,0</text:span><text:span text:style-name="T1"> тыс. рублей;</text:span></text:p>
      <text:p text:style-name="P6"><text:span text:style-name="T2">20</text:span><text:span text:style-name="T3">30</text:span><text:span text:style-name="T2"> год - 2</text:span><text:span text:style-name="T4">3</text:span><text:span text:style-name="T2">0,0</text:span><text:span text:style-name="T1"> тыс. рублей.</text:span></text:p>
      <text:p text:style-name="P18">Объемы средств, выделяемых на реализацию мероприятий подпрограммы, подлежат ежегодному уточнению с учетом возможностей районного бюджета.</text:p>
      <text:p text:style-name="P19">6. Механизмы реализации подпрограммы</text:p>
      <text:p text:style-name="P16"/>
      <text:p text:style-name="P18">Механизм реализации подпрограммы основывается на дальнейшем совершенствовании форм и методов работы по осуществлению муниципальной политики в области патриотического воспитания граждан, пропаганды патриотизма в средствах массовой информации и консолидации деятельности всех структур гражданского общества.</text:p>
      <text:p text:style-name="P16"><text:span text:style-name="T1">Ответственным исполнителем подпрограммы является отдел культуры, спорта и молодежной политики администрации района. Соисполнителями являются: от</text:span><text:span text:style-name="T8">дел образования администрации района, муниципальное бюджетное общеобразовательное учреждение Бондарская средняя общеобразовательная школа, муниципальное бюджетное образовательное учреждение Бондарский Дом детского творчества, </text:span><text:span text:style-name="T9">муниципальное бюджетное учреждение культуры Бондарского района «Центр досуговой деятельности».</text:span></text:p>
      <text:p text:style-name="P18">Контроль за целевым использованием бюджетных средств осуществляет финансовый отдел администрации района.</text:p>
      <text:p text:style-name="P27"/>
      <text:p text:style-name="P27"/>
      <text:p text:style-name="P29">Начальник отдела культуры, </text:p>
      <text:p text:style-name="P29">спорта и молодежной политики </text:p>
      <text:p text:style-name="P29">администрации района <text:s text:c="73"/>А.В.Зимнухов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 CYR" svg:font-family="'Arial CYR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style:line-height-at-least="0.487cm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size-asian="12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212cm" fo:margin-bottom="0.212cm" loext:contextual-spacing="false" fo:keep-with-next="always" text:number-lines="false" text:line-number="0"/>
      <style:text-properties style:font-name="Arial" fo:font-family="Arial" style:font-family-generic="swiss" style:font-pitch="variable" fo:font-size="14pt" fo:font-style="italic" style:font-name-asian="Microsoft YaHei" style:font-family-asian="'Microsoft YaHei'" style:font-family-generic-asian="system" style:font-pitch-asian="variable" style:font-size-asian="14pt" style:font-style-asian="italic" style:font-name-complex="Mangal" style:font-family-complex="Mangal" style:font-family-generic-complex="system" style:font-pitch-complex="variable" style:font-size-complex="14pt" style:font-style-complex="italic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dex_20_1" style:display-name="index 1" style:family="paragraph" style:parent-style-name="Standard" style:default-outline-level="">
      <style:paragraph-properties fo:margin-left="0.423cm" fo:margin-right="0cm" fo:text-indent="-0.423cm" style:auto-text-indent="false">
        <style:tab-stops/>
      </style:paragraph-properties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fo:color="#000000" style:font-name="Times New Roman" fo:font-family="'Times New Roman'" style:font-family-generic="roman" style:font-pitch="variable" fo:font-size="10.5pt" style:font-size-asian="10.5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itle_20_Char" style:display-name="Title Char" style:family="text" style:parent-style-name="Default_20_Paragraph_20_Font">
      <style:text-properties fo:color="#000000"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text:s text:c="24"/>продолжение <text:s/>приложения № 5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Босс</meta:initial-creator>
    <meta:editing-cycles>26</meta:editing-cycles>
    <meta:creation-date>2013-11-12T11:34:00</meta:creation-date>
    <dc:date>2022-09-29T17:09:52.671000000</dc:date>
    <meta:editing-duration>PT1H12M34S</meta:editing-duration>
    <meta:generator>LibreOffice/6.3.2.2$Windows_x86 LibreOffice_project/98b30e735bda24bc04ab42594c85f7fd8be07b9c</meta:generator>
    <meta:print-date>2022-09-29T17:08:54.802000000</meta:print-date>
    <meta:document-statistic meta:table-count="1" meta:image-count="0" meta:object-count="0" meta:page-count="6" meta:paragraph-count="127" meta:word-count="1300" meta:character-count="11229" meta:non-whitespace-character-count="99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