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2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499cm" fo:margin-right="0cm" fo:text-align="start" style:justify-single-word="false" fo:text-indent="1.249cm" style:auto-text-indent="false"/>
      <style:text-properties fo:color="#ff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3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3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3" style:font-size-complex="14pt" style:font-weight-complex="bold"/>
    </style:style>
    <style:style style:name="P6" style:family="paragraph" style:parent-style-name="Standard">
      <style:text-properties style:font-name="Times New Roman2" fo:font-size="14pt" style:font-size-asian="14pt" style:font-name-complex="Times New Roman3" style:font-size-complex="14pt"/>
    </style:style>
    <style:style style:name="P7" style:family="paragraph" style:parent-style-name="Standard">
      <style:text-properties style:font-name="Times New Roman2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2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61cm"/>
        </style:tab-stops>
      </style:paragraph-properties>
      <style:text-properties style:font-name="Times New Roman2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625cm"/>
        </style:tab-stops>
      </style:paragraph-properties>
      <style:text-properties fo:color="#000000" style:font-name="Times New Roman" fo:font-size="14pt" style:text-underline-style="none" style:font-size-asian="14pt" style:font-name-complex="Times New Roman3" style:font-size-complex="14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_2e_HEADERTEXT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_2e_HEADERTEXT">
      <style:paragraph-properties fo:margin-left="0cm" fo:margin-right="0cm" fo:text-align="center" style:justify-single-word="false" fo:text-indent="1.249cm" style:auto-text-indent="false"/>
      <style:text-properties fo:color="#00000a" fo:font-size="14pt" style:font-size-asian="14pt" style:font-size-complex="14pt"/>
    </style:style>
    <style:style style:name="P15" style:family="paragraph" style:parent-style-name="_2e_HEADERTEXT">
      <style:paragraph-properties fo:text-align="center" style:justify-single-word="false"/>
      <style:text-properties fo:color="#00000a" fo:font-size="14pt" style:font-size-asian="14pt" style:font-size-complex="14pt" style:font-weight-complex="bold"/>
    </style:style>
    <style:style style:name="P16" style:family="paragraph" style:parent-style-name="Standard">
      <style:paragraph-properties fo:margin-left="0cm" fo:margin-right="0cm" fo:text-indent="0.397cm" style:auto-text-indent="false"/>
      <style:text-properties style:font-name="Times New Roman2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3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3" style:font-size-complex="14pt"/>
    </style:style>
    <style:style style:name="P19" style:family="paragraph" style:parent-style-name="Standard">
      <style:paragraph-properties fo:margin-left="0cm" fo:margin-right="0cm" fo:text-indent="1.27cm" style:auto-text-indent="false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name-complex="Times New Roman3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2" fo:font-size="14pt" style:font-size-asian="14pt" style:font-size-complex="14pt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name-complex="Times New Roman3" style:font-size-complex="14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name-complex="Times New Roman3" style:font-size-complex="14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Standard" style:list-style-name="L1">
      <style:paragraph-properties fo:margin-left="0.079cm" fo:margin-right="0cm" fo:text-align="justify" style:justify-single-word="false" fo:text-indent="-0.635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0.106cm" fo:margin-right="0cm" fo:text-align="start" style:justify-single-word="false" fo:text-indent="-0.635cm" style:auto-text-indent="false">
        <style:tab-stops/>
      </style:paragraph-properties>
    </style:style>
    <style:style style:name="P29" style:family="paragraph" style:parent-style-name="Standard" style:list-style-name="L1">
      <style:paragraph-properties fo:margin-left="0.026cm" fo:margin-right="0cm" fo:text-indent="-0.635cm" style:auto-text-indent="false">
        <style:tab-stops/>
      </style:paragraph-properties>
      <style:text-properties style:font-name="Times New Roman" fo:font-size="14pt" style:font-size-asian="14pt" style:font-name-complex="Times New Roman3" style:font-size-complex="14pt"/>
    </style:style>
    <style:style style:name="P30" style:family="paragraph" style:parent-style-name="Standard" style:list-style-name="L1">
      <style:paragraph-properties fo:margin-left="0.026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name-complex="Times New Roman3" style:font-size-complex="14pt"/>
    </style:style>
    <style:style style:name="P31" style:family="paragraph" style:parent-style-name="Standard" style:list-style-name="L1">
      <style:paragraph-properties fo:margin-left="0.053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3" style:font-size-complex="14pt"/>
    </style:style>
    <style:style style:name="T2" style:family="text">
      <style:text-properties style:font-name="Times New Roman" fo:font-size="14pt" style:font-size-asian="14pt" style:font-name-complex="Times New Roman3" style:font-size-complex="14pt" style:font-weight-complex="bold"/>
    </style:style>
    <style:style style:name="T3" style:family="text">
      <style:text-properties style:font-name="Times New Roman" fo:font-size="14pt" style:font-name-asian="Calibri" style:font-size-asian="14pt" style:font-name-complex="Times New Roman3" style:font-size-complex="14pt"/>
    </style:style>
    <style:style style:name="T4" style:family="text">
      <style:text-properties style:font-name="Times New Roman" style:font-name-complex="Times New Roman3"/>
    </style:style>
    <style:style style:name="T5" style:family="text">
      <style:text-properties fo:color="#00000a" fo:font-size="14pt" style:font-size-asian="14pt" style:font-size-complex="14pt"/>
    </style:style>
    <style:style style:name="T6" style:family="text">
      <style:text-properties fo:color="#00000a" style:font-name="Times New Roman" fo:font-size="14pt" fo:language="en" fo:country="US" style:text-underline-style="none" style:font-name-asian="Calibri" style:font-size-asian="14pt" style:font-name-complex="Times New Roman3" style:font-size-complex="14pt"/>
    </style:style>
    <style:style style:name="T7" style:family="text">
      <style:text-properties fo:color="#00000a" style:font-name="Times New Roman" fo:font-size="14pt" style:text-underline-style="none" style:font-name-asian="Calibri" style:font-size-asian="14pt" style:font-name-complex="Times New Roman3" style:font-size-complex="14pt"/>
    </style:style>
    <style:style style:name="T8" style:family="text">
      <style:text-properties fo:color="#00000a" style:font-name="Times New Roman" fo:font-size="14pt" style:text-underline-style="none" style:font-size-asian="14pt" style:font-size-complex="14pt"/>
    </style:style>
    <style:style style:name="T9" style:family="text">
      <style:text-properties fo:color="#00000a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style:font-name-asian="Calibri" style:font-size-asian="14pt" style:font-name-complex="Times New Roman3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name-complex="Times New Roman3" style:font-size-complex="14pt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fo:font-size="14pt" fo:language="ru" fo:country="RU" style:font-size-asian="14pt" style:font-name-complex="Times New Roman3" style:font-size-complex="14pt"/>
    </style:style>
    <style:style style:name="T15" style:family="text">
      <style:text-properties fo:color="#000000" style:font-name="Times New Roman2" fo:font-size="14pt" fo:language="ru" fo:country="RU" style:font-size-asian="14pt" style:font-name-complex="Times New Roman3" style:font-size-complex="14pt"/>
    </style:style>
    <style:style style:name="T16" style:family="text">
      <style:text-properties fo:color="#000000" style:font-name="Times New Roman2" fo:font-size="14pt" fo:language="ru" fo:country="RU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style:font-name-complex="Times New Roman3"/>
    </style:style>
    <style:style style:name="T19" style:family="text">
      <style:text-properties fo:font-size="14pt"/>
    </style:style>
    <style:style style:name="T20" style:family="text">
      <style:text-properties style:font-size-asian="14pt"/>
    </style:style>
    <style:style style:name="T21" style:family="text">
      <style:text-properties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ТАМБОВСКАЯ ОБЛАСТЬ</text:p>
      <text:p text:style-name="P8">ЖЕРДЕВСКИЙ РАЙОННЫЙ СОВЕТ НАРОДНЫХ ДЕПУТАТОВ</text:p>
      <text:p text:style-name="P8"/>
      <text:p text:style-name="P8"/>
      <text:p text:style-name="P8">Р Е Ш Е Н И Е</text:p>
      <text:p text:style-name="P8"/>
      <text:p text:style-name="P9">29 мая 2014 года <text:s text:c="73"/>№ ___ </text:p>
      <text:p text:style-name="P8"/>
      <text:p text:style-name="P8">г. <text:s/>Жердевка</text:p>
      <text:p text:style-name="P8"/>
      <text:p text:style-name="P5"/>
      <text:p text:style-name="P18">Об утверждении Порядка увольнения (освобождения </text:p>
      <text:p text:style-name="P18">от должности) лица, замещающего муниципальную </text:p>
      <text:p text:style-name="P18">должность, в связи с утратой доверия</text:p>
      <text:p text:style-name="P4"/>
      <text:p text:style-name="P14"/>
      <text:p text:style-name="P13"><text:span text:style-name="T5">В соответствии с</text:span><text:span text:style-name="Гипертекстовая_20_ссылка"><text:span text:style-name="T5"> </text:span></text:span><text:span text:style-name="T5">Федеральными законами от 06.10.2003 г. № 131-ФЗ «Об общих принципах организации местного самоуправления в Российской Федерации», от 25.12.2008 г. № 273 «О противодействии коррупции», от 07.05.2013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, Уставом Жердевского района Тамбовской области,</text:span></text:p>
      <text:p text:style-name="P15"/>
      <text:p text:style-name="P15">Жердевский районный Совет народных депутатов р е ш и л: </text:p>
      <text:p text:style-name="P1"/>
      <text:p text:style-name="P12"><text:span text:style-name="T1">1. Утвердить Порядок увольнения (освобождения от должности) лица, замещающего муниципальную должность, в связи с утратой доверия</text:span><text:span text:style-name="T2">,</text:span><text:span text:style-name="T1"> согласно приложению.</text:span></text:p>
      <text:p text:style-name="P3">2. Контроль за исполнением настоящего решения возложить на постоянную комиссию по вопросам местного самоуправления и депутатской этики (А.В. Буравлев).</text:p>
      <text:p text:style-name="Standard"><text:span text:style-name="T1">3. Разместить настоящее решение </text:span><text:span text:style-name="T11">на сайте «Тамбовского областного портала» в информационно-телекоммуникационной сети </text:span><text:span text:style-name="T3">Интернет (</text:span><text:a xlink:type="simple" xlink:href="http://www.top68.ru/"><text:span text:style-name="T6">www</text:span></text:a><text:a xlink:type="simple" xlink:href="http://www.top68.ru/"><text:span text:style-name="T7">.</text:span></text:a><text:a xlink:type="simple" xlink:href="http://www.top68.ru/"><text:span text:style-name="T6">top</text:span></text:a><text:a xlink:type="simple" xlink:href="http://www.top68.ru/"><text:span text:style-name="T7">68.</text:span></text:a><text:a xlink:type="simple" xlink:href="http://www.top68.ru/"><text:span text:style-name="T6">ru</text:span></text:a><text:span text:style-name="T3">).</text:span></text:p>
      <text:p text:style-name="P3">4. Настоящее решение вступает в силу со дня его принятия.</text:p>
      <text:p text:style-name="P3"/>
      <text:p text:style-name="P11"/>
      <text:p text:style-name="P6"/>
      <text:p text:style-name="P16">Глава </text:p>
      <text:p text:style-name="P16">Жердевского района <text:s text:c="67"/>А.И. Епихин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7"><text:s text:c="76"/><text:bookmark-start text:name="sub_1000"/>Приложение</text:p>
      <text:p text:style-name="P5"><text:s text:c="64"/>к решению Жердевского районного <text:s text:c="14"/></text:p>
      <text:p text:style-name="P5"><text:s text:c="64"/>Совета народных депутатов</text:p>
      <text:p text:style-name="P5"><text:s text:c="63"/>от 29 мая 2014 года № <text:s/></text:p>
      <text:p text:style-name="P5"><text:s text:c="131"/></text:p>
      <text:p text:style-name="P5"><text:s text:c="71"/></text:p>
      <text:p text:style-name="P2">Порядок<text:line-break/>увольнения (освобождения от должности) лица, замещающего муниципальную должность, в связи с утратой доверия<text:line-break/></text:p>
      <text:p text:style-name="Standard"><text:bookmark-end text:name="sub_1000"/></text:p>
      <text:p text:style-name="P19"><text:span text:style-name="T1">1. </text:span><text:bookmark-start text:name="sub_1001"/><text:span text:style-name="T1">Лицо, замещающее муниципальную должность в органе местного самоуправления района, подлежит увольнению (освобождению от должности) в связи с утратой доверия в случаях, предусмотренных </text:span><text:a xlink:type="simple" xlink:href="garantf1://12064203.131"><text:span text:style-name="Гипертекстовая_20_ссылка"><text:span text:style-name="T9">статьей 13.1</text:span></text:span></text:a><text:span text:style-name="T1"> Федерального закона от 25.12.2008 № 273-ФЗ «О противодействии коррупции».</text:span></text:p>
      <text:p text:style-name="P20"><text:bookmark-end text:name="sub_1001"/>2. <text:bookmark-start text:name="sub_1002"/>Решение об увольнении (освобождении от должности) лица, замещающего муниципальную должность, в связи с утратой доверия принимается Жердевским районным Советом народных депутатов (далее-районный Совет) тайным голосованием<text:bookmark-end text:name="sub_1002"/> по инициативе депутатов районного Совета или по инициативе главы администрации Тамбовской области.</text:p>
      <text:p text:style-name="P10"><text:span text:style-name="T13">3. Инициатива депутатов районного Совета об </text:span><text:span text:style-name="T14">увольнении (освобождении от должности) лица, замещающего муниципальную должность <text:s/>в связи с утратой доверия выдвигается не менее чем одной третью</text:span><text:span text:style-name="T13"> от установленной численности депутатов районного Совета, оформляется в виде обращения, которое вносится в районный Совет. <text:s/>Указанное обращение вносится вместе с проектом решения районного Совета об </text:span><text:span text:style-name="T12">увольнении (освобождении от должности) лица, замещающего муниципальную должность, в связи с утратой доверия. </text:span><text:span text:style-name="T13">О выдвижении данной инициативы </text:span><text:span text:style-name="T14">лицо, замещающего муниципальную должность</text:span><text:span text:style-name="T13"> и глава администрации Тамбовской области уведомляются не позднее дня, следующего за днем внесения указанного обращения в районный Совет.</text:span></text:p>
      <text:list xml:id="list28516162" text:style-name="L1">
        <text:list-item>
          <text:list>
            <text:list-item>
              <text:list>
                <text:list-item>
                  <text:list>
                    <text:list-header>
                      <text:p text:style-name="P25"><text:s text:c="9"/>4. Рассмотрение инициативы депутатов районного Совета об увольнении (освобождении от должности) лица, замещающего муниципальную должность в связи с утратой доверия осуществляется с учетом мнения главы администрации Тамбовской области.</text:p>
                      <text:p text:style-name="P26"><text:span text:style-name="T12"><text:s text:c="8"/>5. <text:s/>Инициатива главы администрации Тамбовской области об увольнении (освобождении от должности) </text:span><text:span text:style-name="T15">лица, замещающего муниципальную должность в связи с утратой доверия </text:span><text:span text:style-name="T12">оформляется в виде обращения, которое вносится в районный Совет вместе с проектом соответствующего решения районного Совета. О выдвижении данной инициативы </text:span><text:span text:style-name="T15">лицо, замещающее муниципальную должность <text:s/></text:span><text:span text:style-name="T12">уведомляется не позднее дня, следующего за днем внесения указанного обращения в районный Совет.</text:span></text:p>
                      <text:p text:style-name="P27"><text:span text:style-name="T12"><text:s text:c="4"/>6. Рассмотрение инициативы депутатов районного Совета или главы администрации Тамбовской области об увольнении (освобождении от должности) <text:s/></text:span><text:span text:style-name="T15">лица, замещающего муниципальную должность в связи с утратой доверия </text:span><text:span text:style-name="T12">осуществляется районным Советом в течение одного месяца со дня </text:span><text:soft-page-break/><text:span text:style-name="T12">внесения соответствующего обращения.</text:span></text:p>
                      <text:p text:style-name="P28"><text:span text:style-name="T12"><text:s text:c="8"/>7. Решение районного Совета об увольнении (освобождении от должности) <text:s/></text:span><text:span text:style-name="T15">лица, замещающего муниципальную должность в связи с утратой</text:span><text:span text:style-name="T12"> считается принятым, если за него проголосовало не менее двух третей от установленной численности депутатов районного Совета. </text:span><text:span text:style-name="T16">Принятое решение районного Совета подписывается заместителем председателя районного Совета.</text:span></text:p>
                    </text:list-header>
                  </text:list>
                </text:list-item>
              </text:list>
            </text:list-item>
          </text:list>
          <text:p text:style-name="P29"><text:s text:c="4"/>8<text:bookmark-start text:name="sub_1005"/>. При рассмотрении и принятии районным <text:s/>Советом решения об увольнении (освобождении от должности) лица, замещающего муниципальную должность, в связи с утратой доверия должны быть обеспечены:</text:p>
          <text:p text:style-name="P30"><text:bookmark-end text:name="sub_1005"/><text:s text:c="10"/><text:bookmark-start text:name="sub_10051"/>1) заблаговременное получение им уведомления о дате и месте проведения соответствующего заседания, а также ознакомление с обращением депутатов районного Совета или главы администрации области и с проектом решения районного Совета об увольнении (освобождении от должности);</text:p>
          <text:list>
            <text:list-item>
              <text:list>
                <text:list-item>
                  <text:list>
                    <text:list-header>
                      <text:p text:style-name="P31"><text:bookmark-end text:name="sub_10051"/><text:span text:style-name="T12"><text:s text:c="5"/>2) представление ему возможности дать депутатам районного Совета объяснения по поводу обстоятельств, выдвигаемых в качестве оснований увольнения (освобождения от должности).</text:span><text:span text:style-name="T12"> <text:s text:c="6"/></text:span><text:bookmark-start text:name="sub_1003"/></text:p>
                    </text:list-header>
                  </text:list>
                </text:list-item>
              </text:list>
            </text:list-item>
          </text:list>
        </text:list-item>
      </text:list>
      <text:p text:style-name="P22"><text:bookmark-end text:name="sub_1003"/><text:span text:style-name="T18">9</text:span><text:bookmark-start text:name="sub_1004"/><text:span text:style-name="T18">. При рассмотрении вопроса об увольнении (освобождении от должности) в связи с утратой доверия учитываются характер совершенного лицом, замещающим муниципальную должность, коррупционного правонарушения, его тяжесть, обстоятельства, при которых оно совершено, соблюдение лицом, замещающим муниципальную должность,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, а также предшествующие результаты исполнения лицом, замещающим муниципальную должность, своих должностных обязанностей.</text:span><text:bookmark-end text:name="sub_1004"/></text:p>
      <text:p text:style-name="Standard"><text:span text:style-name="T1">10</text:span><text:bookmark-start text:name="sub_1007"/><text:span text:style-name="T1">. В решении об увольнении (освобождении от должности) лица, замещающего муниципальную должность, в связи с утратой доверия в качестве основания увольнения (освобождения от должности) указывается </text:span><text:a xlink:type="simple" xlink:href="garantf1://12064203.131"><text:span text:style-name="Гипертекстовая_20_ссылка"><text:span text:style-name="T8">статья 13.1</text:span></text:span></text:a><text:span text:style-name="T1"> Федерального закона от 25.12.2008 N 273-ФЗ «О противодействии коррупции».</text:span><text:bookmark-end text:name="sub_1007"/><text:bookmark-start text:name="sub_1008"/><text:bookmark-end text:name="sub_1008"/><text:bookmark-start text:name="sub_1009"/></text:p>
      <text:p text:style-name="P3"><text:bookmark-end text:name="sub_1009"/><text:bookmark-start text:name="sub_1010"/>11. Решение районного Совета об увольнении (освобождении от должности) лица, замещающего муниципальную должность, в связи с утратой доверия подлежит официальному опубликованию не позднее чем через пять дней со дня его принятия. В случае если лицо, замещающее муниципальную должность, в письменном виде изложило свое особое мнение по вопросу его увольнения (освобождения от должности), оно подлежит опубликованию одновременно с указанным решением районного Совета.</text:p>
      <text:p text:style-name="P20"><text:bookmark-end text:name="sub_1010"/>12. <text:bookmark-start text:name="sub_1011"/>В случае, если инициатива об увольнении (освобождении от должности) лица, замещающего муниципальную должность, в связи с утратой доверия, отклонена районным Советом, вопрос об увольнении (освобождении от должности) лица, замещающего муниципальную должность, в связи с утратой доверия может быть вынесен на повторное рассмотрение районного Совета не ранее чем через два месяца со дня проведения заседания районного Совета, на котором рассматривался указанный вопрос.</text:p>
      <text:p text:style-name="P19"><text:bookmark-end text:name="sub_1011"/><text:bookmark-start text:name="sub_74116"/><text:bookmark-end text:name="sub_74116"/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2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Arial" fo:font-size="12pt" style:font-size-asian="12pt" style:language-asian="ru" style:country-asian="RU" style:font-size-complex="12pt"/>
    </style:style>
    <style:style style:name="Title" style:family="paragraph" style:parent-style-name="Standard" style:next-style-name="Text_20_body" style:default-outline-level="" style:class="text">
      <style:paragraph-properties fo:margin-left="0cm" fo:margin-right="0cm" fo:margin-top="0.423cm" fo:margin-bottom="0.212cm" fo:text-align="center" style:justify-single-word="false" fo:orphans="2" fo:widows="2" fo:text-indent="0cm" style:auto-text-indent="false" fo:keep-with-next="always"/>
      <style:text-properties style:font-name="Times New Roman1" fo:font-size="14pt" fo:font-weight="bold" style:font-name-asian="Times New Roman3" style:font-size-asian="14pt" style:font-weight-asian="bold" style:font-name-complex="Times New Roman3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orphans="2" fo:widows="2" fo:text-indent="0cm" style:auto-text-indent="false"/>
      <style:text-properties style:font-name="Times New Roman" style:font-name-asian="Times New Roman3" style:language-asian="en" style:country-asian="US" style:font-name-complex="Times New Roman3"/>
    </style:style>
    <style:style style:name="_2e_HEADERTEXT" style:display-name=".HEADERTEXT" style:family="paragraph" style:default-outline-level="">
      <style:paragraph-properties fo:margin-top="0cm" fo:margin-bottom="0cm" fo:line-height="100%" fo:orphans="0" fo:widows="0" style:writing-mode="lr-tb"/>
      <style:text-properties fo:color="#2b4279" style:font-name="Times New Roman"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" fo:font-size="12pt" fo:font-weight="bold" style:font-size-asian="12pt" style:language-asian="ru" style:country-asian="RU" style:font-weight-asian="bold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normal" style:font-weight-asian="normal" style:font-name-complex="Times New Roman3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0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33cm" style:num-format="1" style:print-orientation="portrait" fo:margin-top="1.3cm" fo:margin-bottom="1cm" fo:margin-left="2.701cm" fo:margin-right="1.5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лицкая Т Ю</meta:initial-creator>
    <meta:editing-cycles>6</meta:editing-cycles>
    <meta:creation-date>2014-05-07T06:49:00</meta:creation-date>
    <dc:date>2014-05-27T09:20:57.93</dc:date>
    <meta:editing-duration>PT1H8M32S</meta:editing-duration>
    <meta:generator>OpenOffice.org/3.3$Win32 OpenOffice.org_project/330m20$Build-9567</meta:generator>
    <meta:print-date>2014-05-26T08:37:39.59</meta:print-date>
    <meta:document-statistic meta:table-count="0" meta:image-count="0" meta:object-count="0" meta:page-count="3" meta:paragraph-count="37" meta:word-count="842" meta:character-count="7358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