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18d9ed" style:font-size-asian="14pt" style:font-size-complex="14pt"/>
    </style:style>
    <style:style style:name="P2" style:family="paragraph" style:parent-style-name="Standard">
      <style:paragraph-properties fo:margin-left="-0.018cm" fo:margin-right="0.111cm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3" style:family="paragraph" style:parent-style-name="Standard">
      <style:paragraph-properties fo:margin-left="0.998cm" fo:margin-right="0.111cm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4" style:family="paragraph" style:parent-style-name="Standard">
      <style:paragraph-properties fo:margin-left="0cm" fo:margin-right="0.111cm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5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18d9ed" style:font-size-asian="14pt" style:font-size-complex="14pt"/>
    </style:style>
    <style:style style:name="P6" style:family="paragraph" style:parent-style-name="Standard">
      <style:paragraph-properties fo:margin-left="-0.018cm" fo:margin-right="0.111cm" fo:margin-top="0cm" fo:margin-bottom="0.079cm" style:contextual-spacing="false" fo:text-align="justify" style:justify-single-word="false" fo:text-indent="0.981cm" style:auto-text-indent="false"/>
      <style:text-properties style:font-name="Times New Roman" fo:font-size="14pt" officeooo:paragraph-rsid="0018d9e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78cm" style:type="center"/>
          <style:tab-stop style:position="3.371cm" style:type="center"/>
          <style:tab-stop style:position="6.668cm" style:type="center"/>
          <style:tab-stop style:position="10.1cm" style:type="center"/>
          <style:tab-stop style:position="13.335cm" style:type="center"/>
          <style:tab-stop style:position="16.625cm" style:type="right"/>
        </style:tab-stops>
      </style:paragraph-properties>
      <style:text-properties style:font-name="Times New Roman" fo:font-size="14pt" officeooo:paragraph-rsid="0018d9ed" style:font-size-asian="14pt" style:font-size-complex="14pt"/>
    </style:style>
    <style:style style:name="P8" style:family="paragraph" style:parent-style-name="Standard">
      <style:paragraph-properties fo:margin-left="0.981cm" fo:margin-right="4.233cm" fo:text-align="justify" style:justify-single-word="false" fo:text-indent="-0.998cm" style:auto-text-indent="false"/>
      <style:text-properties style:font-name="Times New Roman" fo:font-size="14pt" officeooo:paragraph-rsid="001ef273" style:font-size-asian="14pt" style:font-size-complex="14pt"/>
    </style:style>
    <style:style style:name="P9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1ef273" style:font-size-asian="14pt" style:font-size-complex="14pt"/>
    </style:style>
    <style:style style:name="P10" style:family="paragraph" style:parent-style-name="Standard">
      <style:paragraph-properties fo:margin-left="0cm" fo:margin-right="0.109cm" fo:margin-top="0cm" fo:margin-bottom="0.018cm" style:contextual-spacing="false" fo:text-align="justify" style:justify-single-word="false" fo:text-indent="0cm" style:auto-text-indent="false"/>
      <style:text-properties style:font-name="Times New Roman" fo:font-size="14pt" officeooo:paragraph-rsid="001f18b3" style:font-size-asian="14pt" style:font-size-complex="14pt"/>
    </style:style>
    <style:style style:name="P11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1f18b3" style:font-size-asian="14pt" style:font-size-complex="14pt"/>
    </style:style>
    <style:style style:name="P12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1fd817" style:font-size-asian="14pt" style:font-size-complex="14pt"/>
    </style:style>
    <style:style style:name="P13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21a7e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018cm" style:contextual-spacing="false" fo:text-align="justify" style:justify-single-word="false" fo:text-indent="0cm" style:auto-text-indent="false">
        <style:tab-stops>
          <style:tab-stop style:position="2.665cm" style:type="center"/>
          <style:tab-stop style:position="5.159cm" style:type="center"/>
          <style:tab-stop style:position="7.209cm" style:type="center"/>
          <style:tab-stop style:position="9.723cm" style:type="center"/>
          <style:tab-stop style:position="12.01cm" style:type="center"/>
          <style:tab-stop style:position="16.625cm" style:type="right"/>
        </style:tab-stops>
      </style:paragraph-properties>
      <style:text-properties style:font-name="Times New Roman" fo:font-size="14pt" officeooo:paragraph-rsid="0021a7e0" style:font-size-asian="14pt" style:font-size-complex="14pt"/>
    </style:style>
    <style:style style:name="P15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22c8e1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22c8e1" style:font-size-asian="14pt" style:font-size-complex="14pt"/>
    </style:style>
    <style:style style:name="P17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233b35" style:font-size-asian="14pt" style:font-size-complex="14pt"/>
    </style:style>
    <style:style style:name="P18" style:family="paragraph" style:parent-style-name="Standard">
      <style:paragraph-properties fo:margin-left="-0.018cm" fo:margin-right="0.111cm" fo:text-align="justify" style:justify-single-word="false" fo:text-indent="0cm" style:auto-text-indent="false"/>
      <style:text-properties style:font-name="Times New Roman" fo:font-size="14pt" officeooo:paragraph-rsid="00233b35" style:font-size-asian="14pt" style:font-size-complex="14pt"/>
    </style:style>
    <style:style style:name="P19" style:family="paragraph" style:parent-style-name="Standard">
      <style:paragraph-properties fo:margin-left="-0.018cm" fo:margin-right="0.111cm" fo:text-align="justify" style:justify-single-word="false" fo:text-indent="0.981cm" style:auto-text-indent="false"/>
      <style:text-properties style:font-name="Times New Roman" fo:font-size="14pt" officeooo:paragraph-rsid="0023dbef" style:font-size-asian="14pt" style:font-size-complex="14pt"/>
    </style:style>
    <style:style style:name="P20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286be0" style:font-size-asian="14pt" style:font-size-complex="14pt"/>
    </style:style>
    <style:style style:name="P21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29aa43" style:font-size-asian="14pt" style:font-size-complex="14pt"/>
    </style:style>
    <style:style style:name="P22" style:family="paragraph" style:parent-style-name="Standard">
      <style:paragraph-properties fo:margin-left="0cm" fo:margin-right="0.109cm" fo:margin-top="0cm" fo:margin-bottom="0.018cm" style:contextual-spacing="false" fo:text-align="justify" style:justify-single-word="false" fo:text-indent="0cm" style:auto-text-indent="false"/>
      <style:text-properties style:font-name="Times New Roman" fo:font-size="14pt" officeooo:paragraph-rsid="002b59ae" style:font-size-asian="14pt" style:font-size-complex="14pt"/>
    </style:style>
    <style:style style:name="P23" style:family="paragraph" style:parent-style-name="Standard">
      <style:paragraph-properties fo:margin-left="-0.018cm" fo:margin-right="0.111cm" fo:text-align="justify" style:justify-single-word="false" fo:text-indent="0cm" style:auto-text-indent="false"/>
      <style:text-properties style:font-name="Times New Roman" fo:font-size="14pt" officeooo:paragraph-rsid="003360b0" style:font-size-asian="14pt" style:font-size-complex="14pt"/>
    </style:style>
    <style:style style:name="P24" style:family="paragraph" style:parent-style-name="Standard">
      <style:paragraph-properties fo:margin-left="0.018cm" fo:margin-right="0.127cm" fo:margin-top="0cm" fo:margin-bottom="0cm" style:contextual-spacing="false" fo:line-height="107%" fo:text-align="center" style:justify-single-word="false" fo:text-indent="-0.018cm" style:auto-text-indent="false"/>
      <style:text-properties style:font-name="Times New Roman" fo:font-size="14pt" officeooo:paragraph-rsid="0018d9ed" style:font-size-asian="14pt" style:font-size-complex="14pt"/>
    </style:style>
    <style:style style:name="P25" style:family="paragraph" style:parent-style-name="Standard">
      <style:paragraph-properties fo:margin-left="0.998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4pt" officeooo:paragraph-rsid="002fc4e9" style:font-size-asian="14pt" style:font-size-complex="14pt"/>
    </style:style>
    <style:style style:name="P26" style:family="paragraph" style:parent-style-name="Standard">
      <style:paragraph-properties fo:margin-left="0.998cm" fo:margin-right="0cm" fo:margin-top="0cm" fo:margin-bottom="0.025cm" style:contextual-spacing="false" fo:line-height="107%" fo:text-align="center" style:justify-single-word="false" fo:text-indent="0cm" style:auto-text-indent="false"/>
      <style:text-properties style:font-name="Times New Roman" fo:font-size="14pt" officeooo:paragraph-rsid="003af266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28" style:family="paragraph" style:parent-style-name="Standard">
      <style:paragraph-properties fo:margin-left="0.99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29" style:family="paragraph" style:parent-style-name="Standard">
      <style:paragraph-properties fo:margin-left="0.998cm" fo:margin-right="0cm" fo:margin-top="0cm" fo:margin-bottom="0.06cm" style:contextual-spacing="false" fo:line-height="107%" fo:text-align="justify" style:justify-single-word="false" fo:text-indent="0cm" style:auto-text-indent="false"/>
      <style:text-properties style:font-name="Times New Roman" fo:font-size="14pt" officeooo:paragraph-rsid="0018d9ed" style:font-size-asian="14pt" style:font-size-complex="14pt"/>
    </style:style>
    <style:style style:name="P30" style:family="paragraph" style:parent-style-name="Standard">
      <style:paragraph-properties fo:margin-left="0.99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4pt" officeooo:paragraph-rsid="002fc4e9" style:font-size-asian="14pt" style:font-size-complex="14pt"/>
    </style:style>
    <style:style style:name="P31" style:family="paragraph" style:parent-style-name="Standard">
      <style:paragraph-properties fo:margin-left="0.998cm" fo:margin-right="0cm" fo:margin-top="0cm" fo:margin-bottom="0.025cm" style:contextual-spacing="false" fo:line-height="107%" fo:text-align="justify" style:justify-single-word="false" fo:text-indent="0cm" style:auto-text-indent="false"/>
      <style:text-properties style:font-name="Times New Roman" fo:font-size="14pt" officeooo:paragraph-rsid="003af266" style:font-size-asian="14pt" style:font-size-complex="14pt"/>
    </style:style>
    <style:style style:name="P32" style:family="paragraph" style:parent-style-name="Standard">
      <style:paragraph-properties fo:margin-left="-0.026cm" fo:margin-right="0cm" fo:text-align="center" style:justify-single-word="false" fo:text-indent="0.981cm" style:auto-text-indent="false"/>
      <style:text-properties style:font-name="Times New Roman" fo:font-size="14pt" officeooo:paragraph-rsid="0018d9ed" style:font-size-asian="14pt" style:font-size-complex="14pt"/>
    </style:style>
    <style:style style:name="P33" style:family="paragraph" style:parent-style-name="Standard">
      <style:paragraph-properties fo:margin-left="0.998cm" fo:margin-right="3.194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officeooo:paragraph-rsid="0022c8e1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4pt" officeooo:rsid="00268cb8" officeooo:paragraph-rsid="00268cb8" style:font-size-asian="14pt" style:font-size-complex="14pt"/>
    </style:style>
    <style:style style:name="P35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9aa43" officeooo:paragraph-rsid="0029aa43" style:font-size-asian="14pt" style:font-size-complex="14pt"/>
    </style:style>
    <style:style style:name="P36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9aa43" officeooo:paragraph-rsid="002b59ae" style:font-size-asian="14pt" style:font-size-complex="14pt"/>
    </style:style>
    <style:style style:name="P37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b59ae" officeooo:paragraph-rsid="002b59ae" style:font-size-asian="14pt" style:font-size-complex="14pt"/>
    </style:style>
    <style:style style:name="P38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b59ae" officeooo:paragraph-rsid="002d7f3b" style:font-size-asian="14pt" style:font-size-complex="14pt"/>
    </style:style>
    <style:style style:name="P39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a373c" officeooo:paragraph-rsid="002b59ae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1cm" style:auto-text-indent="true" style:page-number="auto" fo:background-color="transparent">
        <style:tab-stops/>
      </style:paragraph-properties>
      <style:text-properties style:font-name="Times New Roman" fo:font-size="14pt" officeooo:paragraph-rsid="003913c4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.101cm" fo:text-align="start" style:justify-single-word="false" fo:text-indent="1cm" style:auto-text-indent="true" fo:background-color="transparent">
        <style:tab-stops/>
      </style:paragraph-properties>
      <style:text-properties style:font-name="Times New Roman" fo:font-size="14pt" officeooo:paragraph-rsid="003913c4" style:font-size-asian="14pt" style:font-size-complex="14pt"/>
    </style:style>
    <style:style style:name="P42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officeooo:paragraph-rsid="0029aa43" style:font-size-asian="12.25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paragraph-rsid="0029aa43" style:font-size-asian="12.25pt" style:font-size-complex="14pt"/>
    </style:style>
    <style:style style:name="P44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rsid="0029aa43" officeooo:paragraph-rsid="0029aa43" style:font-size-asian="12.25pt" style:font-size-complex="14pt"/>
    </style:style>
    <style:style style:name="P45" style:family="paragraph" style:parent-style-name="Standard">
      <style:paragraph-properties fo:margin-left="0.018cm" fo:margin-right="0.109cm" fo:margin-top="0cm" fo:margin-bottom="0.018cm" style:contextual-spacing="false" fo:text-align="start" style:justify-single-word="false" fo:text-indent="-0.018cm" style:auto-text-indent="false"/>
      <style:text-properties style:font-name="Times New Roman" fo:font-size="14pt" officeooo:paragraph-rsid="0029aa43" style:font-size-asian="12.25pt" style:font-size-complex="14pt"/>
    </style:style>
    <style:style style:name="P46" style:family="paragraph" style:parent-style-name="Standard">
      <style:paragraph-properties fo:margin-left="0.998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4pt" fo:font-weight="normal" officeooo:paragraph-rsid="002fc4e9" style:font-size-asian="14pt" style:font-weight-asian="normal" style:font-size-complex="14pt" style:font-weight-complex="normal"/>
    </style:style>
    <style:style style:name="P47" style:family="paragraph" style:parent-style-name="Heading_20_1">
      <style:paragraph-properties fo:margin-left="-0.026cm" fo:margin-right="0cm" fo:text-align="center" style:justify-single-word="false" fo:text-indent="0.981cm" style:auto-text-indent="false"/>
      <style:text-properties style:font-name="Times New Roman" fo:font-size="14pt" fo:font-weight="normal" officeooo:paragraph-rsid="0018d9ed" style:font-size-asian="14pt" style:font-weight-asian="normal" style:font-size-complex="14pt" style:font-weight-complex="normal"/>
    </style:style>
    <style:style style:name="P48" style:family="paragraph" style:parent-style-name="Heading_20_1">
      <style:paragraph-properties fo:margin-left="0.998cm" fo:margin-right="0cm" fo:text-align="center" style:justify-single-word="false" fo:text-indent="0cm" style:auto-text-indent="false"/>
      <style:text-properties style:font-name="Times New Roman" fo:font-size="14pt" fo:font-weight="normal" officeooo:paragraph-rsid="0023dbe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.397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ad399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415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3cc16f" style:font-size-asian="14pt" style:font-size-complex="14pt"/>
    </style:style>
    <style:style style:name="P51" style:family="paragraph" style:parent-style-name="Standard">
      <style:paragraph-properties fo:margin-left="-0.018cm" fo:margin-right="0.111cm" fo:line-height="100%" fo:text-align="center" style:justify-single-word="false" fo:text-indent="0cm" style:auto-text-indent="false"/>
      <style:text-properties style:font-name="Times New Roman" fo:font-size="14pt" officeooo:paragraph-rsid="00316cf9" style:font-size-asian="14pt" style:font-size-complex="14pt"/>
    </style:style>
    <style:style style:name="P52" style:family="paragraph" style:parent-style-name="Standard">
      <style:paragraph-properties fo:margin-left="0.018cm" fo:margin-right="0.109cm" fo:margin-top="0cm" fo:margin-bottom="0.018cm" style:contextual-spacing="false" fo:text-align="justify" style:justify-single-word="false" fo:text-indent="-0.018cm" style:auto-text-indent="false"/>
      <style:text-properties style:font-name="Times New Roman" fo:font-size="14pt" officeooo:paragraph-rsid="00286be0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8b36" style:font-weight-asian="normal" style:font-weight-complex="normal"/>
    </style:style>
    <style:style style:name="T3" style:family="text">
      <style:text-properties fo:font-weight="normal" officeooo:rsid="0023dbef" style:font-weight-asian="normal" style:font-weight-complex="normal"/>
    </style:style>
    <style:style style:name="T4" style:family="text">
      <style:text-properties style:font-name-asian="Calibri" style:font-name-complex="Calibri"/>
    </style:style>
    <style:style style:name="T5" style:family="text">
      <style:text-properties officeooo:rsid="001ad399"/>
    </style:style>
    <style:style style:name="T6" style:family="text">
      <style:text-properties officeooo:rsid="001e11a3"/>
    </style:style>
    <style:style style:name="T7" style:family="text">
      <style:text-properties officeooo:rsid="001ef273"/>
    </style:style>
    <style:style style:name="T8" style:family="text">
      <style:text-properties officeooo:rsid="001f18b3"/>
    </style:style>
    <style:style style:name="T9" style:family="text">
      <style:text-properties officeooo:rsid="001fd817"/>
    </style:style>
    <style:style style:name="T10" style:family="text">
      <style:text-properties officeooo:rsid="0021a7e0"/>
    </style:style>
    <style:style style:name="T11" style:family="text">
      <style:text-properties officeooo:rsid="0021ab3a"/>
    </style:style>
    <style:style style:name="T12" style:family="text">
      <style:text-properties officeooo:rsid="0022c8e1"/>
    </style:style>
    <style:style style:name="T13" style:family="text">
      <style:text-properties officeooo:rsid="00233b35"/>
    </style:style>
    <style:style style:name="T14" style:family="text">
      <style:text-properties officeooo:rsid="0023dbef"/>
    </style:style>
    <style:style style:name="T15" style:family="text">
      <style:text-properties officeooo:rsid="0024663f"/>
    </style:style>
    <style:style style:name="T16" style:family="text">
      <style:text-properties officeooo:rsid="00257923"/>
    </style:style>
    <style:style style:name="T17" style:family="text">
      <style:text-properties officeooo:rsid="0029aa43" style:font-size-asian="12.25pt"/>
    </style:style>
    <style:style style:name="T18" style:family="text">
      <style:text-properties officeooo:rsid="002b59ae"/>
    </style:style>
    <style:style style:name="T19" style:family="text">
      <style:text-properties officeooo:rsid="002b59ae" style:font-name-complex="Times New Roman"/>
    </style:style>
    <style:style style:name="T20" style:family="text">
      <style:text-properties fo:color="#000000" loext:opacity="100%" fo:letter-spacing="0.011cm" style:text-underline-style="none" officeooo:rsid="002b59ae" style:letter-kerning="true" style:font-name-asian="Times New Roman" style:language-asian="ru" style:country-asian="RU" style:font-name-complex="Times New Roman" style:language-complex="ar" style:country-complex="SA"/>
    </style:style>
    <style:style style:name="T21" style:family="text">
      <style:text-properties fo:color="#000000" loext:opacity="100%" fo:letter-spacing="0.011cm" fo:language="en" fo:country="US" style:text-underline-style="none" officeooo:rsid="002b59ae" style:letter-kerning="true" style:font-name-asian="Times New Roman" style:language-asian="ru" style:country-asian="RU" style:font-name-complex="Times New Roman" style:language-complex="ar" style:country-complex="SA"/>
    </style:style>
    <style:style style:name="T22" style:family="text">
      <style:text-properties fo:color="#000000" loext:opacity="100%" fo:letter-spacing="0.011cm" officeooo:rsid="002b59ae" style:letter-kerning="true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officeooo:rsid="002d7f3b"/>
    </style:style>
    <style:style style:name="T24" style:family="text">
      <style:text-properties officeooo:rsid="002eb9fa"/>
    </style:style>
    <style:style style:name="T25" style:family="text">
      <style:text-properties officeooo:rsid="002fc4e9"/>
    </style:style>
    <style:style style:name="T26" style:family="text">
      <style:text-properties officeooo:rsid="00306d7b"/>
    </style:style>
    <style:style style:name="T27" style:family="text">
      <style:text-properties officeooo:rsid="0035e071"/>
    </style:style>
    <style:style style:name="T28" style:family="text">
      <style:text-properties officeooo:rsid="003cc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АДМИНИСТРАЦИЯ РАССКАЗОВСКОГО МУНИЦИПАЛЬНОГО ОКРУГА ТАМБОВСКОЙ ОБЛАСТИ</text:p>
      <text:p text:style-name="P43"/>
      <text:p text:style-name="P43"/>
      <text:p text:style-name="P43"/>
      <text:p text:style-name="P43">ПОСТАНОВЛЕНИЕ</text:p>
      <text:p text:style-name="P43"/>
      <text:p text:style-name="P43"/>
      <text:p text:style-name="P45"><text:tab/><text:span text:style-name="T28">01.11.2024</text:span> <text:s text:c="33"/>г. Рассказово<text:tab/><text:tab/><text:tab/> <text:s text:c="5"/><text:span text:style-name="T28">№ 1756</text:span></text:p>
      <text:p text:style-name="P44"/>
      <text:p text:style-name="P44"/>
      <text:p text:style-name="P21"><text:span text:style-name="T17">Об утверждении Положения о муниципальной системе оповещения населения Рассказовского муниципального округа</text:span><text:tab/><text:tab/><text:tab/><text:tab/><text:tab/><text:tab/></text:p>
      <text:p text:style-name="P20"/>
      <text:p text:style-name="P35"><text:tab/> <text:s text:c="4"/>В целях исполнения <text:span text:style-name="T23">Ф</text:span>едеральных законов от 21.12.1994 № 68-ФЗ «О защите населения и территорий от чрезвычайных ситуаций природного и техногенного характера», от 12.02.1998 №28 - ФЗ «О гражданской обороне», приказ<text:span text:style-name="T26">а</text:span> Министерства Российской Федерации по делам гражданской обороны, чрезвычайным ситуациям и ликвидации последствий стихийных бедствий и Министерства цифрового развития, связ<text:span text:style-name="T18">и</text:span> и массовых коммуникаций Российской Федерации от 31.07.2020 № 578/365 «Об утверждении Положения <text:span text:style-name="T26">о </text:span>систем<text:span text:style-name="T26">ах</text:span> оповещения населения», администрация округа постановляет:</text:p>
      <text:p text:style-name="P39"><text:tab/> <text:s text:c="3"/>1. Утвердить Положение о<text:span text:style-name="T23">б автоматизированной</text:span> системе оповещения населения <text:span text:style-name="T23">и органов управления </text:span>Рассказовского муниципального округа согласно приложению.</text:p>
      <text:p text:style-name="P36"><text:span text:style-name="T18"><text:tab/> <text:s text:c="6"/>2. </text:span><text:span text:style-name="Основной_20_шрифт_20_абзаца1"><text:span text:style-name="T19">Разместить настоящее постановление на сайте сетевого издания «РИА «ТОП 68» </text:span></text:span><text:span text:style-name="Основной_20_шрифт_20_абзаца1"><text:span text:style-name="T20">(</text:span></text:span><text:a xlink:type="simple" xlink:href="http://www.top68.ru/" text:style-name="Internet_20_link" text:visited-style-name="Visited_20_Internet_20_Link"><text:span text:style-name="Internet_20_link"><text:span text:style-name="T21">www</text:span></text:span></text:a><text:span text:style-name="Основной_20_шрифт_20_абзаца1"><text:span text:style-name="T20">.</text:span></text:span><text:span text:style-name="Основной_20_шрифт_20_абзаца1"><text:span text:style-name="T21">top</text:span></text:span><text:span text:style-name="Основной_20_шрифт_20_абзаца1"><text:span text:style-name="T20">68.</text:span></text:span><text:span text:style-name="Основной_20_шрифт_20_абзаца1"><text:span text:style-name="T21">ru</text:span></text:span><text:span text:style-name="Основной_20_шрифт_20_абзаца1"><text:span text:style-name="T20">)</text:span></text:span><text:span text:style-name="Основной_20_шрифт_20_абзаца1"><text:span text:style-name="T22"> и на официальном сайте администрации <text:s/>округа в информационно-телекоммуникационной сети «Интернет».</text:span></text:span></text:p>
      <text:p text:style-name="P36"><text:span text:style-name="Основной_20_шрифт_20_абзаца1"><text:span text:style-name="T22"><text:tab/> <text:s text:c="4"/>3. Контроль за исполнением настоящего постановления оставляю за собой.</text:span></text:span></text:p>
      <text:p text:style-name="P20"/>
      <text:p text:style-name="P20"/>
      <text:p text:style-name="P37">Временно исполняющий полномочия </text:p>
      <text:p text:style-name="P38">главы Рассказовского </text:p>
      <text:p text:style-name="P38">муниципального округа<text:tab/><text:tab/> <text:s text:c="12"/><text:tab/><text:tab/> <text:s text:c="11"/>О.Н. Булыче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text:tab/><text:tab/><text:tab/><text:tab/><text:tab/>П<text:span text:style-name="T5">РИЛОЖЕНИЕ</text:span></text:p>
      <text:p text:style-name="P49"><text:s/><text:tab/><text:tab/><text:tab/><text:tab/><text:tab/><text:span text:style-name="T5">УТВЕРЖДЕНО<text:tab/> <text:s/><text:tab/><text:tab/><text:tab/><text:tab/><text:tab/>постановлением администрации округ</text:span><text:span text:style-name="T28">а <text:tab/><text:tab/><text:tab/><text:tab/><text:tab/>01.11.2024 № 1756</text:span></text:p>
      <text:p text:style-name="P24">Положение </text:p>
      <text:p text:style-name="P51">об автоматизированной системе оповещения населения и органов управления <text:span text:style-name="T5">Рассказовского</text:span> муниципального округа </text:p>
      <text:p text:style-name="P51"><text:span text:style-name="T23">(далее - Положение)</text:span> </text:p>
      <text:p text:style-name="P50"><text:s/><text:tab/><text:tab/><text:tab/></text:p>
      <text:p text:style-name="P50"><text:span text:style-name="T2"><text:tab/><text:tab/> <text:s text:c="11"/>1</text:span><text:span text:style-name="T1">. Общие положения</text:span></text:p>
      <text:p text:style-name="P4"><text:tab/>1.1. Настоящее Положение разработано в соответствии с Федеральными законами от 21.12.1994 № 68-ФЗ «О защите населения и территорий от чрезвычайных ситуаций природного и техногенного характера», от 12.02.1998 № 28-ФЗ «О гражданской обороне», постановлением Правительства Российской Федерации от 24.03.1997 № 334 «О порядке сбора и обмена <text:span text:style-name="T27">в Российской Федерации </text:span>информацией в области защиты населения и территорий от чрезвычайных ситуаций природного и техногенного характера», приказом Министерства Российской Федерации по делам гражданской обороны, чрезвычайным ситуациям и ликвидации последствий стихийных бедствий и Министерства цифрового развития, связи и массовых коммуникаций Российской Федерации от 31.07.2020 № 578/365 «Об утверждении Положения о системах оповещения населения». </text:p>
      <text:p text:style-name="P5">1.2. Система оповещения представляет собой организационно - техническое объединение сил, средств связи и оповещения, каналов сети связи общего пользования, обеспечивающих доведение сигналов оповещения и информации до органов управления и сил гражданской обороны, органов повседневного управления и сил звена единой государственной системы предупреждения и ликвидации чрезвычайных ситуаций <text:span text:style-name="T8">муниципального </text:span>округа и населения <text:span text:style-name="T8">муниципального </text:span>округа. </text:p>
      <text:p text:style-name="P5">1.3. Оповещение населения о чрезвычайных ситуациях – это доведение до населения сигналов оповещения и экстренной информации об опасностях, возникающих при угрозе возникновения или возникновении чрезвычайных ситуаций природного и техногенного характера, а также при ведении военных действий или вследствие этих действий, о правилах поведения населения и необходимости проведения мероприятий по защите. </text:p>
      <text:p text:style-name="P5">1.4. Информирование населения о чрезвычайных ситуациях – это доведение до населения через средства массовой информации и по иным каналам информации о прогнозируемых и возникших чрезвычайных ситуациях, принимаемых мерах по обеспечению безопасности населения и территорий, при<text:span text:style-name="T6">е</text:span>мах и способах защиты, а также проведение пропаганды знаний в области гражданской обороны, защиты населения и территорий от чрезвычайных ситуаций, в том числе обеспечения безопасности людей на <text:soft-page-break/>водных объектах и обеспечения пожарной безопасности. </text:p>
      <text:p text:style-name="P5"><text:soft-page-break/>1.5. Сигнал оповещения является командой для проведения мероприятий по гражданской обороне и защите населения от чрезвычайных ситуаций природного и техногенного характера органами управления и силами гражданской обороны и <text:span text:style-name="T8">единой государственной системы предупреждения и ликвидации чрезвычайных ситуаций (далее - </text:span>ТП РСЧС<text:span text:style-name="T8">)</text:span>, а также для применения населением средств и способов защиты. </text:p>
      <text:p text:style-name="P5">1.6. Экстренная информация о фактических и прогнозируемых опасных природных явлениях и техногенных процессах, загрязнении окружающей среды, заболеваниях, которые могут угрожать жизни или здоровью граждан, а также правилах поведения и способах защиты незамедлительно переда<text:span text:style-name="T6">е</text:span>тся по системе оповещения населения. </text:p>
      <text:p text:style-name="P5">1.7. Комплексная система экстренного оповещения населения об угрозе возникновения или о возникновении чрезвычайных ситуаций (далее – КСЭОН) – это элемент системы оповещения населения о чрезвычайных ситуациях, представляющий собой комплекс программно-технических средств систем оповещения и мониторинга опасных природных явлений и техногенных процессов, обеспечивающий доведение сигналов оповещения и экстренной информации до органов управления <text:span text:style-name="T8">ТП РСЧС</text:span> и до населения в автоматическом и (или) автоматизированном режимах. </text:p>
      <text:p text:style-name="P5">1.8. Зона экстренного оповещения населения – это территория, подверженная риску возникновения быстроразвивающихся опасных природных явлений и техногенных процессов, представляющих непосредственную угрозу жизни и здоровью находящихся на ней людей. </text:p>
      <text:p text:style-name="P5">1.9. Специализированные технические средства оповещения и информирования населения в местах массового пребывания людей – это специально созданные технические устройства, осуществляющие прием, обработку и передачу аудио и (или) аудиовизуальных, а также иных сообщений об угрозе возникновения, о возникновении чрезвычайных ситуаций и правилах поведения населения. </text:p>
      <text:p text:style-name="P5">1.10. Настоящее Положение определяет основные понятия, назначение, задачи и состав автоматизированной системы централизованного оповещения населения на территории <text:span text:style-name="T6">Рассказовского</text:span> муниципального округа, порядок оповещения населения <text:span text:style-name="T8">муниципального </text:span>округа во всех установленных режимах функционирования в мирное и в военное время, ответственных должностных лиц за организацию оповещения и поддержание технических средств системы в состоянии постоянной готовности к использованию. </text:p>
      <text:p text:style-name="P5">Границами зоны действия системы оповещения являются административные границы <text:span text:style-name="T6">Рассказовского</text:span> муниципального округа. </text:p>
      <text:p text:style-name="P5">1.11. В целях реализации задачи по поддержанию в готовности и совершенствованию систем оповещения населения администрацией <text:span text:style-name="T6">Рассказовского</text:span> муниципального округа выполняются следующие мероприятия: </text:p>
      <text:p text:style-name="P10"><text:s text:c="6"/>- техническое обслуживание средств прямой телефонной связи для <text:soft-page-break/>вызова <text:span text:style-name="T8">экстренных оперативных служб</text:span>, 3G - модем, аппарат мобильной (сотовый) связи, замена (ремонт) вышедших из строя средств связи и оповещения <text:span text:style-name="T8">единой дежурной диспетчерской службы </text:span><text:span text:style-name="T24">г. Рассказово и </text:span><text:span text:style-name="T6">Рассказовского</text:span> муниципального округ<text:span text:style-name="T8">а </text:span><text:span text:style-name="T24">(далее — ЕДДС)</text:span><text:span text:style-name="T8"> </text:span>с финансовым обеспечением в рамках муниципальной программы;</text:p>
      <text:p text:style-name="P10"><text:s text:c="8"/>- использование <text:tab/>разработанных <text:tab/>и <text:tab/>утвержденных текстов речевых сообщений для оповещения и информирования населения; </text:p>
      <text:p text:style-name="P11">- подготовка оперативных дежурных ЕДДС по передаче сигналов оповещения и речевой информации в мирное и военное время;</text:p>
      <text:p text:style-name="P11">- проведение тренировок по передаче сигналов оповещения, речевой информации и порядку взаимодействия оперативных дежурных ЕДДС <text:span text:style-name="T7">Рассказовского</text:span> муниципального округа и дежурных (дежурно-диспетчерских) служб при передаче (получении) сигналов (информации). </text:p>
      <text:p text:style-name="P5">1.12. Система оповещения населения <text:span text:style-name="T7">Рассказовского</text:span> муниципального округа включена в систему управления гражданской обороной и территориальной подсистемы единой государственной системы предупреждения и ликвидации чрезвычайных ситуаций, обеспечивающей доведение до населения, органов управления и сил <text:span text:style-name="T9">гражданской обороны</text:span> и ТП РСЧС сигналов оповещения и (или) экстренной информации, и состоит из комбинации взаимодействующих элементов, состоящих из: </text:p>
      <text:p text:style-name="P1"><text:tab/> <text:s text:c="7"/>- средств муниципальной автоматизированной региональной системы </text:p>
      <text:p text:style-name="P8">централизованного оповещения; </text:p>
      <text:p text:style-name="P8"><text:tab/>- средств локальных и объектовых систем оповещения; </text:p>
      <text:p text:style-name="P1"><text:tab/> <text:s text:c="7"/>- средств комплексной системы экстренного оповещения населения об </text:p>
      <text:p text:style-name="P9">угрозе возникновения или о возникновении чрезвычайных ситуаций; </text:p>
      <text:p text:style-name="P12"><text:s text:c="3"/>- громкоговорящих средств на подвижных объектах, мобильных и носимых средств оповещения;</text:p>
      <text:p text:style-name="P12"><text:tab/> <text:s text:c="5"/>- каналов, линий связи и сетей передачи данных единой сети электросвязи Российской Федерации и организаций связи Тамбовской области, обеспечивающих ее функционирование. </text:p>
      <text:p text:style-name="P28"><text:s/></text:p>
      <text:h text:style-name="P47" text:outline-level="1"><text:span text:style-name="T9">2. </text:span>Назначение, основные задачи и состав системы оповещения населения </text:h>
      <text:p text:style-name="P5"/>
      <text:p text:style-name="P5"><text:s/>2.1. Системы оповещения на территории <text:span text:style-name="T9">Рассказовского</text:span> муниципального округа предназначены для обеспечения оперативного доведения сигналов оповещения и экстренной информации до руководящего состава, органов управления и сил гражданской обороны и звена территориальной подсистемы РСЧС <text:span text:style-name="T9">муниципального </text:span>округа и населения муниципального округа об опасностях, возникающих при угрозе возникновения или возникновении чрезвычайных ситуаций природного и техногенного характера, а также при военных конфликтах или вследствие этих конфликтов. </text:p>
      <text:p text:style-name="P5">2.2. Основной задачей системы оповещения <text:span text:style-name="T9">Рассказовского</text:span> муниципального округа является доведение сигналов оповещения и <text:soft-page-break/>экстренной информации до: </text:p>
      <text:p text:style-name="P12"><text:tab/> <text:s text:c="4"/>- руководящего состава <text:span text:style-name="T9">гражданской обороны</text:span> и звена территориальной подсистемы РСЧС <text:span text:style-name="T9">муниципального </text:span>округа;</text:p>
      <text:p text:style-name="P12"><text:tab/> <text:s text:c="3"/>- органов управления гражданской обороны и ТП РСЧС Тамбовской области; </text:p>
      <text:p text:style-name="P13"><text:span text:style-name="T10"><text:s/>- центр управления в кризисных ситуациях</text:span> Главного управления МЧС России по Тамбовской области;</text:p>
      <text:p text:style-name="P13">- специально подготовленных сил и средств звена территориальной подсистемы РСЧС <text:span text:style-name="T10">муниципального </text:span>округа, предназначенных и выделяемых (привлекаемых) для предупреждения и ликвидации чрезвычайных ситуаций, сил и средств гражданской обороны на территории <text:span text:style-name="T10">муниципального</text:span> округа;</text:p>
      <text:p text:style-name="P13">- дежурных (дежурно-диспетчерских) служб организаций и дежурных служб (руководителей) социально значимых объектов;</text:p>
      <text:p text:style-name="P13">- людей, находящихся на территории <text:span text:style-name="T10">муниципального</text:span> округа. </text:p>
      <text:p text:style-name="P5">Пунктом управления, с которого обеспечивается управление системой оповещения, является ЕДДС. </text:p>
      <text:p text:style-name="P5">2.3. В состав системы оповещения <text:span text:style-name="T10">Рассказовского</text:span> муниципального округа входят: </text:p>
      <text:p text:style-name="P14"><text:span text:style-name="T4"><text:tab/> <text:s text:c="4"/>- </text:span>расположенные <text:tab/>на <text:tab/>территории <text:tab/><text:span text:style-name="T10">муниципального </text:span>округа сегменты региональной автоматизированной системы централизованного оповещения (далее – РАСЦО) населения;</text:p>
      <text:p text:style-name="P14"><text:s text:c="6"/>- комплексы средств единой сети электросвязи Российской Федерации, сетей и средств радио и телевизионного вещания, сетей операторов сотовой связи и кабельного телевидения, а также другие технические средства передачи информации, расположенны<text:span text:style-name="T24">е</text:span> на территории <text:span text:style-name="T10">муниципального </text:span>округа;</text:p>
      <text:p text:style-name="P14"><text:s text:c="5"/>- мобильные и носимые технические средства оповещения населения; системы автоматизированного оповещения (типа Марс арсенал) голосовыми сообщениями по рабочим, квартирным телефонам абонентов операторов фиксированной и подвижной (сотовой) связи;</text:p>
      <text:p text:style-name="P14"><text:s text:c="4"/>- прямая телефонная связь с <text:span text:style-name="T10">дежурными диспетчерскими службами</text:span> экстренных оперативных служб и <text:span text:style-name="T10">потенциально опасными объектами</text:span>. </text:p>
      <text:p text:style-name="P5"><text:s/>Кроме того, для оповещения населения округа задействуются сиренноречевые установки, используются мобильные средства оповещения, сигнальные громкоговорящие устройства (<text:span text:style-name="T10">далее - </text:span>СГУ) на автомобилях экстренных служб, информация размещается в сети «Интернет» и социальных сетях, иными средствами оповещения и информирования.</text:p>
      <text:h text:style-name="P47" text:outline-level="1"/>
      <text:h text:style-name="P47" text:outline-level="1"><text:span text:style-name="T10">3. </text:span>Порядок оповещения населения во всех установленных режимах функционирования в мирное и в военное время </text:h>
      <text:p text:style-name="P5"/>
      <text:p text:style-name="P5">3.1. Задействование системы оповещения населения <text:span text:style-name="T10">Рассказовского</text:span> муниципального округа по предназначению осуществляется в соответствии с настоящим Положением, Планом гражданской обороны и защиты населения <text:s/><text:soft-page-break/><text:span text:style-name="T10">Рассказовского</text:span> муниципального округа и Планом действий по предупреждению и ликвидации чрезвычайных ситуаций природного и техногенного характера <text:span text:style-name="T10">Рассказовского</text:span> муниципального округа. </text:p>
      <text:p text:style-name="P13">3.2. Решение на оповещение принимают:</text:p>
      <text:p text:style-name="P13"><text:span text:style-name="T10">- г</text:span>лава <text:span text:style-name="T10">Рассказовского </text:span>муниципального округа;</text:p>
      <text:p text:style-name="P13">- руководители организаций, на объектах которых развернута локальная (объектовая) система оповещения (лицо, его замещающее) локальной (объектовой) системы оповещения (для оповещения и информирования руководителей, дежурно-диспетчерских служб организаций, расположенных в зоне действия локальных систем оповещения, и населения, проживающего в зоне действия локальной системы оповещения); </text:p>
      <text:p text:style-name="P5">3.3. Непосредственный запуск технических средств системы (элементов) оповещения населения осуществляют: </text:p>
      <text:p text:style-name="P40">- оперативный дежурный ЕДДС;</text:p>
      <text:p text:style-name="P41">- локальной (объектовой) системы оповещения – должностное лицо, назначенное руководителем организации, на объектах которой развернута локальная (объектовая) система оповещения. </text:p>
      <text:p text:style-name="P5">3.4. Разработку и утверждение соответствующих регламентов, инструкций по оповещению руководящего состава, органов управления и сил гражданской обороны, звена территориальной подсистемы РСЧС <text:span text:style-name="T11">муниципального </text:span>округа, экстренных оперативных служб, дежурных (дежурно - диспетчерских) служб взаимодействующих учреждений и организаций и населения <text:span text:style-name="T11">Рассказовского</text:span> муниципального округа (в зонах установки КСЭОН, РАСЦО), об опасностях, возникающих при угрозе возникновения или возникновении чрезвычайных ситуаций природного и техногенного характера, а также при военных конфликтах или вследствие этих конфликтов обеспечивают: </text:p>
      <text:p text:style-name="P1"><text:tab/> <text:s text:c="3"/>- <text:span text:style-name="T11">начальник</text:span> ЕДДС, начальник отдела <text:span text:style-name="T11">гражданской обороны, чрезвычайных ситуаций и общественной безопасности</text:span> администрации округа; руководитель организации, на объектах которой развернута локальная (объектовая) система оповещения – локальной (объектовой) системы оповещения. </text:p>
      <text:p text:style-name="P5">3.5. Подготовку оперативных дежурных ЕДДС, отвечающих за непосредственный запуск технических средств системы (сегментов) оповещения, обеспечива<text:span text:style-name="T11">е</text:span>т <text:span text:style-name="T11">начальник</text:span> ЕДДС по решению руководителя организации, на объектах которой развернута локальная (объектовая) система оповещения – локальной (объектовой) системы оповещения. </text:p>
      <text:p text:style-name="P5">3.6. Оповещение организуется в соответствии со схемами оповещения, разработанными в администрации округа и в организациях. </text:p>
      <text:p text:style-name="P6">3.7. Орган повседневного управления звена территориальной подсистемы РСЧС <text:span text:style-name="T24">муниципального </text:span>округа, ЕДДС, получив информацию или сигналы оповещения, подтверждает их получение, немедленно доводит полученную информацию или сигнал оповещения до главы <text:span text:style-name="T11">Рассказовского</text:span> муниципального округа, органов управления и сил гражданской обороны, районного звена территориальной подсистемы РСЧС установленным <text:soft-page-break/>порядком. </text:p>
      <text:p text:style-name="P5">3.8. Передача сигналов оповещения и экстренной информации, может осуществляться в автоматизированном либо ручном режимах функционирования системы оповещения. </text:p>
      <text:p text:style-name="P5">В автоматизированном режиме функционирования, включение (запуск) технических средств системы (элементов) оповещения осуществляется оперативным дежурным ЕДДС, соответствующими дежурными (дежурно-диспетчерским) службами, уполномоченными на включение (запуск) технических средств систем (элементов) оповещения населения, с автоматизированных рабочих мест при поступлении установленных сигналов (команд) и распоряжений. </text:p>
      <text:p text:style-name="P5">В ручном режиме функционирования: дежурные (дежурно-диспетчерские) службы, осуществляют включение (запуск) оконечных средств оповещения непосредственно с мест их установки; задействуются громкоговорящие средства на подвижных объектах, мобильные и носимые средства оповещения. </text:p>
      <text:p text:style-name="P5">3.9. Информирование населения по сети «Интернет» производится путем размещения на официальном сайте администрации <text:span text:style-name="T12">Рассказовского</text:span> муниципального округа информации о прогнозируемых и возникших чрезвычайных ситуациях, принимаемых мерах по обеспечению безопасности населения и территорий, приемах и способах защиты, а также информации по пропаганде знаний в области гражданской обороны, защиты населения и территорий от чрезвычайных ситуаций. </text:p>
      <text:p text:style-name="P5">3.10. Оповещение населения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осуществляется по команде руководителя <text:span text:style-name="T12">гражданской обороны муниципального</text:span> округа (председателя <text:span text:style-name="T12">комиссии по чрезвычайным ситуациям и обеспечению пожарной безопасности (далее — председателя КЧС и ОПБ) муниципального</text:span> округа). </text:p>
      <text:p text:style-name="P5">При получении сигнала «ВНИМАНИЕ ВСЕМ» сигнал оповещения гражданской обороны немедленно доводится до руководящего состава <text:span text:style-name="T12">гражданской обороны</text:span>. </text:p>
      <text:p text:style-name="P5">Передача сигналов оповещения и экстренной информации населению осуществляется централизованно по техническим средствам оповещения пут<text:span text:style-name="T12">е</text:span>м включения электрических сирен, гудков, других сигнальных устройств продолжительностью до 3 минут с последующим передачей речевых сообщений по сетям связи, в том числе сетям связи телерадиовещания, через радиовещательные и телевизионные передающие станции операторов связи и другим техническим средствам длительностью не более 5 минут. </text:p>
      <text:p text:style-name="P5">Сигналы оповещения и экстренная информация передаются непосредственно с рабочих мест дежурных (дежурно-диспетчерских) служб органов повседневного управления территориально<text:span text:style-name="T24">й</text:span> подсистемы РСЧС и <text:s/>звена ТП РСЧС <text:span text:style-name="T24">муниципального </text:span>округа. Допускается трехкратное повторение этих сообщений (для сетей подвижной радиотелефонной связи – <text:soft-page-break/>повтор передачи сообщения осуществляется не ранее, чем закончится передача предыдущего сообщения). </text:p>
      <text:p text:style-name="P5">3.11. Для обеспечения своевременной передачи населению сигналов оповещения и экстренной информации комплексно могут использоваться: </text:p>
      <text:p text:style-name="P33">- сети электрических сирен и мощных акустических систем; - сети проводного радиовещания;</text:p>
      <text:p text:style-name="P33">- сети эфирного телерадиовещания;</text:p>
      <text:p text:style-name="P33">- сети кабельного телерадиовещания; </text:p>
      <text:p text:style-name="P3">- сети подвижной радиотелефонной связи; </text:p>
      <text:p text:style-name="P15">- сети местной телефонной связи, в том числе таксофоны, предназначенные для оказания универсальных услуг телефонной связи с функцией оповещения;</text:p>
      <text:p text:style-name="P23"><text:s text:c="8"/>- сети связи операторов связи;</text:p>
      <text:p text:style-name="P23"><text:s text:c="8"/>- информационно-телекоммуникационная сеть «Интернет»;</text:p>
      <text:p text:style-name="P16"><text:s text:c="3"/>- громкоговорящие средства на подвижных объектах, мобильные и носимые средства оповещения. </text:p>
      <text:p text:style-name="P5">3.12. Оповещение и информирование населения при отсутствии иных возможностей производится посредством мобильных (ручных) громкоговорителей, доведением информации до должностных и привлекаемых к оповещению лиц по телефонной сети связи общего пользования, размещением информации в сети «Интернет», социальных сетей и другими доступными для населения способами. </text:p>
      <text:p text:style-name="P17">С использованием имеющихся технических средств региональной системы оповещения непосредственное оповещение осуществля<text:span text:style-name="T13">е</text:span>т оперативный дежурный ЕДДС: </text:p>
      <text:p text:style-name="P17">- глав<text:span text:style-name="T24">ы</text:span> <text:span text:style-name="T13">Рассказовского муниципального</text:span> округа, председателя КЧС и ОПБ <text:span text:style-name="T24">муниципального </text:span>округа, руководителей и работников органов управления районного звена ТП РСЧС, членов КЧС и ОПБ <text:span text:style-name="T24">муниципального</text:span> округа, членов эвакоприемной комиссии <text:span text:style-name="T24">муниципального </text:span>округа и <text:span text:style-name="T13">дежурных диспетчерских служб,</text:span> экстренных оперативных служб и потенциально опасных объектов с использованием автоматизированных технических средств оповещения, и в соответствии с Инструкцией при получении сигналов оповещения и проверки связи;</text:p>
      <text:p text:style-name="P17">- населени<text:span text:style-name="T24">я</text:span> <text:span text:style-name="T24">муниципального </text:span>округа, проживающего в зонах экстренного оповещения с использованием системы автоматизированного оповещения (типа Марс-арсенал); </text:p>
      <text:p text:style-name="P18"><text:s text:c="5"/>- населени<text:span text:style-name="T24">я муниципального</text:span> округа, проживающего в зонах экстренного оповещения с использованием сегментов региональной ав<text:span text:style-name="T13">то</text:span>матизированной системы централизованного оповещения (РАСЦО). </text:p>
      <text:p text:style-name="P7"><text:span text:style-name="T4"><text:tab/></text:span>О <text:tab/>результатах <text:tab/>оповещения <text:tab/>оперативный <text:tab/>дежурный <text:tab/>ЕДДС </text:p>
      <text:p text:style-name="P2">докладывает главе <text:span text:style-name="T24">муниципального </text:span>округа. </text:p>
      <text:p text:style-name="P31"><text:s/></text:p>
      <text:p text:style-name="P26"><text:span text:style-name="T3"/></text:p>
      <text:p text:style-name="P26"><text:span text:style-name="T3"/></text:p>
      <text:p text:style-name="P26"><text:soft-page-break/><text:span text:style-name="T3">4. </text:span><text:span text:style-name="T1">Поддержание в готовности систем <text:tab/>оповещения </text:span></text:p>
      <text:h text:style-name="P48" text:outline-level="1">и информирования населения </text:h>
      <text:p text:style-name="P5"/>
      <text:p text:style-name="P5"><text:span text:style-name="T14">4.1. </text:span>Поддержание системы оповещения <text:span text:style-name="T14">Рассказовского</text:span> муниципального округа в готовности организуется и осуществляется администрацией <text:span text:style-name="T14">Рассказовского муниципального </text:span>округа. </text:p>
      <text:p text:style-name="P5"><text:span text:style-name="T14">4.2. </text:span>В целях обеспечения готовности системы оповещения и информирования населения в различных режимах функционирования звена ТП РСЧС <text:span text:style-name="T24">муниципального</text:span> округа основными мероприятиями являются: </text:p>
      <text:p text:style-name="P5"><text:span text:style-name="T14">- п</text:span>роверки технического состояния и готовности к применению системы оповещения. Они проводятся в соответствии с требованиями руководящих документов и подразделяются на полугодовые (комплексные), еженедельные, ежедневные. </text:p>
      <text:p text:style-name="P5">- <text:span text:style-name="T14">п</text:span>олугодовые (комплексные) проверки - подлежат все имеющиеся силы и средства системы оповещения с включением оконечных средств оповещения и доведением проверочных сигналов и информации оповещения до населения <text:span text:style-name="T24">муниципального округа</text:span>. </text:p>
      <text:p text:style-name="P5">Еженедельные и ежедневные технические проверки - проводятся без включения оконечных средств оповещения населения. </text:p>
      <text:p text:style-name="P5">4.3. О предстоящих полугодовых (комплексных) проверках системы оповещения отдел <text:span text:style-name="T14">гражданской обороны, чрезвычайных ситуаций и общественной безопасности </text:span>администрации округа информирует население <text:span text:style-name="T24">муниципального </text:span>округа через средства массовой информации не менее чем за две недели до их проведения. </text:p>
      <text:p text:style-name="P5">Редакция газеты «<text:span text:style-name="T14">Трудовая новь</text:span>», по согласованию с администрацией<text:span text:style-name="T14"> </text:span>округа, обеспечивает информирование населения о предстоящих полугодовых (комплексных) проверках системы оповещения. </text:p>
      <text:p text:style-name="P5">Кроме того, информация о предстоящих комплексных проверках системы оповещения размещается на официальном сайте администрации округа <text:span text:style-name="T24">в </text:span><text:span text:style-name="T25">информационно — телекоммуникационной сети «Интернет»</text:span>. </text:p>
      <text:p text:style-name="P29"><text:s/></text:p>
      <text:h text:style-name="P47" text:outline-level="1"><text:span text:style-name="T14">5. </text:span>Ответственные подразделения (должностные лица) за поддержание в готовности и совершенствование системы оповещения </text:h>
      <text:p text:style-name="P32"/>
      <text:p text:style-name="P5">5.1. Организация оповещения, поддержания в готовности и совершенствование технических средств системы оповещения возлагается на: </text:p>
      <text:p text:style-name="P19"><text:span text:style-name="T14">о</text:span>тдел гражданской обороны, чрезвычайных ситуаций и общественной безопасности администрации округа <text:span text:style-name="T25">и</text:span> ЕДДС.</text:p>
      <text:p text:style-name="P30"><text:s/></text:p>
      <text:p text:style-name="P25"><text:span text:style-name="T3">6. </text:span><text:span text:style-name="T1">Организация финансирования мероприятий по поддержанию</text:span></text:p>
      <text:p text:style-name="P46">в готовности и совершенствованию системы оповещения населения </text:p>
      <text:p text:style-name="P5"/>
      <text:p text:style-name="P5">Финансовое обеспечение мероприятий по поддержанию в готовности и <text:soft-page-break/>совершенствованию системы оповещения обеспечивается за сч<text:span text:style-name="T14">е</text:span>т средств бюджета <text:span text:style-name="T14">Рассказовского</text:span> муниципального округа, в рамках подпрограммы «Снижение рисков и смягчение последствий чрезвычайных ситуаций природного и техногенного характера и развитие единой дежурно-диспетчерской службы <text:span text:style-name="T15">Рассказовского</text:span> муниципального округа» муниципальной программы <text:span text:style-name="T15">Рассказовского</text:span> муниципального округа «Защита населения и территорий от чрезвычайных ситуаций, обеспечение пожарной безопасности и безопасности людей на водных объектах <text:span text:style-name="T15">Рассказовско</text:span><text:span text:style-name="T16">го</text:span> муниципально<text:span text:style-name="T16">го</text:span> округ<text:span text:style-name="T16">а</text:span>». </text:p>
      <text:p text:style-name="P27"><text:s/></text:p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Standard" style:default-outline-level="1" style:class="text">
      <style:paragraph-properties fo:margin-left="0.875cm" fo:margin-right="0cm" fo:margin-top="0cm" fo:margin-bottom="0.023cm" style:contextual-spacing="false" fo:line-height="112%" fo:keep-together="always" fo:orphans="2" fo:widows="2" fo:text-indent="0.981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2T10:58:04.587000000</dc:date>
    <meta:editing-duration>PT3H57M</meta:editing-duration>
    <meta:editing-cycles>23</meta:editing-cycles>
    <meta:generator>LibreOffice/24.2.5.2$Windows_X86_64 LibreOffice_project/bffef4ea93e59bebbeaf7f431bb02b1a39ee8a59</meta:generator>
    <meta:print-date>2024-11-02T08:29:30.380000000</meta:print-date>
    <meta:document-statistic meta:table-count="0" meta:image-count="0" meta:object-count="0" meta:page-count="11" meta:paragraph-count="116" meta:word-count="2446" meta:character-count="21673" meta:non-whitespace-character-count="18976"/>
  </office:meta>
</office:document-meta>
</file>