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3" style:family="paragraph" style:parent-style-name="Основной_20_текст_20_с_20_отступом_20_3">
      <style:paragraph-properties fo:margin-left="0cm" fo:margin-right="0cm" fo:text-align="center" style:justify-single-word="false" fo:text-indent="1.251cm" style:auto-text-indent="false"/>
    </style:style>
    <style:style style:name="P4" style:family="paragraph" style:parent-style-name="Основной_20_текст_20_с_20_отступом_20_3">
      <style:paragraph-properties fo:margin-left="0cm" fo:margin-right="0cm" fo:text-align="justify" style:justify-single-word="false" fo:text-indent="1.251cm" style:auto-text-indent="false"/>
      <style:text-properties fo:font-size="14pt" style:font-size-asian="14pt" style:font-size-complex="14pt"/>
    </style:style>
    <style:style style:name="P5" style:family="paragraph" style:parent-style-name="Table_20_Contents">
      <style:paragraph-properties fo:margin-left="0cm" fo:margin-right="0cm" fo:text-align="center" style:justify-single-word="false" fo:text-indent="1.251cm" style:auto-text-indent="false"/>
    </style:style>
    <style:style style:name="P6" style:family="paragraph" style:parent-style-name="Table_20_Contents">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8" style:family="paragraph" style:parent-style-name="Основной_20_текст_20_с_20_отступом_20_3">
      <style:paragraph-properties fo:margin-left="0cm" fo:margin-right="0cm" fo:text-align="justify" style:justify-single-word="false" fo:text-indent="0cm" style:auto-text-indent="false"/>
    </style:style>
    <style:style style:name="P9"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Основной_20_текст_20_с_20_отступом_20_3">
      <style:paragraph-properties fo:text-align="center" style:justify-single-word="false"/>
      <style:text-properties fo:font-weight="bold" style:font-weight-asian="bold"/>
    </style:style>
    <style:style style:name="P11" style:family="paragraph" style:parent-style-name="Основной_20_текст_20_с_20_отступом_20_3">
      <style:paragraph-properties fo:margin-left="0cm" fo:margin-right="0cm" fo:text-align="center" style:justify-single-word="false" fo:text-indent="1cm" style:auto-text-indent="false"/>
      <style:text-properties fo:font-weight="bold" style:font-weight-asian="bold"/>
    </style:style>
    <style:style style:name="P12" style:family="paragraph" style:parent-style-name="Основной_20_текст_20_с_20_отступом_20_3">
      <style:paragraph-properties fo:margin-left="0cm" fo:margin-right="0cm" fo:text-align="center" style:justify-single-word="false" fo:text-indent="-0.053cm" style:auto-text-indent="false">
        <style:tab-stops/>
      </style:paragraph-properties>
      <style:text-properties fo:font-weight="bold" style:font-weight-asian="bold"/>
    </style:style>
    <style:style style:name="P13" style:family="paragraph" style:parent-style-name="Основной_20_текст_20_с_20_отступом_20_3">
      <style:paragraph-properties fo:margin-left="0cm" fo:margin-right="0cm" fo:text-align="center" style:justify-single-word="false" fo:text-indent="-0.026cm" style:auto-text-indent="false">
        <style:tab-stops/>
      </style:paragraph-properties>
    </style:style>
    <style:style style:name="P14" style:family="paragraph" style:parent-style-name="Основной_20_текст_20_с_20_отступом_20_3" style:master-page-name="MPF0">
      <style:paragraph-properties fo:margin-left="0cm" fo:margin-right="0cm" fo:text-align="justify" style:justify-single-word="false" fo:text-indent="0cm" style:auto-text-indent="false" style:page-number="auto" fo:break-before="page"/>
    </style:style>
    <style:style style:name="P15"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Основной_20_текст_20_с_20_отступом_20_3">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95"/>ПРИЛОЖЕНИЕ</text:p>
      <text:p text:style-name="P8"><text:s text:c="96"/>УТВЕРЖДЕНО</text:p>
      <text:p text:style-name="P2"><text:s text:c="57"/>постановлением администрации района</text:p>
      <text:p text:style-name="P3"><text:s text:c="65"/>от 10.09.2013 № 353</text:p>
      <text:p text:style-name="P2"/>
      <text:p text:style-name="P7"/>
      <text:p text:style-name="P7">ПОЛОЖЕНИЕ</text:p>
      <text:p text:style-name="P7">о проведении аттестации руководителей</text:p>
      <text:p text:style-name="P7">муниципальных унитарных предприятий Бондарского района</text:p>
      <text:p text:style-name="P7"/>
      <text:p text:style-name="P10"/>
      <text:p text:style-name="P12">1. Общие положения</text:p>
      <text:p text:style-name="P11"/>
      <text:p text:style-name="P2">1.1. Настоящее Положение разраб<text:span text:style-name="T1">отано в соответствии с Трудовым кодексом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14.11.2002 № 161-ФЗ «О государственных и муниципальных унитарных предприятиях», Уставом Бондарского района Тамбовской области.</text:span></text:p>
      <text:p text:style-name="P4">1.2. Целями аттестации руководителей муниципальных унитарных предприятий Бондарского района являются:</text:p>
      <text:p text:style-name="P2"><text:span text:style-name="T1">1) объективна</text:span><text:span text:style-name="Основной_20_шрифт_20_абзаца"><text:span text:style-name="T1">я оценка деятельности руководителей муниципальных унитарных предприятий Бондарского района и определение их соответствия занимаемой должности;</text:span></text:span></text:p>
      <text:p text:style-name="P2"><text:span text:style-name="Основной_20_шрифт_20_абзаца"><text:span text:style-name="T1">2) стимулирование профессионального роста руководителей муниципальных унитарных предприятий Бондарского района;</text:span></text:span></text:p>
      <text:p text:style-name="P2"><text:span text:style-name="Основной_20_шрифт_20_абзаца"><text:span text:style-name="T1">3) определение направлений повышения квалификации;</text:span></text:span></text:p>
      <text:p text:style-name="P2"><text:span text:style-name="Основной_20_шрифт_20_абзаца"><text:span text:style-name="T1">4) профессиональная подготовка и переподготовка руководителей <text:s/>муниципальных унитарных предприятий Бондарского района.</text:span></text:span></text:p>
      <text:p text:style-name="P2"><text:span text:style-name="Основной_20_шрифт_20_абзаца"><text:span text:style-name="T1">1.3. Аттестации не подлежат следующие руководители <text:s/>муниципальных унитарных предприятий Бондарского района:</text:span></text:span></text:p>
      <text:p text:style-name="P2"><text:span text:style-name="Основной_20_шрифт_20_абзаца"><text:span text:style-name="T1">1) проработавшие в занимаемой должности менее одного года;</text:span></text:span></text:p>
      <text:p text:style-name="P2"><text:span text:style-name="Основной_20_шрифт_20_абзаца"><text:span text:style-name="T1">2) достигшие возраста 60 лет;</text:span></text:span></text:p>
      <text:p text:style-name="P2"><text:span text:style-name="Основной_20_шрифт_20_абзаца"><text:span text:style-name="T1">3) беременные женщины;</text:span></text:span></text:p>
      <text:p text:style-name="P2"><text:span text:style-name="Основной_20_шрифт_20_абзаца"><text:span text:style-name="T1">4) женщины, имеющие детей в возрасте до трех лет;</text:span></text:span></text:p>
      <text:p text:style-name="P2"><text:span text:style-name="Основной_20_шрифт_20_абзаца"><text:span text:style-name="T1">5) проработавшие после отпуска по уходу за ребенком менее одного года.</text:span></text:span></text:p>
      <text:p text:style-name="P2"><text:span text:style-name="Основной_20_шрифт_20_абзаца"><text:span text:style-name="T1">1.4. Аттестация проводится не реже одного раза в три года.</text:span></text:span></text:p>
      <text:p text:style-name="P2"><text:span text:style-name="Основной_20_шрифт_20_абзаца"><text:span text:style-name="T1">1.5. Если руководитель муниципального унитарного предприятия Бондарского района не исполняет или ненадлежащим образом исполняет предусмотренные уставом муниципального унитарного предприятия цели и задачи и определенные трудовым договором должностные обязанности, а также систематически (три или более квартальных отчетных периода) муниципальное унитарное предприятие имеет отрицательный финансовый результат, то руководитель муниципального унитарного предприятия Бондарского района может подлежать досрочной аттестации на предмет соответствия занимаемой должности.</text:span></text:span></text:p>
      <text:p text:style-name="P13"><text:soft-page-break/><text:span text:style-name="Основной_20_шрифт_20_абзаца"><text:span text:style-name="T2">2. Аттестационная комиссия</text:span></text:span></text:p>
      <text:p text:style-name="P2"><text:span text:style-name="Основной_20_шрифт_20_абзаца"><text:span text:style-name="T1"/></text:span></text:p>
      <text:p text:style-name="P2"><text:span text:style-name="Основной_20_шрифт_20_абзаца"><text:span text:style-name="T1">2.1. Аттестационная комиссия (далее — комиссия) состоит из председателя, заместителя председателя, членов комиссии и секретаря.</text:span></text:span></text:p>
      <text:p text:style-name="P2"><text:span text:style-name="Основной_20_шрифт_20_абзаца"><text:span text:style-name="T1">В состав комиссии с правом решающего голоса входят:</text:span></text:span></text:p>
      <text:p text:style-name="P2"><text:span text:style-name="Основной_20_шрифт_20_абзаца"><text:span text:style-name="T1">1) председатель комиссии — глава администрации Бондарского района;</text:span></text:span></text:p>
      <text:p text:style-name="P2"><text:span text:style-name="Основной_20_шрифт_20_абзаца"><text:span text:style-name="T1">2) заместитель председателя комиссии — заместитель главы администрации Бондарского района;</text:span></text:span></text:p>
      <text:p text:style-name="P2"><text:span text:style-name="Основной_20_шрифт_20_абзаца"><text:span text:style-name="T1">3) члены комиссии —</text:span></text:span><text:span text:style-name="T1"> представители правового отдела администрации района, финансового отдела администрации района, отдела по управлению имуществом и землеустройству администрации района, отдела экономики, сферы услуг, защиты прав потребителей администрации района.</text:span></text:p>
      <text:p text:style-name="P4">В работе комиссии с правом совещательного голоса по инициативе комиссии участвуют:</text:p>
      <text:p text:style-name="P4">1) представители структурного подразделения администрации района, на которое возложены функции координации и регулирования деятельности в соответствующей отрасли (далее — отраслевое подразделение);</text:p>
      <text:p text:style-name="P4">2) эксперты.</text:p>
      <text:p text:style-name="P4">Секретарь комиссии — сотрудник отдела по управлению имуществом и землеустройству администрации района.</text:p>
      <text:p text:style-name="P4">Персональный состав комиссии утверждается распоряжением администрации района.</text:p>
      <text:p text:style-name="P4">2.2. Компетенция комиссии:</text:p>
      <text:p text:style-name="P4">2.2.1. утверждает график проведения аттестации;</text:p>
      <text:p text:style-name="P4">2.2.2. определяет форму проведения аттестации (тестирование и (или) собеседование);</text:p>
      <text:p text:style-name="P4">2.2.3. составляет и утверждает аттестационные тесты;</text:p>
      <text:p text:style-name="P4">2.2.4. устанавливает количество правильных ответов, определяющих успешное прохождение аттестации, но не менее 2/3 от их общего числа;</text:p>
      <text:p text:style-name="P4">2.2.5. принимает решение об освобождении руководителей муниципальных унитарных предприятий Бондарского района, указанных в пункте 1.3 настоящего Положения, и о досрочном проведении аттестации, определенном пунктом 1.5 настоящего Положения;</text:p>
      <text:p text:style-name="P4">2.2.6. принимает решение о привлечении к работе комиссии представителя отраслевого подразделения и экспертов.</text:p>
      <text:p text:style-name="P4">2.3. Председатель комиссии осуществляет общее руководство работой комиссии, организует и проводит ее заседания.</text:p>
      <text:p text:style-name="P2"><text:span text:style-name="T1">В случае временного отсутствия (болезни, отпуска и других уважительных причин) председателя комиссии полномочия п</text:span><text:span text:style-name="Основной_20_шрифт_20_абзаца"><text:span text:style-name="T1">редседателя комиссии осуществляет заместитель председателя комиссии либо один из членов комиссии в случае отсутствия заместителя председателя комиссии.</text:span></text:span></text:p>
      <text:p text:style-name="P2"><text:span text:style-name="Основной_20_шрифт_20_абзаца"><text:span text:style-name="T1">2.4. Аттестационные тесты составляются на основе общего перечня вопросов, утвержденного распоряжением администрации района. Вопросы составляются заместителями главы администрации, в функциональные обязанности которых входит управление сферой, в которой работает муниципальное унитарное предприятие Бондарского района. В случае если муниципальное </text:span></text:span><text:soft-page-break/><text:span text:style-name="Основной_20_шрифт_20_абзаца"><text:span text:style-name="T1">унитарное предприятие комплексное, то вопросы составляются отделом по управлению имуществом и землеустройству администрации района.</text:span></text:span></text:p>
      <text:p text:style-name="P2"><text:span text:style-name="Основной_20_шрифт_20_абзаца"><text:span text:style-name="T1">Перечень вопросов должен обеспечивать проверку знаний руководителя муниципального унитарного предприятия Бондарского района:</text:span></text:span></text:p>
      <text:p text:style-name="P2"><text:span text:style-name="Основной_20_шрифт_20_абзаца"><text:span text:style-name="T1">1) основ гражданского, трудового, налогового, банковского законодательства;</text:span></text:span></text:p>
      <text:p text:style-name="P2"><text:span text:style-name="Основной_20_шрифт_20_абзаца"><text:span text:style-name="T1">2) основ управления предприятиями, финансового аудита и планирования;</text:span></text:span></text:p>
      <text:p text:style-name="P2"><text:span text:style-name="Основной_20_шрифт_20_абзаца"><text:span text:style-name="T1">3) основ оценки бизнеса и оценки недвижимости;</text:span></text:span></text:p>
      <text:p text:style-name="P2"><text:span text:style-name="Основной_20_шрифт_20_абзаца"><text:span text:style-name="T1">4) основ маркетинга;</text:span></text:span></text:p>
      <text:p text:style-name="P2"><text:span text:style-name="Основной_20_шрифт_20_абзаца"><text:span text:style-name="T1">5) правил и норм по охране труда и экологической безопасности;</text:span></text:span></text:p>
      <text:p text:style-name="P2"><text:span text:style-name="Основной_20_шрифт_20_абзаца"><text:span text:style-name="T1">6) отраслевой специфики предприятия.</text:span></text:span></text:p>
      <text:p text:style-name="P4"/>
      <text:p text:style-name="P9">3. Порядок проведения аттестации</text:p>
      <text:p text:style-name="P4"/>
      <text:p text:style-name="P4">3.1. Секретарь комиссии готовит проект графика проведения аттестации.</text:p>
      <text:p text:style-name="P4">Секретарь комиссии доводит до сведения членов комиссии утвержденный график проведения аттестации, перечень вопросов и форму проведения аттестации и знакомит каждого руководителя муниципального унитарного предприятия Бондарского района под расписку не позднее, чем за месяц до начала аттестации <text:s/>с данными документами.</text:p>
      <text:p text:style-name="P4">3.2. Руководитель муниципального унитарного предприятия Бондарского района в течение двух недель с момента ознакомления с графиком проведения аттестации представляет в отдел по управлению имуществом и землеустройству администрации района отчет о содержании и результатах работы по повышению эффективности финансово-экономической деятельности муниципального унитарного предприятия Бондарского района, перспективах, проблемах в деятельности муниципального унитарного предприятия Бондарского района и путях их решения за период с момента назначения на должность, при прохождении аттестации впервые или с момента прохождения последней аттестации.</text:p>
      <text:p text:style-name="P4">3.3. На каждого руководителя муниципального унитарного предприятия Бондарского района, отдел по управлению имуществом и землеустройству администрации района не позднее, чем за две недели до начала ее проведения подготавливает и передает секретарю комиссии:</text:p>
      <text:p text:style-name="P4">1) отзыв, содержащий всестороннюю оценку деловых и личностных качеств работника, его профессиональной компетентности, отношения к работе и выполнения должностных обязанностей, показателей результатов работы вверенной ему организации за прошедший период, составленный по форме согласно приложению №1 к настоящему Положению;</text:p>
      <text:p text:style-name="P4">2) отчет руководителя муниципального унитарного предприятия Бондарского района.</text:p>
      <text:p text:style-name="P4">3.4. Руководитель муниципального унитарного предприятия Бондарского района должен быть ознакомлен с представленным на него отзывом не позднее, чем за неделю до аттестации. При этом руководитель муниципального унитарного предприятия вправе представить в комиссию дополнительные сведения о служебной деятельности за предшествующий период.</text:p>
      <text:p text:style-name="P4"><text:soft-page-break/>Комиссия в целях объективности аттестации после рассмотрения представленных руководителем муниципального унитарного предприятия Бондарского района дополнительных сведений о его служебной деятельности за предшествующий период вправе перенести дату аттестации.</text:p>
      <text:p text:style-name="P4">3.5. Секретарь комиссии за три дня до проведения аттестации уведомляет членов комиссии, ее участников и руководителя муниципального унитарного предприятия Бондарского района о дате, времени и месте проведения аттестации.</text:p>
      <text:p text:style-name="P16"/>
      <text:p text:style-name="P9">4. Порядок принятия решения</text:p>
      <text:p text:style-name="P4"/>
      <text:p text:style-name="P4">4.1. Аттестация руководителя муниципального унитарного предприятия Бондарского района начинается докладом председателя либо одного из членов комиссии по представленным документам и материалам на руководителя муниципального унитарного предприятия Бондарского района.</text:p>
      <text:p text:style-name="P4">4.2. Аттестация проводится в форме тестирования и (или) собеседования.</text:p>
      <text:p text:style-name="P4">4.3. В результате аттестации руководителю муниципального унитарного предприятия Бондарского района дается одна из следующих оценок:</text:p>
      <text:p text:style-name="P4">1) соответствует занимаемой должности;</text:p>
      <text:p text:style-name="P4">2) соответствует занимаемой должности при условии выполнения рекомендаций аттестационной комиссии;</text:p>
      <text:p text:style-name="P4">3) не соответствует занимаемой должности.</text:p>
      <text:p text:style-name="P4">4.4. Комиссия решает вопросы, отнесенные к ее компетенции, если на заседании присутствуют не менее половины ее членов с правом решающего голоса.</text:p>
      <text:p text:style-name="P4">Решения комиссии принимаются открытым голосованием большинством голосов присутствующих на заседании членов комиссии с правом решающего голоса в отсутствие аттестуемых руководителей муниципальных унитарных предприятий Бондарского района. При равенстве голосов голос председателя является решающим.</text:p>
      <text:p text:style-name="P4">Решение, принятое аттестационной комиссией, доводится до аттестуемого непосредственно на заседании комиссии.</text:p>
      <text:p text:style-name="P4">4.5. Секретарь комиссии оформляет протокол и заносит решения комиссии в аттестационные листы (приложение № 2 к настоящему Положению), которые подписываются председателем комиссии, присутствующими на заседании членами комиссии, имеющими право решающего голоса, и секретарем комиссии.</text:p>
      <text:p text:style-name="P4">При наличии особого мнения членов комиссии, оно будет является неотъемлемой частью аттестационного листа.</text:p>
      <text:p text:style-name="P4">Аттестационный лист и отзыв на руководителя муниципального унитарного предприятия Бондарского района, прошедшего аттестацию, хранятся в его личном деле.</text:p>
      <text:p text:style-name="P4">При каждой последующей аттестации руководителем муниципального унитарного предприятия Бондарского района в комиссию представляется аттестационный лист с данными предыдущей аттестации.</text:p>
      <text:p text:style-name="P4"><text:soft-page-break/>4.6. Секретарь комиссии уведомляет руководителя муниципального унитарного предприятия Бондарского района о результатах аттестации. Уведомление о результатах аттестации выдается руководителю муниципального унитарного предприятия Бондарского района либо высылается по почте (заказным письмом) не позднее 5 дней с даты прохождения аттестации.</text:p>
      <text:p text:style-name="P4">4.7. Комиссия также может давать рекомендации о поощрении за достигнутые успехи, а также вносить предложения о повышении квалификации руководителя муниципального унитарного предприятия Бондарского района.</text:p>
      <text:p text:style-name="P4">4.8. Трудовые споры, связанные с аттестацией, в том числе и по вопросам освобождения от должности руководителей муниципальных унитарных предприятий Бондарского района, признанных не соответствующими занимаемой должности, рассматриваются в соответствии с действующим законодательством Российской Федерации.</text:p>
      <text:p text:style-name="P6"/>
      <text:p text:style-name="P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4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size-asian="14pt" style:font-size-complex="14pt"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011cm" fo:margin-right="0cm" fo:margin-top="0.009cm" fo:margin-bottom="0cm" fo:text-align="center" style:justify-single-word="false" fo:hyphenation-ladder-count="no-limit" fo:text-indent="-0.011cm" style:auto-text-indent="false" fo:background-color="#ffffff" fo:keep-with-next="always">
        <style:tab-stops>
          <style:tab-stop style:position="1.82cm"/>
        </style:tab-stops>
        <style:background-image/>
      </style:paragraph-properties>
      <style:text-properties fo:font-size="14pt" style:font-size-asian="14pt" style:font-size-complex="14pt"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4pt" style:font-size-asian="14pt" style:font-size-complex="14pt" fo:hyphenate="tru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tru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true" fo:hyphenation-remain-char-count="0" fo:hyphenation-push-char-count="0"/>
    </style:style>
    <style:style style:name="Основной_20_текст_20_2" style:display-name="Основной текст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cm" fo:margin-right="0cm" fo:hyphenation-ladder-count="no-limit" fo:text-indent="1cm" style:auto-text-indent="false"/>
      <style:text-properties fo:font-size="14pt" style:font-size-asian="14pt" style:font-size-complex="14pt" fo:hyphenate="tru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Основной_20_шрифт_20_абзаца" style:display-name="Основной шрифт абзаца" style:family="text"/>
    <style:style style:name="WW8Num5z1" style:family="text">
      <style:text-properties style:font-name="Times New Roman" style:font-name-asian="Times New Roman" style:font-name-complex="Times New Roman"/>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2" style:display-name="WW_CharLFO5LVL2" style:family="text">
      <style:text-properties style:font-name="Times New Roman" style:font-name-asian="Times New Roman"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bullet text:level="2" text:style-name="WW_5f_CharLFO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24"/></text:span></text:span><text:span text:style-name="Основной_20_шрифт_20_абзаца"><text:span text:style-name="MT1"><text:page-number text:select-page="current">5</text:page-number></text:span></text:span><text:span text:style-name="Основной_20_шрифт_20_абзаца"><text:span text:style-name="MT1"> <text:s text:c="18"/>продолжение приложения</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Администрация Бондарского района</dc:title>
    <meta:initial-creator>ГАС "Выборы"</meta:initial-creator>
    <meta:creation-date>2010-11-30T17:14:00Z</meta:creation-date>
    <dc:date>2014-04-03T10:41:11.45</dc:date>
    <meta:print-date>2014-04-03T10:40:16.61</meta:print-date>
    <meta:editing-cycles>179</meta:editing-cycles>
    <meta:editing-duration>P1DT1M24S</meta:editing-duration>
    <meta:document-statistic meta:table-count="0" meta:image-count="0" meta:object-count="0" meta:page-count="5" meta:paragraph-count="78" meta:word-count="1207" meta:character-count="10815"/>
    <meta:user-defined meta:name="Поле 1"/>
    <meta:user-defined meta:name="Поле 2"/>
    <meta:user-defined meta:name="Поле 3"/>
    <meta:user-defined meta:name="Поле 4"/>
    <meta:template xlink:type="simple" xlink:actuate="onRequest" xlink:title="" xlink:href="../ПереченьПостановлений.odt/Normal"/>
  </office:meta>
</office:document-meta>
</file>