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7" style:family="paragraph" style:parent-style-name="Основной_20_текст_20_с_20_отступом_20_2">
      <style:paragraph-properties fo:margin-left="0cm" fo:margin-right="0cm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1"/>
      <text:p text:style-name="P2">20.02.2013 <text:s text:c="30"/>с. Бондари <text:s text:c="48"/>№ 74 </text:p>
      <text:p text:style-name="P2"/>
      <text:p text:style-name="P3"/>
      <text:p text:style-name="P3"/>
      <text:h text:style-name="P12" text:outline-level="2"/>
      <text:h text:style-name="P12" text:outline-level="2"/>
      <text:h text:style-name="P12" text:outline-level="2"/>
      <text:p text:style-name="P8"><text:span text:style-name="Основной_20_шрифт_20_абзаца"><text:span text:style-name="T1">О соблюдении лицами, поступающими на работу на должность руководителя муниципального учреждения Бондарского района, и руководителями муниципальных учреждений Бондарского района части четвертой статьи 275 Трудового кодекса Российской Федерации</text:span></text:span></text:p>
      <text:p text:style-name="P4"><text:span text:style-name="Основной_20_шрифт_20_абзаца"><text:span text:style-name="T1"/></text:span></text:p>
      <text:p text:style-name="Standard"/>
      <text:h text:style-name="P11" text:outline-level="1">В соответствии с частью четвертой статьи 275 Трудового кодекса Российской Федерации, администрация района ПОСТАНОВЛЯЕТ:</text:h>
      <text:p text:style-name="P6">1. Утвердить:</text:p>
      <text:p text:style-name="P6">Положение о предоставлении лицом, поступающим на работу на должность руководителя муниципального учреждения Бондарского района, а также руководителем муниципального учреждения Бондарского района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упруги (супруга) и несовершеннолетних детей согласно приложению № 1;</text:p>
      <text:p text:style-name="P6">форму справки о доходах, об имуществе и обязательствах имущественного характера лица, поступающего на работу на должность руководителя муниципального учреждения Бондарского района согласно приложения № 2;</text:p>
      <text:p text:style-name="P6">форму справки о доходах, об имуществе и обязательствах имущественного характера руководителя муниципального учреждения Бондарского района согласно приложения № 3;</text:p>
      <text:p text:style-name="P6">форму справки о доходах, об имуществе и обязательствах имущественного характера супруги (супруга) и несовершеннолетних детей лица, поступающего на работу на должность руководителя муниципального учреждения Бондарского района согласно приложения № 4;</text:p>
      <text:p text:style-name="P6">форму справки о доходах, об имуществе и обязательствах имущественного характера супруги (супруга) и несовершеннолетних детей руководителя муниципального учреждения Бондарского района согласно приложения № 5.</text:p>
      <text:p text:style-name="P6">2. Опубликовать настоящее постановление на информационно-новостном портале региональных средств массовой информации Тамбовской области <text:span text:style-name="T2">www.top68.ru.</text:span></text:p>
      <text:p text:style-name="P6"/>
      <text:p text:style-name="P7"><text:soft-page-break/>2</text:p>
      <text:p text:style-name="P6">3. Настоящее постановление вступает в силу с момента его <text:span text:style-name="T3">его официального опубликования.</text:span></text:p>
      <text:p text:style-name="P6"><text:s/></text:p>
      <text:p text:style-name="Основной_20_текст_20_с_20_отступом_20_2"/>
      <text:p text:style-name="P5">Глава администрации <text:s text:c="75"/>А.А.Вороб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3-02-26T11:52:49.90</dc:date>
    <meta:print-date>2012-11-08T11:08:41.71</meta:print-date>
    <meta:editing-cycles>105</meta:editing-cycles>
    <meta:editing-duration>PT2H8M31S</meta:editing-duration>
    <meta:document-statistic meta:table-count="0" meta:image-count="0" meta:object-count="0" meta:page-count="2" meta:paragraph-count="17" meta:word-count="231" meta:character-count="212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Изменения424.odt/Normal"/>
  </office:meta>
</office:document-meta>
</file>