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keep-together="always" fo:text-indent="1.27cm" style:auto-text-indent="false" fo:keep-with-next="always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9" style:family="paragraph" style:parent-style-name="Style3">
      <style:paragraph-properties fo:margin-left="0cm" fo:margin-right="0cm" fo:orphans="2" fo:widows="2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6.502cm"/>
        </style:tab-stops>
      </style:paragraph-properties>
    </style:style>
    <style:style style:name="P12" style:family="paragraph" style:parent-style-name="Обычный_20__28_веб_29_">
      <style:paragraph-properties fo:margin-top="0cm" fo:margin-bottom="0cm" loext:contextual-spacing="false"/>
    </style:style>
    <style:style style:name="P13" style:family="paragraph" style:parent-style-name="Обычный_20__28_веб_29_">
      <style:paragraph-properties fo:margin-top="0cm" fo:margin-bottom="0cm" loext:contextual-spacing="false"/>
      <style:text-properties fo:color="#000000" fo:font-size="14pt" style:font-size-asian="14pt" style:font-size-complex="14pt"/>
    </style:style>
    <style:style style:name="P14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Style5">
      <style:paragraph-properties fo:line-height="0.559cm" fo:orphans="2" fo:widows="2">
        <style:tab-stops>
          <style:tab-stop style:position="2.247cm"/>
        </style:tab-stops>
      </style:paragraph-properties>
    </style:style>
    <style:style style:name="P16" style:family="paragraph" style:parent-style-name="Style5">
      <style:paragraph-properties fo:margin-left="1.27cm" fo:margin-right="0cm" fo:line-height="0.559cm" fo:text-align="start" style:justify-single-word="false" fo:orphans="2" fo:widows="2" fo:text-indent="0cm" style:auto-text-indent="false">
        <style:tab-stops>
          <style:tab-stop style:position="1.766cm"/>
        </style:tab-stops>
      </style:paragraph-properties>
    </style:style>
    <style:style style:name="P17" style:family="paragraph" style:parent-style-name="Style5">
      <style:paragraph-properties fo:margin-top="0.012cm" fo:margin-bottom="0cm" loext:contextual-spacing="false" fo:line-height="0.559cm" fo:orphans="2" fo:widows="2">
        <style:tab-stops>
          <style:tab-stop style:position="2.247cm"/>
        </style:tab-stops>
      </style:paragraph-properties>
    </style:style>
    <style:style style:name="P18" style:family="paragraph" style:parent-style-name="Style5">
      <style:paragraph-properties fo:margin-left="0cm" fo:margin-right="0cm" fo:line-height="0.559cm" fo:orphans="2" fo:widows="2" fo:text-indent="1.321cm" style:auto-text-indent="false">
        <style:tab-stops>
          <style:tab-stop style:position="2.388cm"/>
        </style:tab-stops>
      </style:paragraph-properties>
    </style:style>
    <style:style style:name="P19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fo:font-weight="bold" style:font-weight-asian="bold"/>
    </style:style>
    <style:style style:name="P20" style:family="paragraph" style:parent-style-name="Style5" style:list-style-name="WW8Num3">
      <style:paragraph-properties fo:margin-left="0cm" fo:margin-right="0cm" fo:line-height="0.559cm" fo:orphans="2" fo:widows="2" fo:text-indent="1.258cm" style:auto-text-indent="false">
        <style:tab-stops>
          <style:tab-stop style:position="2.325cm"/>
        </style:tab-stops>
      </style:paragraph-properties>
    </style:style>
    <style:style style:name="P21" style:family="paragraph" style:parent-style-name="Style5" style:list-style-name="WW8Num3">
      <style:paragraph-properties fo:margin-left="0cm" fo:margin-right="0cm" fo:line-height="0.559cm" fo:orphans="2" fo:widows="2" fo:text-indent="1.258cm" style:auto-text-indent="false">
        <style:tab-stops>
          <style:tab-stop style:position="2.325cm"/>
        </style:tab-stops>
      </style:paragraph-properties>
      <style:text-properties officeooo:paragraph-rsid="000a4cb9"/>
    </style:style>
    <style:style style:name="P22" style:family="paragraph" style:parent-style-name="Style5" style:list-style-name="WW8Num3">
      <style:paragraph-properties fo:margin-left="0cm" fo:margin-right="0cm" fo:line-height="0.559cm" fo:orphans="2" fo:widows="2" fo:text-indent="0cm" style:auto-text-indent="false">
        <style:tab-stops>
          <style:tab-stop style:position="2.325cm"/>
        </style:tab-stops>
      </style:paragraph-properties>
      <style:text-properties officeooo:paragraph-rsid="000a4cb9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4cb9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officeooo:rsid="000d31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БОНДАРСКОГО РАЙОНА</text:p>
      <text:p text:style-name="P3">ТАМБОВСКОЙ ОБЛАСТИ</text:p>
      <text:p text:style-name="P3"/>
      <text:p text:style-name="Standard"><text:s text:c="47"/><text:span text:style-name="T1"><text:s/>ПОСТАНОВЛЕНИЕ</text:span></text:p>
      <text:p text:style-name="P2"/>
      <text:p text:style-name="P5"><text:span text:style-name="T6">10.09.2014 г.</text:span> <text:s text:c="23"/>с. Бондари <text:s text:c="38"/>№ <text:span text:style-name="T6">437</text:span></text:p>
      <text:p text:style-name="P11"/>
      <text:p text:style-name="P11"/>
      <text:p text:style-name="P11"/>
      <text:p text:style-name="P13"/>
      <text:p text:style-name="P13"/>
      <text:p text:style-name="P13"/>
      <text:p text:style-name="P14"><text:span text:style-name="Font_20_Style31"><text:span text:style-name="T2">О программах обучения населения Бондарского района в области безопасности жизнедеятельности</text:span></text:span></text:p>
      <text:p text:style-name="P12"><text:span text:style-name="Font_20_Style31"><text:span text:style-name="T2"/></text:span></text:p>
      <text:p text:style-name="P12"><text:span text:style-name="Font_20_Style31"><text:span text:style-name="T2"/></text:span></text:p>
      <text:p text:style-name="P9"><text:span text:style-name="Font_20_Style31"><text:span text:style-name="T2">Во исполнение <text:s/>постановления <text:s/>Правительства <text:s/>Российской <text:s/>Федерации от 02.11.2000 № 841 «Об утверждении Положения об организации обучения населения <text:s/>в <text:s/>области <text:s/>гражданской обороны», Закона <text:s/>Тамбовской <text:s/>области <text:s/>от 28.04.2006 № 25-3 <text:s/>«Об <text:s/>организации <text:s/>защиты <text:s/>населения Тамбовской области от <text:s/>чрезвычайных <text:s/>ситуаций <text:s/>межмуниципального <text:s/>и <text:s/>регионального характера», постановления <text:s text:c="2"/>администрации <text:s text:c="2"/>Тамбовской <text:s text:c="2"/>области <text:s text:c="3"/>от <text:s/>21.08.2014 <text:s text:c="2"/>№ 964 «О программах обучения населения в области безопасности жизнедеятельности», в целях обучения населения Бондарского района (далее – района) в области гражданской обороны, защиты от чрезвычайных ситуаций, обеспечения пожарной безопасности и безопасности людей на водных объектах, </text:span></text:span><text:span text:style-name="T2">администрация района ПОСТАНОВЛЯЕТ:</text:span></text:p>
      <text:p text:style-name="P16"><text:span text:style-name="Font_20_Style32"><text:span text:style-name="T2">1.<text:tab/></text:span></text:span><text:span text:style-name="Font_20_Style31"><text:span text:style-name="T2">Утвердить:</text:span></text:span></text:p>
      <text:p text:style-name="P17"><text:span text:style-name="Font_20_Style31"><text:span text:style-name="T3">1.1. </text:span></text:span><text:span text:style-name="Font_20_Style31"><text:span text:style-name="T2">примерную программу обучения работающего населения района в области гражданской обороны и защиты от чрезвычайных ситуаций природного и техногенного характера согласно приложению № 1;</text:span></text:span></text:p>
      <text:p text:style-name="P15"><text:span text:style-name="Font_20_Style31"><text:span text:style-name="T3">1.2. </text:span></text:span><text:span text:style-name="Font_20_Style31"><text:span text:style-name="T2">примерную программу обучения личного состава спасательных служб района согласно приложению № 2;</text:span></text:span></text:p>
      <text:p text:style-name="P18"><text:span text:style-name="Font_20_Style31"><text:span text:style-name="T3">1.3. </text:span></text:span><text:span text:style-name="Font_20_Style31"><text:span text:style-name="T2">примерную программу обучения личного состава нештатных аварийно - спасательных формирований района согласно приложению № 3;</text:span></text:span></text:p>
      <text:p text:style-name="P16"><text:span text:style-name="Font_20_Style31"><text:span text:style-name="T2">2.<text:tab/>Рекомендовать:</text:span></text:span></text:p>
      <text:list xml:id="list2581928630539792703" text:style-name="WW8Num3">
        <text:list-item>
          <text:p text:style-name="P20"><text:span text:style-name="Font_20_Style31"><text:span text:style-name="T2">главам сельсоветов разработать с учетом особенностей сельсоветов и на основе программ, утвержденных администрацией района, программы обучения работающего населения, личного состава формирований и служб сельсоветов.</text:span></text:span></text:p>
        </text:list-item>
        <text:list-item>
          <text:p text:style-name="P21"><text:span text:style-name="Font_20_Style31"><text:span text:style-name="T2">руководителям организаций независимо от их организационно - правовой формы разработать с учетом особенностей деятельности организаций и на основе программ, утвержденных администрацией района или администрацией сельсовета, рабочие программы обучения личного состава </text:span></text:span></text:p>
          <text:p text:style-name="P22"><text:soft-page-break/><text:span text:style-name="Font_20_Style31"><text:span text:style-name="T2">формирований и служб организаций, а также рабочие программы обучения работников организаций в области гражданской обороны.</text:span></text:span></text:p>
        </text:list-item>
      </text:list>
      <text:p text:style-name="P6"><text:span text:style-name="T5">3. </text:span><text:span text:style-name="Font_20_Style17"><text:span text:style-name="T2">Опубликовать настоящее постановление на информационно-новостном портале региональных средств массовой информации Тамбовской области </text:span></text:span><text:span text:style-name="Font_20_Style17"><text:span text:style-name="T4">www</text:span></text:span><text:span text:style-name="Font_20_Style17"><text:span text:style-name="T2">. </text:span></text:span><text:span text:style-name="Font_20_Style17"><text:span text:style-name="T4">top</text:span></text:span><text:span text:style-name="Font_20_Style17"><text:span text:style-name="T2">68.</text:span></text:span><text:span text:style-name="Font_20_Style17"><text:span text:style-name="T4">ru</text:span></text:span><text:span text:style-name="Font_20_Style17"><text:span text:style-name="T2">.</text:span></text:span></text:p>
      <text:p text:style-name="P7">4. Контроль за исполнением настоящего постановления оставляю за собой.</text:p>
      <text:p text:style-name="P8"/>
      <text:p text:style-name="P8"/>
      <text:p text:style-name="P4"><text:s/>Глава администрации <text:s text:c="74"/>А.А.Воробьёв </text:p>
      <text:p text:style-name="P10"><text:s/></text:p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h text:style-name="Heading_20_1" text:outline-level="1"><text:s text:c="102"/></text:h>
      <text:h text:style-name="Heading_20_1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2.002cm" fo:text-align="justify" style:justify-single-word="false" fo:text-indent="0cm" style:auto-text-indent="false" style:text-autospace="none" style:punctuation-wrap="simpl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 style:punctuation-wrap="simple"/>
      <style:text-properties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4" style:family="paragraph" style:parent-style-name="Standard">
      <style:paragraph-properties fo:margin-left="0cm" fo:margin-right="0cm" fo:line-height="0.57cm" fo:text-align="justify" style:justify-single-word="false" fo:orphans="0" fo:widows="0" fo:text-indent="1.231cm" style:auto-text-indent="false" style:text-autospace="none"/>
      <style:text-properties fo:font-size="12pt" style:font-size-asian="12pt"/>
    </style:style>
    <style:style style:name="Style5" style:family="paragraph" style:parent-style-name="Standard">
      <style:paragraph-properties fo:margin-left="0cm" fo:margin-right="0cm" fo:line-height="0.564cm" fo:text-align="justify" style:justify-single-word="false" fo:orphans="0" fo:widows="0" fo:text-indent="1.295cm" style:auto-text-indent="false" style:text-autospace="none"/>
      <style:text-properties fo:font-size="12pt" style:font-size-asian="12pt"/>
    </style:style>
    <style:style style:name="Style3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4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Основной_20_шрифт_20_абзаца"/>
    <style:style style:name="Font_20_Style31" style:display-name="Font Style31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32" style:display-name="Font Style32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suffix="." style:num-format="1">
        <style:list-level-properties text:list-level-position-and-space-mode="label-alignment">
          <style:list-level-label-alignment text:label-followed-by="listtab" text:list-tab-stop-position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 text:start-value="3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937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22T13:48:00</meta:creation-date>
    <dc:date>2014-10-03T09:08:54.854000000</dc:date>
    <meta:print-date>2014-09-15T13:31:14.840000000</meta:print-date>
    <meta:editing-cycles>15</meta:editing-cycles>
    <meta:editing-duration>PT50M14S</meta:editing-duration>
    <meta:generator>LibreOffice/4.3.0.4$Windows_x86 LibreOffice_project/62ad5818884a2fc2e5780dd45466868d41009ec0</meta:generator>
    <meta:document-statistic meta:table-count="0" meta:image-count="0" meta:object-count="0" meta:page-count="2" meta:paragraph-count="20" meta:word-count="263" meta:character-count="2533" meta:non-whitespace-character-count="1969"/>
  </office:meta>
</office:document-meta>
</file>