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9cm" fo:margin-left="-0.268cm" table:align="left" style:writing-mode="lr-tb"/>
    </style:style>
    <style:style style:name="Таблица1.A" style:family="table-column">
      <style:table-column-properties style:column-width="7.761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6.742cm"/>
    </style:style>
    <style:style style:name="Таблица1.D" style:family="table-column">
      <style:table-column-properties style:column-width="4.251cm"/>
    </style:style>
    <style:style style:name="Таблица1.E" style:family="table-column">
      <style:table-column-properties style:column-width="3.78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1.983cm" fo:keep-together="auto"/>
    </style:style>
    <style:style style:name="Таблица1.7" style:family="table-row">
      <style:table-row-properties style:min-row-height="4.974cm" fo:keep-together="auto"/>
    </style:style>
    <style:style style:name="Таблица1.12" style:family="table-row">
      <style:table-row-properties style:min-row-height="5.731cm" fo:keep-together="auto"/>
    </style:style>
    <style:style style:name="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style:font-size-asian="14pt" style:font-size-complex="14pt"/>
    </style:style>
    <style:style style:name="P12" style:family="paragraph" style:parent-style-name="western">
      <style:paragraph-properties fo:margin-top="0cm" fo:margin-bottom="0cm" style:contextual-spacing="false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58d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76"/>ПРИЛОЖЕНИЕ</text:p>
      <text:p text:style-name="P2"><text:s text:c="179"/>УТВЕРЖДЕН</text:p>
      <text:p text:style-name="P2"><text:s text:c="136"/>постановлением администрации района</text:p>
      <text:p text:style-name="P2"><text:s text:c="135"/><text:span text:style-name="T4">12.05.2014 <text:s/></text:span>№ <text:span text:style-name="T4">248</text:span></text:p>
      <text:p text:style-name="P11">План</text:p>
      <text:p text:style-name="P12">мероприятий администрации Бондарского района по повышению значений<text:span text:style-name="T2"> </text:span>показателей эффективности </text:p>
      <text:p text:style-name="P12">на май 2014 г. - май 2015 г.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>№, название показателя согласно типовой формы доклада, утвержденного постановлением Правительства Российской Федерации от 17.12.2012 № 1317, имеющаяся проблема</text:p>
          </table:table-cell>
          <table:table-cell table:style-name="Таблица1.A1" office:value-type="string">
            <text:p text:style-name="P7">Конечная цель мероприятий</text:p>
          </table:table-cell>
          <table:table-cell table:style-name="Таблица1.A1" office:value-type="string">
            <text:p text:style-name="P7">Название (содержание) мероприятия</text:p>
          </table:table-cell>
          <table:table-cell table:style-name="Таблица1.A1" office:value-type="string">
            <text:p text:style-name="P7">Ответственный исполнитель</text:p>
          </table:table-cell>
          <table:table-cell table:style-name="Таблица1.E1" office:value-type="string">
            <text:p text:style-name="P7">Срок исполнения</text:p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4</text:p>
          </table:table-cell>
          <table:table-cell table:style-name="Таблица1.E1" office:value-type="string">
            <text:p text:style-name="P10">5</text:p>
          </table:table-cell>
        </table:table-row>
        <table:table-row table:style-name="Таблица1.1">
          <table:table-cell table:style-name="Таблица1.A1" office:value-type="string">
            <text:p text:style-name="P8">1.Число субъектов малого и среднего предпринимательства в расчете на 10 тыс. человек населения</text:p>
            <text:p text:style-name="P5">Значение показателя ниже значения за 2012 год на 17,9 единиц </text:p>
          </table:table-cell>
          <table:table-cell table:style-name="Таблица1.A1" office:value-type="string">
            <text:p text:style-name="P7">Достичь по итогам 2014 года увеличения значения показателя на 3,2 единицы</text:p>
          </table:table-cell>
          <table:table-cell table:style-name="Таблица1.A1" office:value-type="string">
            <text:p text:style-name="P8">1. Реализация мероприятий муниципальной программы Бондарского района «Экономическое развитие и инновационная экономика» на 2014-2020 годы</text:p>
            <text:p text:style-name="P5"/>
            <text:p text:style-name="P5">2. Проведение районного конкурса «Лучший предприниматель года, конференций представителей малого и среднего предпринимательства</text:p>
            <text:p text:style-name="P5"/>
            <text:p text:style-name="P5">3. Рассмотрение бизнес-планов по <text:s/>Программе дополнительных мероприятий по снижению напряженности на рынке труда</text:p>
          </table:table-cell>
          <table:table-cell table:style-name="Таблица1.A1" office:value-type="string">
            <text:p text:style-name="P8">Отдел экономики, сферы услуг, защиты прав потребителей администрации района </text:p>
            <text:p text:style-name="P5"/>
            <text:p text:style-name="P5">Отдел экономики, сферы услуг, защиты прав потребителей администрации района </text:p>
            <text:p text:style-name="P5"/>
            <text:p text:style-name="P5">Отдел экономики, сферы услуг, защиты прав потребителей администрации района </text:p>
          </table:table-cell>
          <table:table-cell table:style-name="Таблица1.E1" office:value-type="string">
            <text:p text:style-name="P8">До 31 декабря 2014 года</text:p>
            <text:p text:style-name="P5"/>
            <text:p text:style-name="P5"/>
            <text:p text:style-name="P5"/>
            <text:p text:style-name="P5"/>
            <text:p text:style-name="P5">Ежегодно 2014-2016 </text:p>
            <text:p text:style-name="P5">По отдельным планам</text:p>
            <text:p text:style-name="P5"/>
            <text:p text:style-name="P5"/>
            <text:p text:style-name="P5">Ежемесячно</text:p>
          </table:table-cell>
        </table:table-row>
        <table:table-row table:style-name="Таблица1.4">
          <table:table-cell table:style-name="Таблица1.A1" office:value-type="string">
            <text:p text:style-name="P4"><text:span text:style-name="T3">6. Доля протяженности автомобильных дорог общего пользования местного значения, не отвечающих нормативным </text:span><text:soft-page-break/><text:span text:style-name="T3">требованиям, в общей протяженности автомобильных дорог общего пользования местного значения</text:span></text:p>
            <text:p text:style-name="P5">Значение показателя выше среднеобластного значения</text:p>
          </table:table-cell>
          <table:table-cell table:style-name="Таблица1.A1" office:value-type="string">
            <text:p text:style-name="P3"><text:span text:style-name="T3">Достичь по итогам 2014 года снижения </text:span><text:soft-page-break/><text:span text:style-name="T3">значения данного показателя на 7,8 %</text:span></text:p>
          </table:table-cell>
          <table:table-cell table:style-name="Таблица1.A1" office:value-type="string">
            <text:p text:style-name="P4"><text:span text:style-name="T3">Реализация мероприятий подпрограммы «Совершенствование и развитие сети автомобильных до</text:span><text:soft-page-break/><text:span text:style-name="T3">рог» муниципальной программы «Развитие транспортной системы и дорожного хозяйства Бондарского района Тамбовской области» на 2014-2020 годы</text:span></text:p>
          </table:table-cell>
          <table:table-cell table:style-name="Таблица1.A1" office:value-type="string">
            <text:p text:style-name="P8">Отдел строительства и архитектуры администрации района </text:p>
          </table:table-cell>
          <table:table-cell table:style-name="Таблица1.E1" office:value-type="string">
            <text:p text:style-name="P8">До 31 декабря 2014 года</text:p>
          </table:table-cell>
        </table:table-row>
        <table:table-row table:style-name="Таблица1.1">
          <table:table-cell table:style-name="Таблица1.A1" office:value-type="string">
            <text:p text:style-name="P8">7. Доля населения, проживающего в населенных пунктах, не имеющих регулярного автобусного и (или) железнодорожного сообщения с административным центром городского округа (муниципального района), в общей численности населения городского округа (муниципального) района </text:p>
            <text:p text:style-name="P5">Значение показателя выше среднеобластного значения</text:p>
          </table:table-cell>
          <table:table-cell table:style-name="Таблица1.A1" office:value-type="string">
            <text:p text:style-name="P7">Достичь в 2014 году значения показателя на уровне 2013 года </text:p>
          </table:table-cell>
          <table:table-cell table:style-name="Таблица1.A1" office:value-type="string">
            <text:p text:style-name="P4"><text:span text:style-name="T3">Открытие дополнительных маршрутов для осуществления пассажирских перевозок</text:span><text:span text:style-name="T1"> </text:span><text:span text:style-name="T3">в соответствии с нормативом.</text:span></text:p>
          </table:table-cell>
          <table:table-cell table:style-name="Таблица1.A1" office:value-type="string">
            <text:p text:style-name="P8">Отдел строительства и архитектуры администрации района </text:p>
          </table:table-cell>
          <table:table-cell table:style-name="Таблица1.E1" office:value-type="string">
            <text:p text:style-name="P8">До 1 июля 2014 года</text:p>
          </table:table-cell>
        </table:table-row>
        <table:table-row table:style-name="Таблица1.1">
          <table:table-cell table:style-name="Таблица1.A1" office:value-type="string">
            <text:p text:style-name="P8">8. Среднемесячная номинальная начисленная заработная плата работников:</text:p>
            <text:p text:style-name="P5">крупных и средних предприятий и некоммерческих организаций</text:p>
            <text:p text:style-name="P5">значение показателя ниже среднеобластного</text:p>
            <text:p text:style-name="P5">муниципальных дошкольных образовательных учреждений</text:p>
            <text:p text:style-name="P5">значение показателя ниже среднеобластного значения</text:p>
            <text:p text:style-name="P5"/>
            <text:p text:style-name="P5"/>
            <text:p text:style-name="P5"/>
            <text:p text:style-name="P5">муниципальных общеобразовательных учреждений</text:p>
            <text:p text:style-name="P5">значение показателя ниже среднеобластного значения</text:p>
            <text:p text:style-name="P5"/>
            <text:p text:style-name="P5"/>
            <text:p text:style-name="P5"><text:soft-page-break/>муниципальных учреждений культуры и искусства</text:p>
            <text:p text:style-name="P5">значение показателя ниже среднеобластного значения</text:p>
            <text:p text:style-name="P5"/>
            <text:p text:style-name="P5"/>
          </table:table-cell>
          <table:table-cell table:style-name="Таблица1.A1" office:value-type="string">
            <text:p text:style-name="P7">Достичь по итогам 2014 года выполнения целевого показателя</text:p>
            <text:p text:style-name="P6"/>
            <text:p text:style-name="P6">Достичь по итогам 2014 года выполнения целевого показателя</text:p>
            <text:p text:style-name="P6"/>
            <text:p text:style-name="P6"/>
            <text:p text:style-name="P6">Достичь по итогам 2014 года выполнения целевого показателя</text:p>
            <text:p text:style-name="P6"/>
            <text:p text:style-name="P6"><text:soft-page-break/>Достичь по итогам 2014 года выполнения целевого показателя</text:p>
          </table:table-cell>
          <table:table-cell table:style-name="Таблица1.A1" office:value-type="string">
            <text:p text:style-name="P8">1. Выполнение целевого показателя по среднемесячной заработной плате работников крупных и средних предприятий и организаций в 2014 году – 16610 рублей</text:p>
            <text:p text:style-name="P5"/>
            <text:p text:style-name="P5">2. Выполнение целевого показателя по среднемесячной заработной плате работников муниципальных дошкольных образовательных учреждений -12467 рублей</text:p>
            <text:p text:style-name="P5"/>
            <text:p text:style-name="P5"/>
            <text:p text:style-name="P5">3. Выполнение целевого показателя по среднемесячной заработной плате работников муниципальных общеобразовательных учреждений -18084 рубля</text:p>
            <text:p text:style-name="P5"/>
            <text:p text:style-name="P5"><text:soft-page-break/>4. Выполнение целевого показателя по среднемесячной заработной плате работников учреждений культуры -18600 рублей</text:p>
          </table:table-cell>
          <table:table-cell table:style-name="Таблица1.A1" office:value-type="string">
            <text:p text:style-name="P8">Отдел экономики, сферы услуг, защиты прав потребителей администрации района </text:p>
            <text:p text:style-name="P5"/>
            <text:p text:style-name="P5">Отдел образования </text:p>
            <text:p text:style-name="P5">администрации района;</text:p>
            <text:p text:style-name="P5">руководители муниципальных учреждений</text:p>
            <text:p text:style-name="P5"/>
            <text:p text:style-name="P5">Отдел образования администрации района;</text:p>
            <text:p text:style-name="P5">руководители муниципальных бюджетных учреждений</text:p>
            <text:p text:style-name="P5"><text:soft-page-break/>Отдел культуры, спорта и молодежной политики администрации района;</text:p>
            <text:p text:style-name="P5">руководители муниципальных учреждений</text:p>
          </table:table-cell>
          <table:table-cell table:style-name="Таблица1.E1" office:value-type="string">
            <text:p text:style-name="P8">Ежемесячно</text:p>
            <text:p text:style-name="P5"/>
            <text:p text:style-name="P5"/>
            <text:p text:style-name="P5"/>
            <text:p text:style-name="P5"/>
            <text:p text:style-name="P5"/>
            <text:p text:style-name="P5">Ежемесячно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Ежемесячно</text:p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Ежемесячно</text:p>
          </table:table-cell>
        </table:table-row>
        <table:table-row table:style-name="Таблица1.7">
          <table:table-cell table:style-name="Таблица1.A1" office:value-type="string">
            <text:p text:style-name="P8">12. Доля выпускников муниципальных общеобразовательных учреждений, сдавших единый государственный экзамен по русскому языку и математике, в общей численности выпускников муниципальных общеобразовательных учреждений, сдававших единый государственный экзамен по данным предметам</text:p>
            <text:p text:style-name="P5">значение показателя ниже среднеобластного значения</text:p>
          </table:table-cell>
          <table:table-cell table:style-name="Таблица1.A1" office:value-type="string">
            <text:p text:style-name="P7">Достичь увеличения значения данного показателя на 0,2 %</text:p>
          </table:table-cell>
          <table:table-cell table:style-name="Таблица1.A1" office:value-type="string">
            <text:p text:style-name="P8">Улучшить подготовку выпускников общеобразовательных учреждений к государственной итоговой аттестации</text:p>
            <text:p text:style-name="P5"/>
            <text:p text:style-name="P5"/>
          </table:table-cell>
          <table:table-cell table:style-name="Таблица1.A1" office:value-type="string">
            <text:p text:style-name="P8">Отдел образования администрации района;</text:p>
            <text:p text:style-name="P5">муниципальное бюджетное общеобразовательное учреждение Бондарская средняя общеобразовательная школа</text:p>
            <text:p text:style-name="P5"/>
          </table:table-cell>
          <table:table-cell table:style-name="Таблица1.E1" office:value-type="string">
            <text:p text:style-name="P8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8">13. Доля выпускников муниципальных общеобразовательных учреждений, не получивших аттестат о среднем (полном) образовании, в общей численности выпускников муниципальных общеобразовательных учреждений</text:p>
            <text:p text:style-name="P5">Значение показателя выше среднеобластного значения</text:p>
          </table:table-cell>
          <table:table-cell table:style-name="Таблица1.A1" office:value-type="string">
            <text:p text:style-name="P7">Достичь снижения значения данного показателя на 0,3 %</text:p>
          </table:table-cell>
          <table:table-cell table:style-name="Таблица1.A1" office:value-type="string">
            <text:p text:style-name="P8">Улучшить подготовку выпускников общеобразовательных учреждений к государственной итоговой аттестации</text:p>
            <text:p text:style-name="P5"/>
          </table:table-cell>
          <table:table-cell table:style-name="Таблица1.A1" office:value-type="string">
            <text:p text:style-name="P8">Отдел образования администрации района;</text:p>
            <text:p text:style-name="P5">муниципальное бюджетное общеобразовательное учреждение Бондарская средняя общеобразовательная школа</text:p>
            <text:p text:style-name="P5"/>
          </table:table-cell>
          <table:table-cell table:style-name="Таблица1.E1" office:value-type="string">
            <text:p text:style-name="P8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">25. Площадь земельных участков, предоставленных для строительства в расчете на 10 тыс. человек населения, в том числе земельных участков, предоставленных для жилищного строительства, индивидуального строительства и комплексного освоения в целях жилищ</text:span><text:soft-page-break/><text:span text:style-name="T3">ного строительства</text:span></text:p>
            <text:p text:style-name="P5">Снижение значения показателя по сравнению с 2012 годом</text:p>
          </table:table-cell>
          <table:table-cell table:style-name="Таблица1.A1" office:value-type="string">
            <text:p text:style-name="P7">Достичь по итогам 2014 года увеличения значения показателя на 0,5 гектара</text:p>
          </table:table-cell>
          <table:table-cell table:style-name="Таблица1.A1" office:value-type="string">
            <text:p text:style-name="P8">Выделять земельные участки для строительства, индивидуального жилищного строительства с подготовкой акта выбора земельного участка в соответствии с поданными заявлениями</text:p>
          </table:table-cell>
          <table:table-cell table:style-name="Таблица1.A1" office:value-type="string">
            <text:p text:style-name="P8">Отдел строительства и архитектуры администрации района;</text:p>
            <text:p text:style-name="P5">отдел по управлению имуществом и землеустройству администрации района </text:p>
          </table:table-cell>
          <table:table-cell table:style-name="Таблица1.E1" office:value-type="string">
            <text:p text:style-name="P8">До 31 декабря 2014 года</text:p>
          </table:table-cell>
        </table:table-row>
        <table:table-row table:style-name="Таблица1.1">
          <table:table-cell table:style-name="Таблица1.A1" office:value-type="string">
            <text:p text:style-name="P8">28. Количество организаций коммунального комплекса, осуществляющих производство товаров, оказание услуг по водо-, тепло-, газо-, электроснабжению, водоотведению, очистке сточных вод, утилизации (захоронению) твердых бытовых отходов и использующих объекты коммунальной инфраструктуры на праве частной собственности, по договору аренды или концессии, участие субъекта Российской Федерации и (или) городского округа (муниципального района) <text:s/>в уставном капитале которых составляет не более 25 процентов, в общем числе организаций коммунального комплекса, осуществляющих свою деятельность на территории городского округа (муниципального района)</text:p>
            <text:p text:style-name="P5">Значение показателя ниже среднеобластного значения</text:p>
            <text:p text:style-name="P5"/>
          </table:table-cell>
          <table:table-cell table:style-name="Таблица1.A1" office:value-type="string">
            <text:p text:style-name="P7">Достичь по итогам 2014 года увеличения значения показателя на 10 %</text:p>
          </table:table-cell>
          <table:table-cell table:style-name="Таблица1.A1" office:value-type="string">
            <text:p text:style-name="P8">Проведение мероприятий по укрупнению организаций <text:s/>коммунального комплекса и ликвидация муниципальных учреждений</text:p>
          </table:table-cell>
          <table:table-cell table:style-name="Таблица1.A1" office:value-type="string">
            <text:p text:style-name="P8">Отдел строительства и архитектуры администрации района</text:p>
          </table:table-cell>
          <table:table-cell table:style-name="Таблица1.E1" office:value-type="string">
            <text:p text:style-name="P8">До 31 декабря 2014 года</text:p>
          </table:table-cell>
        </table:table-row>
        <table:table-row table:style-name="Таблица1.1">
          <table:table-cell table:style-name="Таблица1.A1" office:value-type="string">
            <text:p text:style-name="P8">29. Доля многоквартирных домов, расположенных на земельных участках, в отношении которых осуществлен государственный кадастровый учет</text:p>
            <text:p text:style-name="P5">Значение показателя ниже среднеобластного значения</text:p>
            <text:p text:style-name="P5"/>
          </table:table-cell>
          <table:table-cell table:style-name="Таблица1.A1" office:value-type="string">
            <text:p text:style-name="P7">Достичь по итогам 2014 года увеличения значения показателя</text:p>
          </table:table-cell>
          <table:table-cell table:style-name="Таблица1.A1" office:value-type="string">
            <text:p text:style-name="P8">Продолжить постановку многоквартирных домов, расположенных <text:s/>на земельных участках, в отношении которых осуществлен государственный кадастровый учет </text:p>
          </table:table-cell>
          <table:table-cell table:style-name="Таблица1.A1" office:value-type="string">
            <text:p text:style-name="P8">Отдел строительства и архитектуры администрации района;</text:p>
            <text:p text:style-name="P5">территориальный отдел Бондарского сельсовета </text:p>
          </table:table-cell>
          <table:table-cell table:style-name="Таблица1.E1" office:value-type="string">
            <text:p text:style-name="P8">До 31 декабря 2014 года</text:p>
          </table:table-cell>
        </table:table-row>
        <table:table-row table:style-name="Таблица1.12">
          <table:table-cell table:style-name="Таблица1.A1" office:value-type="string">
            <text:p text:style-name="P8">31. Доля налоговых и неналоговых доходов местного бюджета (за исключением поступлений налоговых доходов по дополнительным нормативам отчислений) в общем объеме собственных доходов бюджета муниципального образования (без учета субвенций)</text:p>
            <text:p text:style-name="P5">Значение показателя ниже среднеобластного значения</text:p>
          </table:table-cell>
          <table:table-cell table:style-name="Таблица1.A1" office:value-type="string">
            <text:p text:style-name="P7">Достичь по итогам 2014 года увеличения значения показателя на 14 %</text:p>
          </table:table-cell>
          <table:table-cell table:style-name="Таблица1.A1" office:value-type="string">
            <text:p text:style-name="P8">1. Формирование и передача комитету по управлению имуществом области Перечня объектов недвижимого имущества</text:p>
            <text:p text:style-name="P5"/>
            <text:p text:style-name="P5"/>
            <text:p text:style-name="P5">2. Проведение мероприятий по определению (уточнению) сведений о земельных участках и иных объектах недвижимого имущества</text:p>
            <text:p text:style-name="P5"/>
            <text:p text:style-name="P5"/>
            <text:p text:style-name="P5"/>
            <text:p text:style-name="P5"/>
            <text:p text:style-name="P5">3. Организация проведения в районе сплошной проверки целевого использования земель сельскохозяйственного назначения</text:p>
            <text:p text:style-name="Standard"/>
            <text:p text:style-name="Standard"/>
            <text:p text:style-name="P5">4. Формирование земельных участков, занятых многоквартирными домами, обеспечение их государственного кадастрового учета и предоставление в налоговые органы сведений о размере долей в праве на данные участки собственников помещений</text:p>
            <text:p text:style-name="P5"/>
            <text:p text:style-name="Standard"><text:span text:style-name="T3">5. Проведение информационной работы с населением по побуждению физических лиц, не зарегистрировавших право собственности на объекты недвижимого иму</text:span><text:soft-page-break/><text:span text:style-name="T3">щества и земельные участки, к оформлению в установленном порядке правоустанавливающих </text:span></text:p>
            <text:p text:style-name="P5">документов</text:p>
            <text:p text:style-name="P5">6. Продолжить работу по увеличению заработной платы во всех отраслях экономики района</text:p>
            <text:p text:style-name="P5"/>
            <text:p text:style-name="P5"/>
            <text:p text:style-name="P5">7. Создание дополнительных рабочих мест</text:p>
          </table:table-cell>
          <table:table-cell table:style-name="Таблица1.A1" office:value-type="string">
            <text:p text:style-name="P8">Отдел по управлению имуществом и землеустройству администрации района</text:p>
            <text:p text:style-name="P8"/>
            <text:p text:style-name="P9">Администрации сельсоветов (по согласованию);</text:p>
            <text:p text:style-name="P9">территориальный отдел Бондарского сельсовета</text:p>
            <text:p text:style-name="P9"/>
            <text:p text:style-name="P9"/>
            <text:p text:style-name="P9">Отдел сельского хозяйства администрации района</text:p>
            <text:p text:style-name="P9"/>
            <text:p text:style-name="P9"/>
            <text:p text:style-name="P5"/>
            <text:p text:style-name="P5">Администрации сельсоветов (по согласованию);</text:p>
            <text:p text:style-name="P5">территориальный отдел Бондарского сельсовета </text:p>
            <text:p text:style-name="P5"/>
            <text:p text:style-name="P5"/>
            <text:p text:style-name="P5">Администрации сельсоветов (по согласованию);</text:p>
            <text:p text:style-name="P5">территориальный отдел Бондарского сельсовета</text:p>
            <text:p text:style-name="P5"><text:soft-page-break/></text:p>
            <text:p text:style-name="P5"/>
            <text:p text:style-name="P5"/>
            <text:p text:style-name="P5"/>
            <text:p text:style-name="P5">Отдел экономики, сферы услуг, защиты прав потребителей администрации района</text:p>
            <text:p text:style-name="P5">Отдел сельского хозяйства администрации района;</text:p>
            <text:p text:style-name="P5">отдел экономики, сферы услуг, защиты прав потребителей администрации района</text:p>
          </table:table-cell>
          <table:table-cell table:style-name="Таблица1.E1" office:value-type="string">
            <text:p text:style-name="P8">2 квартал 2014 года</text:p>
            <text:p text:style-name="P5"/>
            <text:p text:style-name="P5"/>
            <text:p text:style-name="P5"/>
            <text:p text:style-name="P5"/>
            <text:p text:style-name="P5">До 31 декабря 2014 года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 квартал 2014 года</text:p>
            <text:p text:style-name="P5"/>
            <text:p text:style-name="P5"/>
            <text:p text:style-name="P5"/>
            <text:p text:style-name="P5"/>
            <text:p text:style-name="P5">В течение 2014 года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В течение 2014 года</text:p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>В течение 2014 года</text:p>
            <text:p text:style-name="P5"/>
            <text:p text:style-name="P5"/>
            <text:p text:style-name="P5"/>
            <text:p text:style-name="P5"/>
            <text:p text:style-name="P5">В течение 2014 года</text:p>
          </table:table-cell>
        </table:table-row>
        <table:table-row table:style-name="Таблица1.1">
          <table:table-cell table:style-name="Таблица1.A1" office:value-type="string">
            <text:p text:style-name="P8">35. Расходы бюджета муниципального образования на содержание работников органов местного самоуправления в расчете на одного жителя муниципального образования</text:p>
            <text:p text:style-name="P5"><text:s/>Значение показателя выше среднеобластного значения </text:p>
          </table:table-cell>
          <table:table-cell table:style-name="Таблица1.A1" office:value-type="string">
            <text:p text:style-name="P7">Достичь по итогам 2014 года <text:s/>снижения значения показателя</text:p>
          </table:table-cell>
          <table:table-cell table:style-name="Таблица1.A1" office:value-type="string">
            <text:p text:style-name="P8">Соблюдение норматива расходов на содержание органов местного самоуправления;</text:p>
            <text:p text:style-name="P5">оптимизация численности муниципальных служащих и работников бюджетной сферы</text:p>
          </table:table-cell>
          <table:table-cell table:style-name="Таблица1.A1" office:value-type="string">
            <text:p text:style-name="P8">Финансовый отдел администрации района</text:p>
            <text:p text:style-name="P5"/>
          </table:table-cell>
          <table:table-cell table:style-name="Таблица1.E1" office:value-type="string">
            <text:p text:style-name="P8">До 31 декабря 2014 года</text:p>
          </table:table-cell>
        </table:table-row>
        <table:table-row table:style-name="Таблица1.1">
          <table:table-cell table:style-name="Таблица1.A1" office:value-type="string">
            <text:p text:style-name="P8">39. Удельная величина потребления энергетических ресурсов в многоквартирных домах</text:p>
            <text:p text:style-name="P5"/>
          </table:table-cell>
          <table:table-cell table:style-name="Таблица1.A1" office:value-type="string">
            <text:p text:style-name="P7">Достичь по ито</text:p>
            <text:p text:style-name="P7">гам 2014 года</text:p>
            <text:p text:style-name="P7">снижения значения показателя расхода воды, энергоресурсов не менее 1% от показателя преды-</text:p>
            <text:p text:style-name="P7">дущего года</text:p>
            <text:p text:style-name="P7"><text:soft-page-break/></text:p>
            <text:p text:style-name="P7"/>
          </table:table-cell>
          <table:table-cell table:style-name="Таблица1.A1" office:value-type="string">
            <text:p text:style-name="P8">Продолжить реализацию комплекса мероприятий по энергосбережению</text:p>
          </table:table-cell>
          <table:table-cell table:style-name="Таблица1.A1" office:value-type="string">
            <text:p text:style-name="P8">Отдел строительства и архитектуры администрации района</text:p>
            <text:p text:style-name="P5"/>
          </table:table-cell>
          <table:table-cell table:style-name="Таблица1.E1" office:value-type="string">
            <text:p text:style-name="P8">До конца </text:p>
            <text:p text:style-name="P5">2014 года</text:p>
          </table:table-cell>
        </table:table-row>
        <table:table-row table:style-name="Таблица1.1">
          <table:table-cell table:style-name="Таблица1.A1" office:value-type="string">
            <text:p text:style-name="P8">40. Удельная величина потребления энергетических ресурсов муниципальными бюджетными учреждениями</text:p>
            <text:p text:style-name="P5"/>
          </table:table-cell>
          <table:table-cell table:style-name="Таблица1.A1" office:value-type="string">
            <text:p text:style-name="P7">Достичь по итогам 2014 года снижения значения показателя расхода воды, энергоресурсов не менее 1% от показателя предыдущего года</text:p>
          </table:table-cell>
          <table:table-cell table:style-name="Таблица1.A1" office:value-type="string">
            <text:p text:style-name="P8">Продолжить реализацию комплекса мероприятий по энергосбережению</text:p>
          </table:table-cell>
          <table:table-cell table:style-name="Таблица1.A1" office:value-type="string">
            <text:p text:style-name="P8">Отдел строительства и архитектуры администрации района;</text:p>
            <text:p text:style-name="P5">руководители муниципальных бюджетных учреждений</text:p>
          </table:table-cell>
          <table:table-cell table:style-name="Таблица1.E1" office:value-type="string">
            <text:p text:style-name="P8">До конца 2014 год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176cm" style:contextual-spacing="false" fo:text-align="center" style:justify-single-word="false" style:text-autospace="ideograph-alpha" style:punctuation-wrap="hanging" style:vertical-align="auto"/>
      <style:text-properties fo:font-size="14pt" style:font-size-asian="14pt" style:font-size-complex="14pt"/>
    </style:style>
    <style:style style:name="Маркированный_20_список_20_41" style:display-name="Маркированный список 41" style:family="paragraph" style:parent-style-name="Standard" style:list-style-name="WW8Num5">
      <style:paragraph-properties style:text-autospace="ideograph-alpha" style:punctuation-wrap="hanging" style:vertical-align="auto"/>
      <style:text-properties fo:font-size="12pt" style:font-size-asian="12pt" style:font-size-complex="12pt"/>
    </style:style>
    <style:style style:name="Маркированный_20_список_20_51" style:display-name="Маркированный список 51" style:family="paragraph" style:parent-style-name="Standard" style:list-style-name="WW8Num4">
      <style:paragraph-properties style:text-autospace="ideograph-alpha" style:punctuation-wrap="hanging" style:vertical-align="auto"/>
      <style:text-properties fo:font-size="12pt" style:font-size-asian="12pt" style:font-size-complex="12pt"/>
    </style:style>
    <style:style style:name="Нумерованный_20_список_20_31" style:display-name="Нумерованный список 31" style:family="paragraph" style:parent-style-name="Standard">
      <style:paragraph-properties fo:margin-left="1.633cm" fo:margin-right="0cm" fo:text-indent="-0.635cm" style:auto-text-indent="false" style:text-autospace="ideograph-alpha" style:punctuation-wrap="hanging" style:vertical-align="auto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Нумерованный_20_список_20_41" style:display-name="Нумерованный список 41" style:family="paragraph" style:parent-style-name="Standard">
      <style:paragraph-properties fo:margin-left="2.133cm" fo:margin-right="0cm" fo:text-indent="-0.635cm" style:auto-text-indent="false" style:text-autospace="ideograph-alpha" style:punctuation-wrap="hanging" style:vertical-align="auto">
        <style:tab-stops>
          <style:tab-stop style:position="2.133cm"/>
        </style:tab-stops>
      </style:paragraph-properties>
      <style:text-properties fo:font-size="12pt" style:font-size-asian="12pt" style:font-size-complex="12pt"/>
    </style:style>
    <style:style style:name="Endnote" style:family="paragraph" style:parent-style-name="Standard" style:list-style-name="WW8Num3" style:class="extra">
      <style:paragraph-properties fo:margin-left="0cm" fo:margin-right="0cm" fo:text-indent="0cm" style:auto-text-indent="false" style:text-autospace="ideograph-alpha" style:punctuation-wrap="hanging" style:vertical-align="auto"/>
      <style:text-properties style:font-size-complex="12pt"/>
    </style:style>
    <style:style style:name="Дата1" style:family="paragraph" style:parent-style-name="Standard" style:next-style-name="Standard" style:list-style-name="WW8Num2">
      <style:paragraph-properties fo:margin-left="0cm" fo:margin-right="0cm" fo:text-indent="0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Hyper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2.002cm" fo:margin-bottom="0.751cm" fo:margin-left="2.4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002cm" fo:margin-bottom="0.751cm" fo:margin-left="2.4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 <text:s text:c="49"/>продолжение приложения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</dc:title>
    <meta:initial-creator>voshod</meta:initial-creator>
    <meta:creation-date>2014-05-08T17:35:00</meta:creation-date>
    <dc:date>2014-06-09T17:40:42.278000000</dc:date>
    <meta:print-date>2014-05-14T17:38:19.14</meta:print-date>
    <meta:editing-cycles>12</meta:editing-cycles>
    <meta:editing-duration>PT1H51M4S</meta:editing-duration>
    <meta:generator>LibreOffice/4.1.4.2$Windows_x86 LibreOffice_project/0a0440ccc0227ad9829de5f46be37cfb6edcf72</meta:generator>
    <meta:document-statistic meta:table-count="1" meta:image-count="0" meta:object-count="0" meta:page-count="7" meta:paragraph-count="157" meta:word-count="1268" meta:character-count="11438" meta:non-whitespace-character-count="9625"/>
    <meta:user-defined meta:name="Поле 1"/>
    <meta:user-defined meta:name="Поле 2"/>
    <meta:user-defined meta:name="Поле 3"/>
    <meta:user-defined meta:name="Поле 4"/>
  </office:meta>
</office:document-meta>
</file>