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0.499cm" fo:text-align="justify" style:justify-single-word="false" fo:text-indent="1.296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96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text-indent="1.296cm" style:auto-text-indent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left="0cm" fo:margin-right="0cm" fo:text-align="justify" style:justify-single-word="false" fo:text-indent="0.185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 style:master-page-name="First_20_Page">
      <style:paragraph-properties fo:margin-left="0cm" fo:margin-right="0cm" fo:line-height="0.499cm" fo:text-align="justify" style:justify-single-word="false" fo:text-indent="1.296cm" style:auto-text-indent="false" style:page-number="auto"/>
    </style:style>
    <style:style style:name="P11" style:family="paragraph" style:parent-style-name="Heading_20_2">
      <style:paragraph-properties fo:margin-left="0cm" fo:margin-right="0cm" fo:line-height="0.499cm" fo:text-align="center" style:justify-single-word="false" fo:text-indent="1.296cm" style:auto-text-indent="false"/>
      <style:text-properties fo:font-variant="normal" fo:text-transform="none" fo:font-style="normal"/>
    </style:style>
    <style:style style:name="P12" style:family="paragraph" style:parent-style-name="Heading_20_2">
      <style:paragraph-properties fo:margin-top="0cm" fo:margin-bottom="0.499cm" fo:text-align="center" style:justify-single-word="false"/>
      <style:text-properties fo:font-variant="normal" fo:text-transform="none" fo:font-style="normal" style:text-underline-style="solid" style:text-underline-width="auto" style:text-underline-color="font-color" fo:font-weight="normal"/>
    </style:style>
    <style:style style:name="P13" style:family="paragraph" style:parent-style-name="Heading_20_3">
      <style:paragraph-properties fo:margin-top="0cm" fo:margin-bottom="0.499cm"/>
      <style:text-properties fo:font-size="14pt" style:text-underline-style="solid" style:text-underline-width="auto" style:text-und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2"/>ПРИЛОЖЕНИЕ № 1</text:p>
      <text:p text:style-name="P3"><text:s text:c="75"/>УТВЕРЖДЕНЫ</text:p>
      <text:p text:style-name="P3"><text:s text:c="57"/>постановлением администрации района</text:p>
      <text:p text:style-name="P3"><text:s text:c="53"/><text:span text:style-name="T2"><text:s text:c="5"/>от 06.02.2015 </text:span><text:span text:style-name="T4">№ 45</text:span></text:p>
      <text:p text:style-name="P3"><text:span text:style-name="T4"><text:s/></text:span><text:s text:c="21"/><text:span text:style-name="T3"><text:s/></text:span></text:p>
      <text:h text:style-name="P11" text:outline-level="2">Виды общественных работ</text:h>
      <text:p text:style-name="P8">Промышленность</text:p>
      <text:p text:style-name="P9">Выполнение неквалифицированных работ на предприятиях в период их реорганизации или перепрофилирования</text:p>
      <text:p text:style-name="P9">Вырубка деревьев и кустарников под линиями электропередач</text:p>
      <text:p text:style-name="P9">Деревообработка</text:p>
      <text:p text:style-name="P9">Косметический ремонт зданий и цехов</text:p>
      <text:p text:style-name="P9">Мытье окон производственных и непроизводственных помещений</text:p>
      <text:p text:style-name="P9">Организация сбора и переработка вторичного сырья и отходов</text:p>
      <text:p text:style-name="P9">Ошкуривание бревен</text:p>
      <text:p text:style-name="P9">Очистка территории предприятий от снега</text:p>
      <text:p text:style-name="P9">Переработка леса</text:p>
      <text:p text:style-name="P9">Переработка сельскохозяйственной продукции</text:p>
      <text:p text:style-name="P9">Погрузочно-разгрузочные работы</text:p>
      <text:p text:style-name="P9">Подсобные работы в тепличных хозяйствах на мясокомбинате, кирпичном заводе</text:p>
      <text:p text:style-name="P9">Пошив спецодежды</text:p>
      <text:p text:style-name="P9">Прием молока на заводе</text:p>
      <text:p text:style-name="P9">Производство пиломатериалов, изготовление срубов</text:p>
      <text:p text:style-name="P9">Работа в швейных цехах (закройщица, швея)</text:p>
      <text:p text:style-name="P9">Работа по сортировке угля</text:p>
      <text:p text:style-name="P9">Расчистка трасс линий электропередач</text:p>
      <text:p text:style-name="P9">Рекультивация  площадки временного размещения отходов производства</text:p>
      <text:p text:style-name="P9">Ремонт и изготовление тары</text:p>
      <text:p text:style-name="P9">Ремонт мебели</text:p>
      <text:p text:style-name="P9">Сбор металлолома</text:p>
      <text:p text:style-name="P9">Сбор и переработка вторичного сырья и отходов</text:p>
      <text:p text:style-name="P9">Склейка папок</text:p>
      <text:p text:style-name="P9">Слесарные работы</text:p>
      <text:p text:style-name="P9"><text:soft-page-break/>Создание участков под экспериментальные производства</text:p>
      <text:p text:style-name="P9">Сортировка стеклотары</text:p>
      <text:p text:style-name="P9">Уборка производственных помещений</text:p>
      <text:p text:style-name="P9">Уборка территории промышленных предприятий</text:p>
      <text:p text:style-name="P9">Утилизация и переработка бытовых отходов</text:p>
      <text:p text:style-name="Text_20_body">Чертежные (копировальные) работы</text:p>
      <text:h text:style-name="P13" text:outline-level="3">Сельское хозяйство, охота и лесное хозяйство</text:h>
      <text:p text:style-name="P9">Борьба с сельскохозяйственными вредителями</text:p>
      <text:p text:style-name="P9">Возделывание и уборка овощей и плодов</text:p>
      <text:p text:style-name="P9">Возделывание и уборка технических культур</text:p>
      <text:p text:style-name="P9">Восстановление лесов после пожаров - обрубка, обрезка</text:p>
      <text:p text:style-name="P9">Выборка рассады</text:p>
      <text:p text:style-name="P9">Выращивание продукции растениеводства и животноводства для реализации</text:p>
      <text:p text:style-name="P9">Забой скота</text:p>
      <text:p text:style-name="P9">Заготовка кормов</text:p>
      <text:p text:style-name="P9">Заготовка лесных семян</text:p>
      <text:p text:style-name="P9">Заготовка сена</text:p>
      <text:p text:style-name="P9">Механизация животноводческих помещений</text:p>
      <text:p text:style-name="P9">Обработка и уборка кормовых культур</text:p>
      <text:p text:style-name="P9">Обрезка деревьев</text:p>
      <text:p text:style-name="P9">Озеленение</text:p>
      <text:p text:style-name="P9">Очистка лесных делянок от порубочных остатков</text:p>
      <text:p text:style-name="P9">Очистка от снега крыш сельскохозяйственных объектов</text:p>
      <text:p text:style-name="P9">Переборка картофеля</text:p>
      <text:p text:style-name="P9">Подготовка к севу и посевные работы</text:p>
      <text:p text:style-name="P9">Подготовка элеваторов к работе</text:p>
      <text:p text:style-name="P9">Подойка коров</text:p>
      <text:p text:style-name="P9">Подсобные работы на пилораме</text:p>
      <text:p text:style-name="P9">Подсобные работы по приемке, размещению и переработке зерна</text:p>
      <text:p text:style-name="P9">Подсобные работы по ремонту техники и объектов сельскохозяйственного назначения</text:p>
      <text:p text:style-name="P9"><text:soft-page-break/>Помощь при проведении весенне-полевых работ</text:p>
      <text:p text:style-name="P9">Помощь при реконструкции и техническом перевооружении пищевых и перерабатывающих предприятий</text:p>
      <text:p text:style-name="P9">Посадка, вырубка и обрезка кустарников, деревьев, покос травы</text:p>
      <text:p text:style-name="P9">Посадка и прополка елочек</text:p>
      <text:p text:style-name="P9">Посадка саженцев</text:p>
      <text:p text:style-name="P9">Проведение посевных работ</text:p>
      <text:p text:style-name="P9">Проведение уборочных работ (уборка зерновых и сахарной свеклы)</text:p>
      <text:p text:style-name="P9">Прополка насаждений</text:p>
      <text:p text:style-name="P9">Работа временного характера, связанная с содержанием и выпасом скота</text:p>
      <text:p text:style-name="P9">Работа в питомнике</text:p>
      <text:p text:style-name="P9">Работа в тепличном и садовом хозяйстве</text:p>
      <text:p text:style-name="P9">Работа на току</text:p>
      <text:p text:style-name="P9">Работа на хлебоприемном пункте</text:p>
      <text:p text:style-name="P9">Работа сторожем по охране сельскохозяйственных объектов</text:p>
      <text:p text:style-name="P9">Разборка старых ферм</text:p>
      <text:p text:style-name="P9">Ремонт животноводческих и складских помещений</text:p>
      <text:p text:style-name="P9">Ремонт и изготовление тары</text:p>
      <text:p text:style-name="P9">Санитарная очистка леса, населенных пунктов</text:p>
      <text:p text:style-name="P9">Сбор и заготовка лекарственных растений</text:p>
      <text:p text:style-name="P9">Скирдование соломы</text:p>
      <text:p text:style-name="P9">Сортировка овощей и фруктов</text:p>
      <text:p text:style-name="P9">Сохранение и развитие лесопаркового хозяйства</text:p>
      <text:p text:style-name="P9">Стрижка животных</text:p>
      <text:p text:style-name="P9">Уборка территорий от мусора, работы по вывозу мусора</text:p>
      <text:p text:style-name="P9">Уборка территорий хлебоприемного пункта</text:p>
      <text:p text:style-name="P9">Уборка урожая различных культур</text:p>
      <text:p text:style-name="P9">Укладка овощей и фруктов на хранение</text:p>
      <text:p text:style-name="P9">Уничтожение сорняков</text:p>
      <text:p text:style-name="P9">Учетные работы</text:p>
      <text:p text:style-name="P9">Штабелевка леса</text:p>
      <text:p text:style-name="P4"><text:soft-page-break/></text:p>
      <text:p text:style-name="P8">Рыбоводство</text:p>
      <text:p text:style-name="P9">Разведение рыбы</text:p>
      <text:h text:style-name="P12" text:outline-level="2">Строительство</text:h>
      <text:p text:style-name="P9">Благоустройство территорий сдаваемых объектов</text:p>
      <text:p text:style-name="P9">Благоустройство, устройство тротуаров и проездных путей</text:p>
      <text:p text:style-name="P9">Вспомогательные работы для установки барьерного ограждения</text:p>
      <text:p text:style-name="P9">Вспомогательные работы при ремонте мостов</text:p>
      <text:p text:style-name="P9">Вспомогательные работы при ремонте объектов социально-культурного назначения (восстановление и замена памятников)</text:p>
      <text:p text:style-name="P9">Вспомогательные работы при прокладке газовых коммуникаций</text:p>
      <text:p text:style-name="P9">Выгрузка и укладка кирпича</text:p>
      <text:p text:style-name="P9">Выполнение ремонтных и подсобных работ при побелке и покраске помещений</text:p>
      <text:p text:style-name="P9">Демонтаж работ</text:p>
      <text:p text:style-name="P9">Земляные работы</text:p>
      <text:p text:style-name="P9">Изготовление и установка снегозадерживающих щитов, их ремонт</text:p>
      <text:p text:style-name="P9">Косметический ремонт зданий и цехов</text:p>
      <text:p text:style-name="P9">Малярные и штукатурные работы</text:p>
      <text:p text:style-name="P9">Обрезка деревьев для обеспечения видимости</text:p>
      <text:p text:style-name="P9">Остекление, мытье, утепление и ремонт оконных и дверных блоков, ворот</text:p>
      <text:p text:style-name="P9">Отмостка дорожного полотна</text:p>
      <text:p text:style-name="P9">Очистка барьерного ограждения от пыли и грязи</text:p>
      <text:p text:style-name="P9">Очистка дорожных покрытий от грязи и снега в местах, недоступных для дорожной техники</text:p>
      <text:p text:style-name="P9">Очистка от снега и льда автобусных остановок, павильонов, площадок отдыха</text:p>
      <text:p text:style-name="P9">Планировка обочины дорог</text:p>
      <text:p text:style-name="P9">Поддержание полосы отвода, обочин и разделительных полос в чистоте</text:p>
      <text:p text:style-name="P9">Покраска дорожных знаков и искусственных сооружений</text:p>
      <text:p text:style-name="P9">Покраска, побелка дорожек, бордюров, деревьев</text:p>
      <text:p text:style-name="P9">Подноска строительных материалов</text:p>
      <text:p text:style-name="P9"><text:soft-page-break/>Подсобные, вспомогательные и другие работы при прокладке водопроводных, газовых, канализационных и других коммуникаций</text:p>
      <text:p text:style-name="P9">Подсобные работы при строительстве  и ремонте дорог</text:p>
      <text:p text:style-name="P9">Помощь в производстве стройматериалов</text:p>
      <text:p text:style-name="P9">Производство кирпича</text:p>
      <text:p text:style-name="P9">Разборка старых кирпичных кладок, уборка щебня, мусора</text:p>
      <text:p text:style-name="P9">Рассыпка асфальта</text:p>
      <text:p text:style-name="P9">Ремонт дорожных конструкций</text:p>
      <text:p text:style-name="P9">Ремонт и строительство дорожного полотна</text:p>
      <text:p text:style-name="P9">Ремонт животноводческих помещений</text:p>
      <text:p text:style-name="P9">Ремонтные работы (ремонт зданий, крыш, труб)</text:p>
      <text:p text:style-name="P9">Ремонтно-строительные работы детских спортивных площадок</text:p>
      <text:p text:style-name="P9">Скашивание травы и вырубка кустарника на обочинах, откосах, уборка порубочных остатков</text:p>
      <text:p text:style-name="P9">Содержание в чистоте и порядке автобусных остановок, площадок и элементов их обустройства</text:p>
      <text:p text:style-name="P9">Строительство тротуаров для пешеходов</text:p>
      <text:p text:style-name="P9">Уборка производственных  и служебных помещений</text:p>
      <text:p text:style-name="P9">Укладка асфальта</text:p>
      <text:p text:style-name="P9">Устранение деформаций и повреждений асфальто-бетонного покрытия</text:p>
      <text:p text:style-name="P9">Уход за снегозащитными лесными полосами</text:p>
      <text:p text:style-name="P9"/>
      <text:p text:style-name="P8">Транспорт и связь</text:p>
      <text:p text:style-name="P9">Вспомогательные работы по прокладке телефонного кабеля</text:p>
      <text:p text:style-name="P9">Мытье транспортных средств</text:p>
      <text:p text:style-name="P9">Очистка железнодорожного полотна</text:p>
      <text:p text:style-name="P9">Очистка станционных и подъездных путей</text:p>
      <text:p text:style-name="P9">Проверка работы городского транспорта</text:p>
      <text:p text:style-name="P9">Работа мойщиком автотранспорта</text:p>
      <text:p text:style-name="P9">Работа в качестве кондукторов и счетчиков пассажиров в общественном транспорте</text:p>
      <text:p text:style-name="P9"/>
      <text:p text:style-name="P8"><text:soft-page-break/>Торговля, общественное питание, материально-техническое</text:p>
      <text:p text:style-name="P8">снабжение и сбыт</text:p>
      <text:p text:style-name="P7"> </text:p>
      <text:p text:style-name="P9">Благоустройство территории рынка, уборка мусора и снега</text:p>
      <text:p text:style-name="P9">Выполнение неквалифицированных работ</text:p>
      <text:p text:style-name="P9">Заготовка плодоовощной продукции и вторичных видов сырья</text:p>
      <text:p text:style-name="P9">Кухонные работы, мытье посуды</text:p>
      <text:p text:style-name="P9">Лоточная торговля</text:p>
      <text:p text:style-name="P9">Неквалифицированная помощь продавцам и поварам</text:p>
      <text:p text:style-name="P9">Обеспечение населения услугами торговли, общественного питания и бытового обслуживания</text:p>
      <text:p text:style-name="P9">Очистка и подготовка овощехранилищ</text:p>
      <text:p text:style-name="P9">Подсобные работы при выпечке хлеба</text:p>
      <text:p text:style-name="P9">Подноска грузов</text:p>
      <text:p text:style-name="P9">Подсобные работы при ремонтно-восстановительных и снегоочистительных работах</text:p>
      <text:p text:style-name="P9">Работа администратором зала</text:p>
      <text:p text:style-name="P9">Работа фасовщиком</text:p>
      <text:p text:style-name="P9">Ремонт и изготовление тары</text:p>
      <text:p text:style-name="P9">Уборка помещений кафе, столовых, баров и других</text:p>
      <text:p text:style-name="P9">Упаковка готовой продукции</text:p>
      <text:p text:style-name="P9"/>
      <text:p text:style-name="P5">Государственное управление и обеспечение</text:p>
      <text:p text:style-name="P5">военной безопасности, социальное страхование</text:p>
      <text:p text:style-name="P6">Работа в избирательных комиссиях</text:p>
      <text:p text:style-name="P9">Участие в проведении переписи населения, статистических и социологических обследований, опросов общественного мнения</text:p>
      <text:p text:style-name="P9">Участие в мероприятиях по охране общественного порядка</text:p>
      <text:p text:style-name="P6"/>
      <text:p text:style-name="P5">Жилищно-коммунальное хозяйство</text:p>
      <text:p text:style-name="P9">Бетонирование и покраска (побелка) бордюров</text:p>
      <text:p text:style-name="P9">Благоустройство, озеленение и очистка территорий</text:p>
      <text:p text:style-name="P9"><text:soft-page-break/>Благоустройство и очистка пляжей</text:p>
      <text:p text:style-name="P9">Восстановление и замена памятных знаков</text:p>
      <text:p text:style-name="P9">Восстановление и сохранение историко-архитектурных памятников, зон отдыха, парков культуры, скверов, озеленение, посадка, прополка, обрезка деревьев, вырубка и уборка поросли, скашивание травы</text:p>
      <text:p text:style-name="P9">Вспомогательные работы при газификации жилья</text:p>
      <text:p text:style-name="P9">Мероприятия по экологическому оздоровлению территорий водоемов</text:p>
      <text:p text:style-name="P9">Погрузка, разгрузка угля</text:p>
      <text:p text:style-name="P9">Работа по подготовке к отопительному сезону</text:p>
      <text:p text:style-name="P9">Разборка старых домов</text:p>
      <text:p text:style-name="P9">Санитарная очистка внутриквартирных территорий и контейнерных площадок от мусора и бытовых отходов</text:p>
      <text:p text:style-name="P9">Уборка гостиничных номеров</text:p>
      <text:p text:style-name="P9">Уборка помещений, лестничных площадок жилых домов</text:p>
      <text:p text:style-name="P7"/>
      <text:h text:style-name="P13" text:outline-level="3">Здравоохранение и социальное обеспечение</text:h>
      <text:p text:style-name="Text_20_body">Благоустройство санаториев</text:p>
      <text:p text:style-name="Text_20_body">Глажение медицинских халатов</text:p>
      <text:p text:style-name="Text_20_body">Выписка медицинских полисов</text:p>
      <text:p text:style-name="Text_20_body">Дезинфекция водоемов и подвалов</text:p>
      <text:p text:style-name="Text_20_body">Обеспечение социальной поддержки населения (вскапывание огородов, заготовка дров, косметический ремонт квартир)</text:p>
      <text:p text:style-name="P9">Прием и выдача верхней одежды</text:p>
      <text:p text:style-name="P9">Работа с беженцами (выдача одежды, горячего питания)</text:p>
      <text:p text:style-name="P9">Регистрация и выдача медицинских карт</text:p>
      <text:p text:style-name="P9">Доставка населению и муниципальным учреждениям топлива </text:p>
      <text:p text:style-name="P9">Стирка белья</text:p>
      <text:p text:style-name="P9">Уход за престарелыми, инвалидами, участниками Великой Отечественной войны</text:p>
      <text:p text:style-name="P9">Формирование подарков для ветеранов, оформление поздравительных открыток, приглашений для участия в праздничных мероприятиях и их адресная доставка</text:p>
      <text:p text:style-name="P7"><text:soft-page-break/> <text:span text:style-name="T5">Предоставление  прочих коммунальных,</text:span></text:p>
      <text:p text:style-name="P8">социальных и персональных услуг</text:p>
      <text:p text:style-name="P9">Агент рекламный</text:p>
      <text:p text:style-name="P9">Агент страховой</text:p>
      <text:p text:style-name="P9">Архивные вспомогательные работы</text:p>
      <text:p text:style-name="Text_20_body">Вспомогательных работы, связанные с делопроизводством (учет и оформление документов)</text:p>
      <text:p text:style-name="Text_20_body">Выполнение неквалифицированных работ на предприятиях, в организациях и учреждениях</text:p>
      <text:p text:style-name="Text_20_body">Кастелянша</text:p>
      <text:p text:style-name="Text_20_body">Кладовщик</text:p>
      <text:p text:style-name="Text_20_body">Косметический ремонт экспонатов и экспозиционных залов</text:p>
      <text:p text:style-name="Text_20_body">Методист</text:p>
      <text:p text:style-name="Text_20_body">Обслуживание аттракционов</text:p>
      <text:p text:style-name="Text_20_body">Обслуживание библиотечной сферы</text:p>
      <text:p text:style-name="Text_20_body">Обслуживание музейно-выставочного комплекса (подсобный рабочий)</text:p>
      <text:p text:style-name="Text_20_body">Обслуживание зрелищных мероприятий культурного назначения</text:p>
      <text:p text:style-name="Text_20_body">Организация досуга детей в учреждениях культуры, лагерях труда и отдыха (табельщик, счетовод, вожатый)</text:p>
      <text:p text:style-name="P9">Организация досуга молодежи</text:p>
      <text:p text:style-name="P9">Организация работы по благоустройству воинских захоронений, мемориалов, памятников и обелисков воинской славы</text:p>
      <text:p text:style-name="P9">Охрана новогодней елки</text:p>
      <text:p text:style-name="P9">Подготовка и проведение новогодних праздников</text:p>
      <text:p text:style-name="P9">Подготовка рабочих мест для временной занятости школьников</text:p>
      <text:p text:style-name="P9">Подготовка муниципальных учреждений (косметический ремонт) дошкольного, основного общего и профессионального образования для организации досуга детей в учреждениях культуры, детских садах, детских оздоровительных лагерях</text:p>
      <text:p text:style-name="P9">Работа помощником воспитателя</text:p>
      <text:p text:style-name="P9">Работа вахтером</text:p>
      <text:p text:style-name="P9">Работа в гардеробе</text:p>
      <text:p text:style-name="P9">Работа машинисткой</text:p>
      <text:p text:style-name="P9"><text:soft-page-break/>Работа сторожем</text:p>
      <text:p text:style-name="P9">Распространение печатных изданий</text:p>
      <text:p text:style-name="P9">Ремонт книг</text:p>
      <text:p text:style-name="P9">Руководство бригадами школьников</text:p>
      <text:p text:style-name="P9">Сбор анкетных данных для персонифицированного учета</text:p>
      <text:p text:style-name="P9">Создание условий для деятельности учреждений культуры (установка мебели, оборудования, расклейка афиш и др.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1" fo:font-weight="bold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96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style:font-size-asian="18pt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1" fo:font-size="12pt" style:font-size-asian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1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1"/><text:span text:style-name="MT1"><text:page-number text:select-page="current">3</text:page-number></text:span><text:span text:style-name="MT1"> <text:s text:c="33"/>продолжение приложения № 1</text:span></text:p>
      </style:header>
      <style:footer>
        <text:p text:style-name="MP2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 1</dc:title>
    <meta:initial-creator>Краснопольская Елена</meta:initial-creator>
    <meta:creation-date>2011-02-28T09:46:00</meta:creation-date>
    <dc:date>2015-03-27T14:31:47.94</dc:date>
    <meta:print-date>2015-02-04T14:51:22.60</meta:print-date>
    <meta:editing-cycles>38</meta:editing-cycles>
    <meta:editing-duration>PT4H52M37S</meta:editing-duration>
    <meta:generator>LibreOffice/3.3$Win32 LibreOffice_project/330m19$Build-301</meta:generator>
    <meta:document-statistic meta:table-count="0" meta:image-count="0" meta:object-count="0" meta:page-count="9" meta:paragraph-count="231" meta:word-count="1117" meta:character-count="9812"/>
  </office:meta>
</office:document-meta>
</file>