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16a65d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6.753cm"/>
        </style:tab-stops>
      </style:paragraph-properties>
      <style:text-properties style:font-name="Times New Roman" fo:font-size="14pt" officeooo:paragraph-rsid="0016a65d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6a65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6.753cm"/>
        </style:tab-stops>
      </style:paragraph-properties>
      <style:text-properties style:font-name="Times New Roman" fo:font-size="14pt" officeooo:paragraph-rsid="0016a65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19f3ff" officeooo:paragraph-rsid="001e0b1d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>
        <style:tab-stops>
          <style:tab-stop style:position="16.753cm"/>
        </style:tab-stops>
      </style:paragraph-properties>
      <style:text-properties style:font-name="Times New Roman" fo:font-size="14pt" officeooo:paragraph-rsid="0016a65d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>
        <style:tab-stops>
          <style:tab-stop style:position="16.753cm"/>
        </style:tab-stops>
      </style:paragraph-properties>
      <style:text-properties style:font-name="Times New Roman" fo:font-size="14pt" officeooo:paragraph-rsid="0016a65d" style:font-size-asian="14pt" style:font-size-complex="14pt"/>
    </style:style>
    <style:style style:name="P8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6a65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text-indent="1.27cm" style:auto-text-indent="false" fo:padding="0cm" fo:border="none" style:writing-mode="page"/>
      <style:text-properties officeooo:paragraph-rsid="001d2026"/>
    </style:style>
    <style:style style:name="P10" style:family="paragraph" style:parent-style-name="Heading" style:master-page-name="Standard">
      <style:paragraph-properties fo:line-height="100%" fo:text-align="center" style:justify-single-word="false" style:page-number="auto"/>
      <style:text-properties style:font-name="Times New Roman" fo:font-size="14pt" officeooo:paragraph-rsid="0016a65d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e0b1d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officeooo:rsid="0016a65d" style:language-asian="ru" style:country-asian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6a65d" style:font-size-asian="14pt" style:font-size-complex="14pt"/>
    </style:style>
    <style:style style:name="T5" style:family="text">
      <style:text-properties style:font-name="Times New Roman" fo:font-size="14pt" officeooo:rsid="001d2026" style:font-size-asian="14pt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officeooo:rsid="001e0b1d"/>
    </style:style>
    <style:style style:name="T11" style:family="text">
      <style:text-properties officeooo:rsid="0019f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АДМИНИСТРАЦИЯ ГОРОДА РАССКАЗОВО</text:p>
      <text:p text:style-name="P1">ТАМБОВСКОЙ ОБЛАСТИ</text:p>
      <text:p text:style-name="P1"/>
      <text:p text:style-name="P1"/>
      <text:p text:style-name="P1">П О С Т А Н О В Л Е Н И Е</text:p>
      <text:p text:style-name="P3"/>
      <text:p text:style-name="P3"/>
      <text:p text:style-name="P2"><text:span text:style-name="T10">27.02.2026</text:span> <text:s text:c="28"/>г. Рассказово <text:s text:c="41"/>№ <text:s/><text:span text:style-name="T10">298</text:span></text:p>
      <text:p text:style-name="P4"/>
      <text:p text:style-name="P4"/>
      <text:p text:style-name="P4">О проведении муниципального этапа </text:p>
      <text:p text:style-name="P4">Всероссийского конкурса «Семья года»</text:p>
      <text:p text:style-name="P4"><text:tab/></text:p>
      <text:p text:style-name="P6">В целях реализации Основ государственной политики по сохранению и укреплению традиционных российских духовно-нравственных ценностей, <text:s text:c="4"/>утвержденных Указом Президента Российской Федерации от 09 ноября 2022 г. № 809, Плана мероприятий по реализации в 2024-2026 годах Основ <text:s text:c="16"/>государственной политики по сохранению и укреплению традиционных <text:s text:c="7"/>российских духовно-нравственных ценностей, утвержденного распоряжением Правительства Российской Федерации от 01 июля 2024 года № 1734-р, Плана мероприятий по реализации Стратегии действий по реализации семейной и <text:s text:c="3"/>демографической политики, поддержки многодетности в Российской <text:s text:c="13"/>Федерации до 2036 года, утвержденного распоряжением Правительства <text:s text:c="8"/>Российской Федерации от 23 декабря 2025 г. № 3999-р, администрация города постановляет: <text:s text:c="59"/><text:span text:style-name="T1"><text:s/></text:span></text:p>
      <text:p text:style-name="P7"><text:span text:style-name="T2">1. </text:span><text:span text:style-name="T1">Образовать организационный комитет по проведению муниципального этапа Всероссийского конкурса «Семья года», (далее Комитет) утвердить его состав согласно приложению № 1.</text:span></text:p>
      <text:p text:style-name="P9"><text:span text:style-name="T3">2. Утвердить Положение о проведении муниципального этапа <text:s text:c="13"/>Всероссийского конкурса «Семья года» согласно </text:span><text:span text:style-name="T6">приложению № 2</text:span><text:span text:style-name="T3">.</text:span><text:bookmark text:name="P0006"/><text:bookmark text:name="P0006_1"/><text:span text:style-name="T3"> <text:s text:c="28"/><text:tab/>3. Определить </text:span><text:span text:style-name="T7">отдел по развитию сферы туризма, молодежной политики, культуры и спорта администрации города</text:span><text:span text:style-name="T3"> администрации города (Рысина) <text:s text:c="4"/>координатором по подготовке и проведению муниципального этапа Всероссийского конкурса «Семья года».</text:span><text:bookmark text:name="P0007"/><text:bookmark text:name="P0007_1"/><text:span text:style-name="T3"> <text:s text:c="49"/><text:tab/>4. Отделу </text:span><text:span text:style-name="T7">по развитию сферы туризма, молодежной политики, культуры и спорта</text:span><text:span text:style-name="T3"> администрации города (Рысина) организовать прием заявок участников и проведение муниципального этапа Всероссийского конкурса «</text:span><text:span text:style-name="T4">Семья года».</text:span><text:span text:style-name="T3"> <text:s text:c="84"/><text:tab/>5. Провести муниципальный этап Конкурса 23 марта 2026 года. <text:s text:c="23"/><text:tab/>6. Опубликовать настоящ</text:span><text:span text:style-name="T5">ее</text:span><text:span text:style-name="T3"> постановление на сайте сетевого издания «РИА «ТОП68» (</text:span><text:a xlink:type="simple" xlink:href="http://www.top68.ru/" text:style-name="Internet_20_link" text:visited-style-name="Visited_20_Internet_20_Link"><text:span text:style-name="Internet_20_link"><text:span text:style-name="T8">www</text:span></text:span></text:a><text:a xlink:type="simple" xlink:href="http://www.top68.ru/" text:style-name="Internet_20_link" text:visited-style-name="Visited_20_Internet_20_Link"><text:span text:style-name="Internet_20_link"><text:span text:style-name="T9">.</text:span></text:span></text:a><text:a xlink:type="simple" xlink:href="http://www.top68.ru/" text:style-name="Internet_20_link" text:visited-style-name="Visited_20_Internet_20_Link"><text:span text:style-name="Internet_20_link"><text:span text:style-name="T8">top</text:span></text:span></text:a><text:a xlink:type="simple" xlink:href="http://www.top68.ru/" text:style-name="Internet_20_link" text:visited-style-name="Visited_20_Internet_20_Link"><text:span text:style-name="Internet_20_link"><text:span text:style-name="T9">68.</text:span></text:span></text:a><text:a xlink:type="simple" xlink:href="http://www.top68.ru/" text:style-name="Internet_20_link" text:visited-style-name="Visited_20_Internet_20_Link"><text:span text:style-name="Internet_20_link"><text:span text:style-name="T8">ru</text:span></text:span></text:a><text:span text:style-name="T3">) в информационно-коммуникационной сети Интернет.</text:span></text:p>
      <text:p text:style-name="P9"><text:span text:style-name="T3">7.</text:span><text:bookmark text:name="P000A"/><text:span text:style-name="T3"> Контроль за исполнением настоящего постановления возложить на <text:s text:c="3"/>заместителя главы администрации города Горелкину О.В.</text:span></text:p>
      <text:p text:style-name="P5">Глава города <text:s text:c="86"/></text:p>
      <text:p text:style-name="P11"><text:span text:style-name="T11"><text:s text:c="13"/>В.С.Соколова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13cm" style:type="center"/>
          <style:tab-stop style:position="16.42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0cm" fo:margin-left="3.08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2T14:02:20.762000000</meta:creation-date>
    <dc:date>2026-03-17T10:10:05.855000000</dc:date>
    <meta:editing-duration>PT24M35S</meta:editing-duration>
    <meta:editing-cycles>8</meta:editing-cycles>
    <meta:generator>LibreOffice/5.4.3.2$Windows_x86 LibreOffice_project/92a7159f7e4af62137622921e809f8546db437e5</meta:generator>
    <meta:print-date>2026-03-03T14:40:53.493000000</meta:print-date>
    <meta:document-statistic meta:table-count="0" meta:image-count="0" meta:object-count="0" meta:page-count="1" meta:paragraph-count="13" meta:word-count="253" meta:character-count="2514" meta:non-whitespace-character-count="1781"/>
  </office:meta>
</office:document-meta>
</file>