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ca9ef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e9762" officeooo:paragraph-rsid="001ca9ef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ca9ef" style:font-size-asian="14pt"/>
    </style:style>
    <style:style style:name="P4" style:family="paragraph" style:parent-style-name="Standard">
      <style:text-properties style:font-name="Times New Roman" fo:font-size="14pt" officeooo:paragraph-rsid="001ca9ef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ca9ef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ca9e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ca9ef"/>
    </style:style>
    <style:style style:name="P8" style:family="paragraph" style:parent-style-name="Standard">
      <style:paragraph-properties fo:margin-left="0cm" fo:margin-right="8.1cm" fo:text-align="justify" style:justify-single-word="false" fo:text-indent="0cm" style:auto-text-indent="false"/>
      <style:text-properties fo:color="#000000" style:font-name="Times New Roman" fo:font-size="14pt" officeooo:paragraph-rsid="001ca9ef" style:font-size-asian="14pt" style:font-size-complex="14pt"/>
    </style:style>
    <style:style style:name="P9" style:family="paragraph" style:parent-style-name="Standard">
      <style:paragraph-properties fo:margin-left="0cm" fo:margin-right="8.1cm" fo:text-align="justify" style:justify-single-word="false" fo:text-indent="0cm" style:auto-text-indent="false"/>
      <style:text-properties style:font-name="Times New Roman" fo:font-size="14pt" officeooo:paragraph-rsid="001ca9ef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ca9ef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103b1e" officeooo:paragraph-rsid="002063c3" style:font-size-asian="14pt" style:font-size-complex="14pt"/>
    </style:style>
    <style:style style:name="T1" style:family="text">
      <style:text-properties officeooo:rsid="001ec613"/>
    </style:style>
    <style:style style:name="T2" style:family="text">
      <style:text-properties officeooo:rsid="001ff94c"/>
    </style:style>
    <style:style style:name="T3" style:family="text">
      <style:text-properties officeooo:rsid="00159706"/>
    </style:style>
    <style:style style:name="T4" style:family="text">
      <style:text-properties officeooo:rsid="00259117"/>
    </style:style>
    <style:style style:name="T5" style:family="text">
      <style:text-properties officeooo:rsid="000fba99"/>
    </style:style>
    <style:style style:name="T6" style:family="text">
      <style:text-properties fo:color="#000000" style:font-size-complex="14pt"/>
    </style:style>
    <style:style style:name="T7" style:family="text">
      <style:text-properties fo:color="#000000" officeooo:rsid="000fba99" style:font-size-complex="14pt"/>
    </style:style>
    <style:style style:name="T8" style:family="text">
      <style:text-properties fo:color="#000000" officeooo:rsid="00078c1b" style:font-size-complex="14pt"/>
    </style:style>
    <style:style style:name="T9" style:family="text">
      <style:text-properties fo:color="#000000" officeooo:rsid="00103b1e" style:font-size-complex="14pt"/>
    </style:style>
    <style:style style:name="T10" style:family="text">
      <style:text-properties fo:color="#000000" officeooo:rsid="001ca9ef" style:font-size-complex="14pt"/>
    </style:style>
    <style:style style:name="T1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4pt" style:font-weight-complex="normal"/>
    </style:style>
    <style:style style:name="T12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3" style:family="text">
      <style:text-properties style:text-line-through-style="none" style:text-line-through-type="none" fo:font-size="14pt" fo:font-style="normal" style:text-underline-style="none" fo:font-weight="normal" officeooo:rsid="001d7b3c" style:font-size-asian="14pt" style:font-style-asian="normal" style:font-weight-asian="normal" style:font-size-complex="14pt" style:font-weight-complex="normal"/>
    </style:style>
    <style:style style:name="T14" style:family="text">
      <style:text-properties style:text-line-through-style="none" style:text-line-through-type="none" fo:font-size="14pt" fo:font-style="normal" style:text-underline-style="none" fo:font-weight="normal" officeooo:rsid="0002591d" style:font-size-asian="14pt" style:font-style-asian="normal" style:font-weight-asian="normal" style:font-size-complex="14pt" style:font-weight-complex="normal"/>
    </style:style>
    <style:style style:name="T15" style:family="text">
      <style:text-properties style:text-line-through-style="none" style:text-line-through-type="none" fo:font-size="14pt" fo:font-style="normal" style:text-underline-style="none" fo:font-weight="normal" officeooo:rsid="001e9d21" style:font-size-asian="14pt" style:font-style-asian="normal" style:font-weight-asian="normal" style:font-size-complex="14pt" style:font-weight-complex="normal"/>
    </style:style>
    <style:style style:name="T16" style:family="text">
      <style:text-properties style:text-line-through-style="none" style:text-line-through-type="none" fo:font-size="14pt" fo:font-style="normal" style:text-underline-style="none" fo:font-weight="normal" officeooo:rsid="00227828" style:font-size-asian="14pt" style:font-style-asian="normal" style:font-weight-asian="normal" style:font-size-complex="14pt" style:font-weight-complex="normal"/>
    </style:style>
    <style:style style:name="T17" style:family="text">
      <style:text-properties fo:color="#0000ff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8" style:family="text">
      <style:text-properties fo:color="#0000ff" style:text-line-through-style="none" style:text-line-through-type="none" fo:font-size="14pt" fo:font-style="normal" style:text-underline-style="none" fo:font-weight="normal" officeooo:rsid="001d7b3c" style:font-size-asian="14pt" style:font-style-asian="normal" style:font-weight-asian="normal" style:font-size-complex="14pt" style:font-weight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95759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cde04" style:font-size-asian="14pt" style:font-weight-asian="normal" style:font-size-complex="14pt" style:font-weight-complex="normal"/>
    </style:style>
    <style:style style:name="T22" style:family="text">
      <style:text-properties officeooo:rsid="001e9d21"/>
    </style:style>
    <style:style style:name="T23" style:family="text">
      <style:text-properties officeooo:rsid="002025ec"/>
    </style:style>
    <style:style style:name="T24" style:family="text">
      <style:text-properties officeooo:rsid="001bea1a"/>
    </style:style>
    <style:style style:name="T25" style:family="text">
      <style:text-properties officeooo:rsid="00103b1e"/>
    </style:style>
    <style:style style:name="T26" style:family="text">
      <style:text-properties officeooo:rsid="0026a39f"/>
    </style:style>
    <style:style style:name="T27" style:family="text">
      <style:text-properties officeooo:rsid="0020fd51"/>
    </style:style>
    <style:style style:name="T28" style:family="text">
      <style:text-properties fo:language="en" fo:country="US" officeooo:rsid="0026a39f"/>
    </style:style>
    <style:style style:name="T29" style:family="text">
      <style:text-properties fo:language="ru" fo:country="RU" officeooo:rsid="0026a39f"/>
    </style:style>
    <style:style style:name="T30" style:family="text">
      <style:text-properties officeooo:rsid="0013667f"/>
    </style:style>
    <style:style style:name="T31" style:family="text">
      <style:text-properties officeooo:rsid="0012ea2d"/>
    </style:style>
    <style:style style:name="T32" style:family="text">
      <style:text-properties officeooo:rsid="00295759"/>
    </style:style>
    <style:style style:name="T33" style:family="text">
      <style:text-properties officeooo:rsid="001ca9ef"/>
    </style:style>
    <style:style style:name="T34" style:family="text">
      <style:text-properties officeooo:rsid="001e4a57"/>
    </style:style>
    <style:style style:name="T35" style:family="text">
      <style:text-properties officeooo:rsid="00200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2"/></text:span>АДМИНИСТРАЦИЯ ГОРОДА РАССКАЗОВО</text:p>
      <text:p text:style-name="P1">ТАМБОВСКОЙ ОБЛАСТИ</text:p>
      <text:p text:style-name="P1"/>
      <text:p text:style-name="P1"/>
      <text:p text:style-name="P1"/>
      <text:p text:style-name="P2"><text:s/><text:span text:style-name="T3">РАСПОРЯЖЕНИЕ</text:span></text:p>
      <text:p text:style-name="P1"/>
      <text:p text:style-name="P4"/>
      <text:p text:style-name="P4"><text:s text:c="20"/><text:span text:style-name="T35">05.12.2025</text:span> <text:s text:c="21"/>г. Рассказово <text:s text:c="19"/><text:span text:style-name="T4">№ 285-р </text:span></text:p>
      <text:p text:style-name="P4"/>
      <text:p text:style-name="P4"/>
      <text:p text:style-name="P3"><text:span text:style-name="T5">Об утверждении Программы профилактики рисков причинения вреда <text:s/>(ущерба) охраняемым </text:span><text:span text:style-name="T7">законом ценностям при осуществлении муниципального жилищного <text:s/></text:span><text:span text:style-name="T6">контроля <text:s/></text:span><text:span text:style-name="T8">на <text:s/>территории <text:s/>города <text:s/>Рассказово <text:s/></text:span><text:span text:style-name="T9">Тамбовской <text:s text:c="2"/>области <text:s text:c="2"/>на <text:s/>202</text:span><text:span text:style-name="T10">6</text:span><text:span text:style-name="T9"> год</text:span></text:p>
      <text:p text:style-name="P8"/>
      <text:p text:style-name="P9"/>
      <text:p text:style-name="P7"><text:span text:style-name="T11"><text:s/><text:tab/></text:span><text:span text:style-name="T12">В соответствии <text:s/></text:span><text:span text:style-name="T13">со</text:span><text:span text:style-name="T17"> стать</text:span><text:span text:style-name="T18">ей</text:span><text:span text:style-name="T17"> 44</text:span><text:span text:style-name="T12"> </text:span><text:span text:style-name="T13">Ф</text:span><text:span text:style-name="T12">едерального закона </text:span><text:span text:style-name="T13">от 31.07.202</text:span><text:span text:style-name="T14">0</text:span><text:span text:style-name="T13"> <text:s text:c="13"/>№ 248-ФЗ</text:span><text:span text:style-name="T12"> <text:s/>«</text:span><text:span text:style-name="T13">О</text:span><text:span text:style-name="T12"> государственном контроле (надзоре) и муниципальном контроле в </text:span><text:span text:style-name="T13">Р</text:span><text:span text:style-name="T12">оссийской </text:span><text:span text:style-name="T13">Ф</text:span><text:span text:style-name="T12">едерации», </text:span><text:span text:style-name="T13">постановлением Правительства Российской Федерации</text:span><text:span text:style-name="T12"> </text:span><text:span text:style-name="T15">от 25.06.2021 </text:span><text:span text:style-name="T16">№ 990</text:span><text:span text:style-name="T13"> «</text:span><text:span text:style-name="T15">О</text:span><text:span text:style-name="T19">б утверждении </text:span><text:span text:style-name="T20">П</text:span><text:span text:style-name="T19">равил разработки, утверждения </text:span><text:span text:style-name="T21">и актуализации</text:span><text:span text:style-name="T19"> контрольными (надзорными) органами программы профилактики рисков причинения вреда (ущерба) охраняемым законом ценностям»:</text:span></text:p>
      <text:p text:style-name="P5"><text:tab/>1. Утвердить <text:s text:c="2"/><text:span text:style-name="T22">Программу <text:s/>профилактики <text:s/>рисков <text:s text:c="2"/>причинения <text:s text:c="2"/>вреда (ущерба)</text:span> <text:s text:c="2"/><text:span text:style-name="T23">охраняемым законом ценностям при осуществлении муниципального жилищного контроля </text:span>на территории г<text:span text:style-name="T24">орода</text:span> Рассказово <text:span text:style-name="T25">Тамбовской области</text:span> <text:span text:style-name="T23">на</text:span> 202<text:span text:style-name="T33">6</text:span> год согласно приложению.</text:p>
      <text:p text:style-name="P5"><text:tab/>2. <text:span text:style-name="T23">Опубликовать настоящее <text:s text:c="2"/>распоряжение <text:s/></text:span><text:s/>на сайте <text:span text:style-name="T26">сетевого издания</text:span> «<text:span text:style-name="T27">РИА «ТОП68» (</text:span><text:span text:style-name="T28">www.top68.ru)</text:span><text:span text:style-name="T27"> в информационно-телекоммуникационной</text:span> <text:s/>сети «<text:span text:style-name="T29">И</text:span>нтернет».</text:p>
      <text:p text:style-name="P5"><text:tab/>3. <text:s/>Контроль <text:s text:c="4"/>за <text:s text:c="3"/>исполнением <text:s text:c="4"/><text:span text:style-name="T3">данного</text:span> <text:s text:c="4"/><text:span text:style-name="T3">распоряжения <text:s text:c="4"/></text:span>возложить <text:span text:style-name="T34">на</text:span> <text:s text:c="2"/>заместител<text:span text:style-name="T30">я </text:span><text:s/>глав<text:span text:style-name="T31">ы</text:span> <text:s/>администрации города <text:s/><text:span text:style-name="T32"><text:s/>Спасского Р. В.</text:span></text:p>
      <text:p text:style-name="P6"/>
      <text:p text:style-name="P6"/>
      <text:p text:style-name="P6"/>
      <text:p text:style-name="P11"><text:span text:style-name="T1">Г</text:span>лав<text:span text:style-name="T1">а</text:span> города <text:s text:c="50"/></text:p>
      <text:p text:style-name="P11"><text:s text:c="30"/><text:span text:style-name="T1">В.С. Соко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5T08:05:39.091000000</meta:creation-date>
    <meta:print-date>2025-12-09T12:21:59.703000000</meta:print-date>
    <dc:date>2025-12-09T12:44:42.545000000</dc:date>
    <meta:editing-duration>PT30M22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1" meta:word-count="145" meta:character-count="1457" meta:non-whitespace-character-count="1105"/>
  </office:meta>
</office:document-meta>
</file>