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8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1"/>
      <text:p text:style-name="P3">10.09.2013 <text:s text:c="37"/>с. Бондари <text:s text:c="48"/>№ 353</text:p>
      <text:p text:style-name="P2"/>
      <text:p text:style-name="P3"/>
      <text:p text:style-name="P3"/>
      <text:h text:style-name="P10" text:outline-level="2"/>
      <text:h text:style-name="P10" text:outline-level="2"/>
      <text:h text:style-name="P10" text:outline-level="2"/>
      <text:p text:style-name="P7"><text:span text:style-name="Основной_20_шрифт_20_абзаца"><text:span text:style-name="T1">Об утверждении Положения о проведении аттестации руководителей муниципальных унитарных предприятий Бондарского района</text:span></text:span></text:p>
      <text:p text:style-name="P4"><text:span text:style-name="Основной_20_шрифт_20_абзаца"><text:span text:style-name="T1"/></text:span></text:p>
      <text:p text:style-name="Standard"/>
      <text:h text:style-name="P9" text:outline-level="1">В соответствии с Трудовым кодексом Российской Федерации, статьей 51 Федерального закона от 06.10.2003 № 131-ФЗ «Об общих принципах организации местного самоуправления в Российской Федерации», Федеральным законом от 14.11.2002 № 161-ФЗ «О государственных и муниципальных унитарных предприятиях», Уставом Бондарского района Тамбовской области, администрация района ПОСТАНОВЛЯЕТ:</text:h>
      <text:p text:style-name="P6">1. Утвердить Положение <text:span text:style-name="Основной_20_шрифт_20_абзаца"><text:span text:style-name="T1">о проведении аттестации руководителей муниципальных унитарных предприятий Бондарского района </text:span></text:span>согласно приложению.</text:p>
      <text:p text:style-name="P6">2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ww.top68.ru.</text:span></text:p>
      <text:p text:style-name="P6">3. Настоящее постановление вступает в силу с момента его <text:span text:style-name="T3">официального опубликования.</text:span></text:p>
      <text:p text:style-name="P6"><text:s/></text:p>
      <text:p text:style-name="Основной_20_текст_20_с_20_отступом_20_2"/>
      <text:p text:style-name="P5">И.о.главы администрации <text:s text:c="68"/>А.А.Вороб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4-04-03T10:39:10.73</dc:date>
    <meta:print-date>2014-04-03T10:38:41</meta:print-date>
    <meta:editing-cycles>117</meta:editing-cycles>
    <meta:editing-duration>PT3H41M6S</meta:editing-duration>
    <meta:document-statistic meta:table-count="0" meta:image-count="0" meta:object-count="0" meta:page-count="1" meta:paragraph-count="11" meta:word-count="109" meta:character-count="114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Изменения424.odt/Normal"/>
  </office:meta>
</office:document-meta>
</file>