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yle35">
      <style:paragraph-properties loext:contextual-spacing="false" fo:margin-left="7.789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d3785"/>
    </style:style>
    <style:style style:name="P2" style:family="paragraph" style:parent-style-name="Основной_20_текст_20_с_20_отступом_20_2">
      <style:paragraph-properties loext:contextual-spacing="false" fo:margin-left="0cm" fo:margin-right="0cm" fo:margin-top="0cm" fo:margin-bottom="0cm" style:contextual-spacing="false" fo:text-indent="0cm" style:auto-text-indent="false"/>
      <style:text-properties fo:font-size="10pt" officeooo:paragraph-rsid="001d3785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officeooo:paragraph-rsid="001d3785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0c1b52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1dde32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21ef46" style:font-size-asian="10pt" style:font-size-complex="10pt"/>
    </style:style>
    <style:style style:name="P8" style:family="paragraph" style:parent-style-name="Standard">
      <style:text-properties fo:font-size="10pt" officeooo:paragraph-rsid="001d3785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rsid="001dde32" officeooo:paragraph-rsid="001dde32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rsid="000c1b52" officeooo:paragraph-rsid="000c1b52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language="zxx" fo:country="none" officeooo:paragraph-rsid="001d3785" style:font-size-asian="10pt" style:language-asian="zxx" style:country-asian="none" style:font-size-complex="10pt"/>
    </style:style>
    <style:style style:name="P12" style:family="paragraph" style:parent-style-name="Standard">
      <style:text-properties fo:font-size="10pt" fo:language="zxx" fo:country="none" officeooo:paragraph-rsid="001d3785" style:font-size-asian="10pt" style:language-asian="zxx" style:country-asian="none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1d3785"/>
    </style:style>
    <style:style style:name="P14" style:family="paragraph" style:parent-style-name="Standard">
      <style:paragraph-properties fo:text-align="justify" style:justify-single-word="false"/>
      <style:text-properties officeooo:paragraph-rsid="00237fd3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paragraph-rsid="00237fd3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officeooo:paragraph-rsid="00237fd3" style:font-size-asian="14pt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1d3785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officeooo:paragraph-rsid="0020b8b3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8pt" fo:language="zxx" fo:country="none" officeooo:paragraph-rsid="001d3785" style:font-size-asian="8pt" style:language-asian="zxx" style:country-asian="none" style:font-size-complex="8pt"/>
    </style:style>
    <style:style style:name="P20" style:family="paragraph" style:parent-style-name="Standard">
      <style:paragraph-properties>
        <style:tab-stops>
          <style:tab-stop style:position="11.589cm"/>
          <style:tab-stop style:position="16.501cm" style:type="right"/>
        </style:tab-stops>
      </style:paragraph-properties>
      <style:text-properties officeooo:paragraph-rsid="001d3785"/>
    </style:style>
    <style:style style:name="P21" style:family="paragraph" style:parent-style-name="Standard">
      <style:paragraph-properties>
        <style:tab-stops>
          <style:tab-stop style:position="11.589cm"/>
          <style:tab-stop style:position="16.501cm" style:type="right"/>
        </style:tab-stops>
      </style:paragraph-properties>
      <style:text-properties fo:language="zxx" fo:country="none" officeooo:paragraph-rsid="001d3785" style:language-asian="zxx" style:country-asian="none"/>
    </style:style>
    <style:style style:name="P22" style:family="paragraph" style:parent-style-name="Standard">
      <style:text-properties fo:language="zxx" fo:country="none" officeooo:paragraph-rsid="001d3785" style:language-asian="zxx" style:country-asian="none"/>
    </style:style>
    <style:style style:name="P23" style:family="paragraph" style:parent-style-name="Standard">
      <style:text-properties fo:font-style="italic" officeooo:paragraph-rsid="001d3785" style:font-style-asian="italic"/>
    </style:style>
    <style:style style:name="P24" style:family="paragraph" style:parent-style-name="Standard">
      <style:text-properties fo:font-size="4pt" fo:language="zxx" fo:country="none" officeooo:paragraph-rsid="001d3785" style:font-size-asian="4pt" style:language-asian="zxx" style:country-asian="none" style:font-size-complex="4pt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officeooo:paragraph-rsid="001d3785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officeooo:paragraph-rsid="001d3785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fo:language="zxx" fo:country="none" officeooo:paragraph-rsid="001d3785" style:font-size-asian="11pt" style:language-asian="zxx" style:country-asian="none" style:font-size-complex="11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officeooo:paragraph-rsid="001d3785"/>
    </style:style>
    <style:style style:name="P31" style:family="paragraph" style:parent-style-name="Standard">
      <style:paragraph-properties fo:margin-left="-0.318cm" fo:margin-right="0cm" fo:text-indent="-0.318cm" style:auto-text-indent="false"/>
      <style:text-properties officeooo:paragraph-rsid="001d3785"/>
    </style:style>
    <style:style style:name="P32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244cm" style:auto-text-indent="false"/>
      <style:text-properties fo:font-size="10pt" officeooo:rsid="000d1dc8" officeooo:paragraph-rsid="0020b8b3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officeooo:rsid="001dde32" officeooo:paragraph-rsid="0021ef46" style:font-size-asian="10pt" style:font-size-complex="10pt"/>
    </style:style>
    <style:style style:name="P34" style:family="paragraph">
      <style:paragraph-properties fo:text-align="center" style:writing-mode="lr-tb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font-weight="normal" style:font-name-asian="TimesNewRomanPSMT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name-asian="TimesNewRomanPSMT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237fd3" style:font-name-asian="TimesNewRomanPSMT" style:font-size-asian="14pt" style:font-weight-asian="normal" style:font-size-complex="14pt" style:font-weight-complex="normal"/>
    </style:style>
    <style:style style:name="T6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288453" style:font-size-asian="14pt" style:font-name-complex="Times New Roman" style:font-size-complex="14pt"/>
    </style:style>
    <style:style style:name="T10" style:family="text">
      <style:text-properties style:font-name="Times New Roman" officeooo:rsid="00282015" style:font-name-complex="Times New Roman"/>
    </style:style>
    <style:style style:name="T11" style:family="text">
      <style:text-properties style:font-name="Times New Roman" officeooo:rsid="00288453" style:font-name-complex="Times New Roman"/>
    </style:style>
    <style:style style:name="T12" style:family="text">
      <style:text-properties style:font-name="Times New Roman" officeooo:rsid="0021ef46" style:font-name-complex="Times New Roman"/>
    </style:style>
    <style:style style:name="T13" style:family="text">
      <style:text-properties officeooo:rsid="000c1b52"/>
    </style:style>
    <style:style style:name="T14" style:family="text">
      <style:text-properties officeooo:rsid="000d2db5"/>
    </style:style>
    <style:style style:name="T15" style:family="text">
      <style:text-properties officeooo:rsid="000daa47"/>
    </style:style>
    <style:style style:name="T16" style:family="text">
      <style:text-properties officeooo:rsid="000d1dc8"/>
    </style:style>
    <style:style style:name="T17" style:family="text">
      <style:text-properties officeooo:rsid="001dde32"/>
    </style:style>
    <style:style style:name="T18" style:family="text">
      <style:text-properties officeooo:rsid="00282015" style:font-name-complex="Times New Roman"/>
    </style:style>
    <style:style style:name="T19" style:family="text">
      <style:text-properties officeooo:rsid="00288453" style:font-name-complex="Times New Roman"/>
    </style:style>
    <style:style style:name="T20" style:family="text">
      <style:text-properties officeooo:rsid="0020b8b3" style:font-name-complex="Times New Roman"/>
    </style:style>
    <style:style style:name="T21" style:family="text">
      <style:text-properties officeooo:rsid="0021ef46"/>
    </style:style>
    <style:style style:name="T22" style:family="text">
      <style:text-properties officeooo:rsid="00237fd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_20_Style45"><text:span text:style-name="T1"><text:s text:c="78"/>ПРИЛОЖЕНИЕ № 4</text:span></text:span></text:p>
      <text:p text:style-name="P1"><text:span text:style-name="Font_20_Style45"><text:span text:style-name="T3">к административному регламенту</text:span></text:span></text:p>
      <text:p text:style-name="P1"><text:span text:style-name="Font_20_Style45"><text:span text:style-name="T3">предоставления муниципальной услуги</text:span></text:span></text:p>
      <text:p text:style-name="P15"><text:s text:c="49"/><text:span text:style-name="Font_20_Style45"><text:span text:style-name="T6">«</text:span></text:span><text:span text:style-name="Font_20_Style45"><text:span text:style-name="T4">Предоставление разрешения на отклонение от <text:s text:c="31"/></text:span></text:span></text:p>
      <text:p text:style-name="P15"><text:span text:style-name="Font_20_Style45"><text:span text:style-name="T4"><text:s text:c="20"/></text:span></text:span><text:span text:style-name="Font_20_Style45"><text:span text:style-name="T5"><text:s text:c="25"/></text:span></text:span><text:span text:style-name="Font_20_Style45"><text:span text:style-name="T4">предельных параметров разрешенного строительства, </text:span></text:span></text:p>
      <text:p text:style-name="P15"><text:span text:style-name="Font_20_Style45"><text:span text:style-name="T4"><text:s text:c="45"/>реконструкции объектов капитального строительства </text:span></text:span></text:p>
      <text:p text:style-name="P15"><text:span text:style-name="Font_20_Style45"><text:span text:style-name="T4"><text:s text:c="45"/>на территории Бондарского сельсовета»</text:span></text:span></text:p>
      <text:p text:style-name="P16"><text:s/></text:p>
      <text:p text:style-name="P16">БЛОК-СХЕМА</text:p>
      <text:p text:style-name="P14"><text:span text:style-name="T8">процедуры по предоставлению муниципальной услуги </text:span><text:span text:style-name="Font_20_Style45"><text:span text:style-name="T7">«</text:span></text:span><text:span text:style-name="Font_20_Style45"><text:span text:style-name="T2">Предоставление разрешения на отклонение от предельных параметров разрешенного строительства, реконструкции объектов капитального строительства на территории Бондарского сельсовета»</text:span></text:span></text:p>
      <text:p text:style-name="P17"><text:s text:c="49"/></text:p>
      <text:p text:style-name="P19"><draw:frame draw:style-name="fr1" draw:name="Врезка1" text:anchor-type="char" svg:x="0.305cm" svg:y="0.005cm" svg:width="15.729cm" svg:height="1.464cm" draw:z-index="3"><draw:text-box><text:p text:style-name="P5">Обращение заявителя <text:s/>в уполномоченную организацию <text:span text:style-name="T13">для предоставления муниципальной услуги, регистрация заявления, передача в уполномоченный отдел администрации района. </text:span></text:p><text:p text:style-name="P10">Срок - 1день</text:p><text:p text:style-name="P29"/></draw:text-box></draw:frame></text:p>
      <text:p text:style-name="P20"/>
      <text:p text:style-name="P20"/>
      <text:p text:style-name="P21"><draw:line text:anchor-type="char" draw:z-index="4" draw:name="Прямая соединительная линия 29" draw:style-name="gr1" draw:text-style-name="P34" svg:x1="8.042cm" svg:y1="0.259cm" svg:x2="8.042cm" svg:y2="0.665cm"><text:p/></draw:line></text:p>
      <text:p text:style-name="P20"><draw:frame draw:style-name="fr1" draw:name="Врезка2" text:anchor-type="char" svg:x="0.263cm" svg:y="0.099cm" svg:width="15.771cm" svg:height="1.245cm" draw:z-index="15"><draw:text-box><text:p text:style-name="P10">Назначение руководителем уполномоченного отдела администрации района исполнителя.</text:p><text:p text:style-name="P5"><text:s/>Срок - <text:s text:c="2"/>не более 1 дня</text:p></draw:text-box></draw:frame></text:p>
      <text:p text:style-name="P21"><draw:line text:anchor-type="char" draw:z-index="5" draw:name="Прямая соединительная линия 26" draw:style-name="gr1" draw:text-style-name="P34" svg:x1="8.065cm" svg:y1="0.372cm" svg:x2="8.065cm" svg:y2="0.69cm"><text:p/></draw:line></text:p>
      <text:p text:style-name="P23"/>
      <text:p text:style-name="P22"><draw:polygon text:anchor-type="char" draw:z-index="14" draw:name="Прямая соединительная линия 15" draw:style-name="gr1" draw:text-style-name="P34" svg:width="0cm" svg:height="0cm" svg:x="-50.274cm" svg:y="-58.328cm" svg:viewBox="0 0 0 0" draw:points="0,0"><text:p/></draw:polygon><draw:frame draw:style-name="fr1" draw:name="Врезка3" text:anchor-type="char" svg:x="0.363cm" svg:y="0.254cm" svg:width="15.697cm" svg:height="2.362cm" draw:z-index="16"><draw:text-box><text:p text:style-name="P18"><text:span text:style-name="T13">Запросы в организации, принимающие участие в предоставлении муниципальной услуги, и получение ответов на запросы от организаций,</text:span> <text:span text:style-name="T13">принимающих участие в предоставлении</text:span><draw:line text:anchor-type="char" draw:z-index="17" draw:name="Прямая соединительная линия 29" draw:style-name="gr1" draw:text-style-name="P34" svg:x1="7.936cm" svg:y1="-0.526cm" svg:x2="7.936cm" svg:y2="-0.154cm"><text:p/></draw:line><text:span text:style-name="T13"> муниципальной услуги и </text:span><text:span text:style-name="T18">переда</text:span><text:span text:style-name="T20">ча</text:span><text:span text:style-name="T18"> поступивши</text:span><text:span text:style-name="T20">х</text:span><text:span text:style-name="T18"> документ</text:span><text:span text:style-name="T20">ов в</text:span><text:span text:style-name="T18"> Комиссию по подготовке проекта правил землепользования и застройки </text:span><text:span text:style-name="T19">территории Бондарского сельсовета</text:span><text:span text:style-name="T18">.</text:span></text:p><text:p text:style-name="P18"><text:s/>Срок – <text:s/>1 <text:span text:style-name="T16">+ 5 рабочих </text:span>д<text:span text:style-name="T16">ней</text:span>.</text:p><text:p text:style-name="P29"/><text:p text:style-name="P29"/></draw:text-box></draw:frame></text:p>
      <text:p text:style-name="P30"><text:s text:c="103"/></text:p>
      <text:p text:style-name="P30"><text:s text:c="2"/></text:p>
      <text:p text:style-name="P30"><draw:line text:anchor-type="char" draw:z-index="11" draw:name="Прямая соединительная линия 29" draw:style-name="gr1" draw:text-style-name="P34" svg:x1="7.936cm" svg:y1="0.141cm" svg:x2="7.936cm" svg:y2="0.564cm"><text:p/></draw:line></text:p>
      <text:p text:style-name="P22"/>
      <text:p text:style-name="P24"><draw:line text:anchor-type="char" draw:z-index="0" draw:name="Прямая соединительная линия 19" draw:style-name="gr1" draw:text-style-name="P34" svg:x1="23.797cm" svg:y1="17.272cm" svg:x2="23.797cm" svg:y2="17.748cm"><text:p/></draw:line><draw:line text:anchor-type="char" draw:z-index="1" draw:name="Прямая соединительная линия 20" draw:style-name="gr1" draw:text-style-name="P34" svg:x1="23.797cm" svg:y1="17.272cm" svg:x2="23.797cm" svg:y2="17.748cm"><text:p/></draw:line><draw:line text:anchor-type="char" draw:z-index="2" draw:name="Прямая соединительная линия 22" draw:style-name="gr1" draw:text-style-name="P34" svg:x1="23.797cm" svg:y1="14.81cm" svg:x2="23.797cm" svg:y2="15.445cm"><text:p/></draw:line></text:p>
      <text:p text:style-name="P31"><draw:frame draw:style-name="fr1" draw:name="Врезка5" text:anchor-type="char" svg:x="0.522cm" svg:y="0.335cm" svg:width="15.559cm" svg:height="0.824cm" draw:z-index="21"><draw:text-box><text:p text:style-name="P32"><text:span text:style-name="T10"><text:s/></text:span><text:span text:style-name="T11">Комиссия организует проведение публичных слушаний.</text:span><text:span text:style-name="T9"> </text:span><text:span text:style-name="T12">Срок — не более 10 дней.</text:span></text:p><text:p text:style-name="P29"><draw:line text:anchor-type="char" draw:z-index="22" draw:name="Прямая соединительная линия 14" draw:style-name="gr1" draw:text-style-name="P34" svg:x1="4.774cm" svg:y1="0.152cm" svg:x2="1.916cm" svg:y2="0.997cm"><text:p/></draw:line></text:p></draw:text-box></draw:frame><draw:line text:anchor-type="char" draw:z-index="25" draw:name="Прямая соединительная линия 2" draw:style-name="gr1" draw:text-style-name="P34" svg:x1="8.592cm" svg:y1="0.018cm" svg:x2="8.592cm" svg:y2="0.336cm"><text:p/></draw:line></text:p>
      <text:p text:style-name="P22"/>
      <text:p text:style-name="P26"><draw:line text:anchor-type="char" draw:z-index="12" draw:name="Прямая соединительная линия 29" draw:style-name="gr1" draw:text-style-name="P34" svg:x1="8.624cm" svg:y1="0.162cm" svg:x2="9.121cm" svg:y2="0.472cm"><text:p/></draw:line></text:p>
      <text:p text:style-name="P27"><draw:frame draw:style-name="fr1" draw:name="Врезка6" text:anchor-type="char" svg:x="5.602cm" svg:y="0.026cm" svg:width="10.603cm" svg:height="2.409cm" draw:z-index="6"><draw:text-box><text:p text:style-name="P7"><text:span text:style-name="T14">Подготовка проекта постановления о предоставлении разрешения на отклонение от предельных параметров разрешенного строительства, реконструкции <text:s/>объектов капитального строительства, визирование руководителем уполномоченного отдела администрации района. </text:span>Срок-<text:span text:style-name="T21">6</text:span> дн<text:span text:style-name="T14">ей</text:span>.</text:p><text:p text:style-name="P25"/><text:p text:style-name="P29"/><text:p text:style-name="Standard"/></draw:text-box></draw:frame></text:p>
      <text:p text:style-name="P28"><draw:frame draw:style-name="fr1" draw:name="Врезка10" text:anchor-type="char" svg:x="0.654cm" svg:y="0.136cm" svg:width="4.341cm" svg:height="8.416cm" draw:z-index="24"><draw:text-box><text:p text:style-name="P33">Подготовка проекта постановления <text:s/>об отказе в предоставлении разрешения на отклонение от предельных параметров разрешенного строительства, реконструкции <text:s/>объектов капитального строительства, визирование руководителем уполномоченного отдела администрации района.</text:p><text:p text:style-name="P9">Срок — <text:span text:style-name="T22">6</text:span> дней.</text:p></draw:text-box></draw:frame></text:p>
      <text:p text:style-name="P28"/>
      <text:p text:style-name="P27"/>
      <text:p text:style-name="P27"/>
      <text:p text:style-name="P28"><draw:frame draw:style-name="fr1" draw:name="Врезка7" text:anchor-type="char" svg:x="5.602cm" svg:y="0.441cm" svg:width="10.686cm" svg:height="1.272cm" draw:z-index="13"><draw:text-box><text:p text:style-name="P4"><text:span text:style-name="T15">Согласование</text:span> проекта <text:span text:style-name="T15">постановления и подписания главой администрации.</text:span> <text:s/>Срок – <text:span text:style-name="T22">5 </text:span>д<text:span text:style-name="T15">ней.</text:span></text:p><text:p text:style-name="P25"/><text:p text:style-name="P25"/><text:p text:style-name="P25"/><text:p text:style-name="P25"/><text:p text:style-name="P25"/><text:p text:style-name="P25"/><text:p text:style-name="P25"/></draw:text-box></draw:frame><draw:line text:anchor-type="char" draw:z-index="8" draw:name="Прямая соединительная линия 2" draw:style-name="gr1" draw:text-style-name="P34" svg:x1="11.502cm" svg:y1="0.203cm" svg:x2="11.502cm" svg:y2="0.441cm"><text:p/></draw:line></text:p>
      <text:p text:style-name="P27"><text:s text:c="5"/></text:p>
      <text:p text:style-name="P26"><draw:line text:anchor-type="char" draw:z-index="23" draw:name="Прямая соединительная линия 2" draw:style-name="gr1" draw:text-style-name="P34" svg:x1="4.438cm" svg:y1="0.263cm" svg:x2="5.602cm" svg:y2="0.263cm"><text:p/></draw:line></text:p>
      <text:p text:style-name="P28"/>
      <text:p text:style-name="P27"><draw:line text:anchor-type="char" draw:z-index="7" draw:name="Прямая соединительная линия 14" draw:style-name="gr1" draw:text-style-name="P34" svg:x1="11.661cm" svg:y1="0.005cm" svg:x2="11.661cm" svg:y2="0.349cm"><text:p/></draw:line><draw:frame draw:style-name="fr1" draw:name="Врезка9" text:anchor-type="char" svg:x="5.946cm" svg:y="0.429cm" svg:width="10.239cm" svg:height="0.743cm" draw:z-index="9"><draw:text-box><text:p text:style-name="P4">Регистрация <text:span text:style-name="T15">постановления</text:span>. <text:s/>Срок – <text:span text:style-name="T15">2</text:span> д<text:span text:style-name="T15">ня</text:span>. </text:p></draw:text-box></draw:frame></text:p>
      <text:p text:style-name="P27"/>
      <text:p text:style-name="P27"><draw:line text:anchor-type="char" draw:z-index="10" draw:name="Прямая соединительная линия 14" draw:style-name="gr1" draw:text-style-name="P34" svg:x1="11.688cm" svg:y1="0.277cm" svg:x2="11.688cm" svg:y2="0.568cm"><text:p/></draw:line></text:p>
      <text:p text:style-name="P11"><draw:frame draw:style-name="fr1" draw:name="Врезка8" text:anchor-type="char" svg:x="5.681cm" svg:y="0.095cm" svg:width="10.606cm" svg:height="1.219cm" draw:z-index="20"><draw:text-box><text:p text:style-name="P9">Передача копии постановления в уполномоченную организацию.</text:p><text:p text:style-name="P4"><text:s text:c="2"/>Срок – <text:span text:style-name="T22">1 </text:span>д<text:span text:style-name="T15">ень.</text:span></text:p><text:p text:style-name="P25"/><text:p text:style-name="P25"/><text:p text:style-name="P25"/><text:p text:style-name="P25"/><text:p text:style-name="P25"/><text:p text:style-name="P25"/><text:p text:style-name="P25"/></draw:text-box></draw:frame></text:p>
      <text:p text:style-name="P8"/>
      <text:p text:style-name="P8"/>
      <text:p text:style-name="P12"><draw:line text:anchor-type="char" draw:z-index="18" draw:name="Прямая соединительная линия 14" draw:style-name="gr1" draw:text-style-name="P34" svg:x1="11.449cm" svg:y1="0.09cm" svg:x2="11.449cm" svg:y2="0.381cm"><text:p/></draw:line><draw:frame draw:style-name="fr1" draw:name="Врезка4" text:anchor-type="char" svg:x="5.761cm" svg:y="0.381cm" svg:width="10.585cm" svg:height="2.066cm" draw:z-index="19"><draw:text-box><text:p text:style-name="P6"><text:span text:style-name="T17">Выдача заявителю постановления о предоставлении муниципальной услуги в уполномоченной организации</text:span>. <text:s/></text:p><text:p text:style-name="P6">Срок – <text:span text:style-name="T15">2</text:span> д<text:span text:style-name="T15">ня</text:span>. </text:p></draw:text-box></draw:frame></text:p>
      <text:p text:style-name="P30"/>
      <text:p text:style-name="P12"/>
      <text:p text:style-name="P2"/>
      <text:p text:style-name="P27"><text:s text:c="5"/></text:p>
      <text:p text:style-name="P26"/>
      <text:p text:style-name="P28"/>
      <text:p text:style-name="P27"/>
      <text:p text:style-name="P27"><text:soft-page-break/></text:p>
      <text:p text:style-name="P27"/>
      <text:p text:style-name="P11"/>
      <text:p text:style-name="P8"/>
      <text:p text:style-name="P8"/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e35" style:family="paragraph" style:parent-style-name="Standard">
      <style:paragraph-properties fo:line-height="0.568cm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nt_20_Style45" style:display-name="Font Style45" style:family="text">
      <style:text-properties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6:05:56.312000000</meta:creation-date>
    <dc:date>2015-06-30T11:24:48.515000000</dc:date>
    <meta:editing-duration>PT28M21S</meta:editing-duration>
    <meta:editing-cycles>5</meta:editing-cycles>
    <meta:generator>LibreOffice/4.1.1.2$Windows_x86 LibreOffice_project/7e4286b58adc75a14f6d83f53a03b6c11fa2903</meta:generator>
    <meta:document-statistic meta:table-count="0" meta:image-count="0" meta:object-count="0" meta:page-count="2" meta:paragraph-count="31" meta:word-count="226" meta:character-count="2524" meta:non-whitespace-character-count="1836"/>
  </office:meta>
</office:document-meta>
</file>