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end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style:vertical-align="auto"/>
      <style:text-properties fo:font-size="14pt" style:letter-kerning="false" style:font-size-asian="14pt" style:language-asian="ru" style:country-asian="RU" style:font-size-complex="14pt"/>
    </style:style>
    <style:style style:name="P7" style:family="paragraph" style:parent-style-name="Standard">
      <style:paragraph-properties fo:line-height="100%" style:vertical-align="auto"/>
      <style:text-properties fo:font-size="14pt" style:letter-kerning="false" style:font-name-asian="SimSun" style:font-size-asian="14pt" style:language-asian="ru" style:country-asian="RU" style:font-name-complex="Mangal" style:font-size-complex="14pt" style:language-complex="hi" style:country-complex="IN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language-asian="ru" style:country-asian="RU" style:font-name-complex="Mangal" style:font-size-complex="10pt" style:language-complex="hi" style:country-complex="IN"/>
    </style:style>
    <style:style style:name="P9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P10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11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12" style:family="paragraph" style:parent-style-name="Standard">
      <style:paragraph-properties fo:line-height="100%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0pt" style:language-complex="hi" style:country-complex="IN"/>
    </style:style>
    <style:style style:name="P13" style:family="paragraph" style:parent-style-name="Standard">
      <style:paragraph-properties fo:line-height="100%" style:vertical-align="auto"/>
      <style:text-properties fo:font-size="14pt" fo:language="en" fo:country="US" style:letter-kerning="false" style:font-size-asian="14pt" style:language-asian="ru" style:country-asian="RU" style:font-size-complex="14pt"/>
    </style:style>
    <style:style style:name="P14" style:family="paragraph" style:parent-style-name="Standard">
      <style:paragraph-properties fo:line-height="100%" fo:hyphenation-ladder-count="no-limit" style:vertical-align="auto"/>
      <style:text-properties style:letter-kerning="false" style:language-asian="ru" style:country-asian="RU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end" style:justify-single-word="false" fo:hyphenation-ladder-count="no-limit" style:vertical-align="auto"/>
      <style:text-properties style:letter-kerning="false" style:language-asian="ru" style:country-asian="RU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hyphenation-ladder-count="no-limit" style:vertical-align="auto"/>
      <style:text-properties officeooo:paragraph-rsid="000c9dc6" style:letter-kerning="false" style:language-asian="ru" style:country-asian="RU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 style:vertical-align="auto"/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P18" style:family="paragraph" style:parent-style-name="Standard">
      <style:paragraph-properties fo:line-height="100%" style:vertical-align="auto"/>
      <style:text-properties style:letter-kerning="true" style:font-name-asian="SimSun" style:font-name-complex="Mangal" style:language-complex="hi" style:country-complex="IN"/>
    </style:style>
    <style:style style:name="P19" style:family="paragraph" style:parent-style-name="Standard">
      <style:paragraph-properties fo:line-height="100%" fo:text-align="justify" style:justify-single-word="false" style:vertical-align="auto"/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P20" style:family="paragraph" style:parent-style-name="Standard">
      <style:paragraph-properties fo:line-height="100%" fo:text-align="center" style:justify-single-word="false" fo:hyphenation-ladder-count="no-limit" style:vertical-align="auto"/>
      <style:text-properties officeooo:paragraph-rsid="000c9dc6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end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style:vertical-align="auto"/>
    </style:style>
    <style:style style:name="P24" style:family="paragraph" style:parent-style-name="Standard">
      <style:paragraph-properties fo:line-height="100%" style:vertical-align="auto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8.001cm" fo:margin-right="0cm" fo:line-height="100%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8.001cm" fo:margin-right="0cm" fo:line-height="100%" fo:text-align="center" style:justify-single-word="false" fo:hyphenation-ladder-count="no-limit" fo:text-indent="0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9" style:family="paragraph" style:parent-style-name="Standard" style:master-page-name="First_20_Page">
      <style:paragraph-properties fo:margin-left="8.001cm" fo:margin-right="0cm" fo:line-height="100%" fo:text-align="center" style:justify-single-word="false" fo:hyphenation-ladder-count="no-limit" fo:text-indent="0cm" style:auto-text-indent="false" style:page-number="auto" style:vertical-align="auto"/>
      <style:text-properties style:letter-kerning="false" fo:hyphenate="true" fo:hyphenation-remain-char-count="2" fo:hyphenation-push-char-count="2" loext:hyphenation-no-caps="false"/>
    </style:style>
    <style:style style:name="T1" style:family="text">
      <style:text-properties fo:language="ru" fo:country="RU" officeooo:rsid="0005a494"/>
    </style:style>
    <style:style style:name="T2" style:family="text">
      <style:text-properties fo:language="ru" fo:country="RU" officeooo:rsid="000dcb2a"/>
    </style:style>
    <style:style style:name="T3" style:family="text">
      <style:text-properties style:letter-kerning="false" style:language-asian="ru" style:country-asian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officeooo:rsid="000c9dc6" style:font-size-asian="14pt" style:language-asian="ru" style:country-asian="RU" style:font-size-complex="14pt"/>
    </style:style>
    <style:style style:name="T7" style:family="text">
      <style:text-properties fo:font-size="14pt" style:letter-kerning="false" style:font-size-asian="14pt" style:language-asian="ru" style:country-asian="RU" style:font-size-complex="14pt"/>
    </style:style>
    <style:style style:name="T8" style:family="text"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T9" style:family="text">
      <style:text-properties fo:font-size="14pt" fo:font-style="italic" style:letter-kerning="false" style:font-size-asian="14pt" style:language-asian="ru" style:country-asian="RU" style:font-style-asian="italic" style:font-size-complex="14pt"/>
    </style:style>
    <style:style style:name="T10" style:family="text">
      <style:text-properties fo:font-size="14pt" fo:language="en" fo:country="US" style:letter-kerning="true" style:font-name-asian="SimSun" style:font-size-asian="14pt" style:font-name-complex="Mangal" style:font-size-complex="14pt" style:language-complex="hi" style:country-complex="IN"/>
    </style:style>
    <style:style style:name="T11" style:family="text">
      <style:text-properties style:letter-kerning="true" style:font-name-asian="SimSun" style:font-name-complex="Mangal" style:language-complex="hi" style:country-complex="IN"/>
    </style:style>
    <style:style style:name="T12" style:family="text"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T13" style:family="text">
      <style:text-properties style:text-position="super 58%" style:letter-kerning="true" style:font-name-asian="SimSun" style:font-name-complex="Mangal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П</text:span><text:span text:style-name="T6">РИЛОЖЕНИЕ</text:span><text:span text:style-name="T5"> № 4</text:span></text:p>
      <text:p text:style-name="P26"><text:span text:style-name="T7">к административному регламенту предоставления муниципальной услуги «</text:span><text:span text:style-name="T4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<text:p text:style-name="P2"/>
      <text:p text:style-name="P5">Примерная форма</text:p>
      <text:p text:style-name="P2"/>
      <text:p text:style-name="P20"><text:span text:style-name="T7"><text:s text:c="46"/>Главе Бондарского района <text:s text:c="3"/></text:span><text:span text:style-name="T3"><text:s text:c="27"/></text:span></text:p>
      <text:p text:style-name="P16"><text:s text:c="80"/>_______________________________________</text:p>
      <text:p text:style-name="P15">                                                      (Ф.И.О.)</text:p>
      <text:p text:style-name="P15">                                                       Для заявителей - юридических лиц:</text:p>
      <text:p text:style-name="P15">                                    _______________________________________</text:p>
      <text:p text:style-name="P15">                                    (полное наименование юридического лица)</text:p>
      <text:p text:style-name="P15">                                    _______________________________________</text:p>
      <text:p text:style-name="P15">                                                        (Юридический адрес)</text:p>
      <text:p text:style-name="P15">                                    _______________________________________</text:p>
      <text:p text:style-name="P15">                                                           (Почтовый адрес)</text:p>
      <text:p text:style-name="P15">                                    _______________________________________</text:p>
      <text:p text:style-name="P15">                                                             (ОГРН, ОГРНИП)</text:p>
      <text:p text:style-name="P15">                                    _______________________________________</text:p>
      <text:p text:style-name="P15">                                                             (ИНН/КПП ОКПО)</text:p>
      <text:p text:style-name="P15">                                    _______________________________________</text:p>
      <text:p text:style-name="P15">                                                         (Расчетный счет №)</text:p>
      <text:p text:style-name="P15">                                    _______________________________________</text:p>
      <text:p text:style-name="P15">                                                   (Корреспондентский счет)</text:p>
      <text:p text:style-name="P15">                                    _______________________________________</text:p>
      <text:p text:style-name="P15">                                                                      (БИК)</text:p>
      <text:p text:style-name="P15">                                    _______________________________________</text:p>
      <text:p text:style-name="P15">                                                                  (Телефон)</text:p>
      <text:p text:style-name="P15">                                    _______________________________________</text:p>
      <text:p text:style-name="P15">                                            (Электронный адрес при наличии)</text:p>
      <text:p text:style-name="P15">                                                                     В лице</text:p>
      <text:p text:style-name="P15">                                    _______________________________________</text:p>
      <text:p text:style-name="P15">                                             (Ф.И.О. руководителя или иного</text:p>
      <text:p text:style-name="P15">                                         уполномоченного лица, действующего</text:p>
      <text:p text:style-name="P15">                                           на основании (указать документ))</text:p>
      <text:p text:style-name="P15">                                         Документ, удостоверяющий личность:</text:p>
      <text:p text:style-name="P15">                                    _______________________________________</text:p>
      <text:p text:style-name="P15">                                              (вид документа, серия, номер)</text:p>
      <text:p text:style-name="P15">                                    _______________________________________</text:p>
      <text:p text:style-name="P15">                                                         (кем, когда выдан)</text:p>
      <text:p text:style-name="P15"/>
      <text:p text:style-name="P15">                                                        Для заявителей - физических лиц:</text:p>
      <text:p text:style-name="P15">                                    _______________________________________</text:p>
      <text:p text:style-name="P15"><text:soft-page-break/>                                                      (Ф.И.О. (последнее при наличии)</text:p>
      <text:p text:style-name="P15"/>
      <text:p text:style-name="P15">                                         Документ, удостоверяющий личность:</text:p>
      <text:p text:style-name="P15">                                    _______________________________________</text:p>
      <text:p text:style-name="P15">                                              (вид документа, серия, номер)</text:p>
      <text:p text:style-name="P15">                                    _______________________________________</text:p>
      <text:p text:style-name="P15">                                                         (кем, когда выдан)</text:p>
      <text:p text:style-name="P15">                                    _______________________________________</text:p>
      <text:p text:style-name="P15">                                                        (СНИЛС при наличии)</text:p>
      <text:p text:style-name="P15">                                    _______________________________________</text:p>
      <text:p text:style-name="P15">                                                           (Почтовый адрес)</text:p>
      <text:p text:style-name="P15">                                    _______________________________________</text:p>
      <text:p text:style-name="P15">                                                                  (Телефон)</text:p>
      <text:p text:style-name="P15">                                    _______________________________________</text:p>
      <text:p text:style-name="P15">                                            (Электронная почта при наличии)</text:p>
      <text:p text:style-name="P14"/>
      <text:p text:style-name="P14"/>
      <text:p text:style-name="P3">Уведомление</text:p>
      <text:p text:style-name="P3">об оспаривании достоверности величины рыночной стоимости арендуемого имущества, используемой для определения цены выкупаемого имущества</text:p>
      <text:p text:style-name="P2"/>
      <text:p text:style-name="P28">Уведомляю об оспаривании мною в судебном порядке достоверности величины рыночной стоимости объекта оценки арендуемого имущества, используемой для определения цены выкупаемого имущества.</text:p>
      <text:p text:style-name="P28"/>
      <text:p text:style-name="P2">    Сведения   об  объекте  арендуемого  недвижимого  имущества:  помещение (здание, сооружение) ________________ площадью _______ кв. м, расположенное по адресу: _______________________________________________.</text:p>
      <text:p text:style-name="P2">    Договор аренды от ___________ № _________ срок действия с __________</text:p>
      <text:p text:style-name="P2">по ___________.</text:p>
      <text:p text:style-name="P2"/>
      <text:p text:style-name="P25">Копия заявления, поданного в суд, об оспаривании достоверности величины рыночной стоимости арендуемого имущества, прилагается на ___ л. в 1 экз.</text:p>
      <text:p text:style-name="P2">    </text:p>
      <text:p text:style-name="P14">"__" __________ 20__ г.                                   _________________</text:p>
      <text:p text:style-name="P14">                                                          <text:s text:c="23"/>   (подпись)</text:p>
      <text:p text:style-name="P6"/>
      <text:p text:style-name="P13"/>
      <text:p text:style-name="P13"/>
      <text:p text:style-name="P13"/>
      <text:p text:style-name="P26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justify" style:justify-single-word="false" fo:hyphenation-ladder-count="no-limit" fo:keep-with-next="always" style:vertical-align="auto"/>
      <style:text-properties fo:font-size="14pt" fo:font-weight="bold" style:letter-kerning="false" style:font-size-asian="14pt" style:font-weight-asian="bold" style:font-weight-complex="bold" fo:hyphenate="tru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-текст-с-отступом" style:family="paragraph" style:parent-style-name="Standard">
      <style:paragraph-properties fo:margin-left="0.501cm" fo:margin-right="0cm" fo:margin-top="0.494cm" fo:margin-bottom="0.21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_9__9_ConsPlusNormal" style:display-name="&#9;&#9;ConsPlusNormal" style:family="paragraph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_9__9_ConsPlusNonformat" style:display-name="&#9;&#9;ConsPlusNonforma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" style:display-name="&#9;&#9;ConsPlusTitl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_9__9_ConsPlusCell" style:display-name="&#9;&#9;ConsPlusCell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DocList" style:display-name="&#9;&#9;ConsPlusDocLis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Page" style:display-name="&#9;&#9;ConsPlusTitlePag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_9__9_ConsPlusJurTerm" style:display-name="&#9;&#9;ConsPlusJurTerm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fo:color="#000000" style:letter-kerning="false" fo:hyphenate="true" fo:hyphenation-remain-char-count="2" fo:hyphenation-push-char-count="2" loext:hyphenation-no-caps="false"/>
    </style:style>
    <style:style style:name="Бc1c1аe0e0зe7e7оeeeeвe2e2ыfbfbйe9e9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letter-kerning="false" fo:hyphenate="true" fo:hyphenation-remain-char-count="2" fo:hyphenation-push-char-count="2" loext:hyphenation-no-caps="false"/>
    </style:style>
    <style:style style:name="Текст_20_сноски1" style:display-name="Текст сноски1" style:family="paragraph" style:parent-style-name="Standard">
      <style:paragraph-properties fo:margin-left="0.598cm" fo:margin-right="0cm" fo:line-height="100%" fo:text-indent="-0.598cm" style:auto-text-indent="false" text:number-lines="false" text:line-number="0" style:vertical-align="auto"/>
      <style:text-properties fo:color="#000000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line-height="100%" style:vertical-align="auto"/>
      <style:text-properties fo:color="#000000" fo:font-size="10pt" fo:language="none" fo:country="none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Знак2" style:display-name="Знак Знак2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Основной_20_шрифт_20_абзаца"/>
    <style:style style:name="blk" style:family="text" style:parent-style-name="Основной_20_шрифт_20_абзаца"/>
    <style:style style:name="ConsPlusNormal_20_Знак" style:display-name="ConsPlusNormal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Footnote_20_Symbol" style:display-name="Footnote Symbol" style:family="text"/>
    <style:style style:name="Текст_20_сноски_20_Знак" style:display-name="Текст сноски Знак" style:family="text">
      <style:text-properties fo:color="#000000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MT1" style:family="text">
      <style:text-properties fo:language="ru" fo:country="RU" officeooo:rsid="0005a494"/>
    </style:style>
    <style:style style:name="MT2" style:family="text">
      <style:text-properties fo:language="ru" fo:country="RU" officeooo:rsid="000dcb2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75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page-number text:select-page="current">0</text:page-number><text:s text:c="28"/><text:span text:style-name="MT1">продолжение приложения № </text:span><text:span text:style-name="MT2">4</text:span></text:p>
      </loext:header-first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First_20_Page" style:display-name="First Page" style:page-layout-name="Mpm5" style:next-style-name="Standard"/>
    <style:master-page style:name="Index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Затинщикова Анна Михайловна</meta:initial-creator>
    <meta:creation-date>2022-10-26T09:57:00</meta:creation-date>
    <dc:date>2022-11-14T14:33:25.382000000</dc:date>
    <meta:print-date>2022-10-12T16:50:00</meta:print-date>
    <meta:editing-cycles>54</meta:editing-cycles>
    <meta:editing-duration>PT9H59M15S</meta:editing-duration>
    <meta:generator>LibreOffice/6.4.3.2$Windows_x86 LibreOffice_project/747b5d0ebf89f41c860ec2a39efd7cb15b54f2d8</meta:generator>
    <meta:document-statistic meta:table-count="0" meta:image-count="0" meta:object-count="0" meta:page-count="2" meta:paragraph-count="64" meta:word-count="237" meta:character-count="5181" meta:non-whitespace-character-count="2475"/>
  </office:meta>
</office:document-meta>
</file>