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8.03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Обычный_20__28_веб_29_">
      <style:paragraph-properties fo:margin-left="8.03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Обычный_20__28_веб_29_">
      <style:paragraph-properties fo:margin-left="8.031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variant="normal" fo:text-transform="none" fo:color="#000000" fo:font-style="normal" fo:font-weight="normal"/>
    </style:style>
    <style:style style:name="P6" style:family="paragraph" style:parent-style-name="Text_20_body">
      <style:paragraph-properties fo:margin-left="0cm" fo:margin-right="0.247cm" fo:margin-top="0cm" fo:margin-bottom="0cm" fo:text-align="center" style:justify-single-word="false" fo:text-indent="0cm" style:auto-text-indent="false"/>
      <style:text-properties fo:font-variant="normal" fo:text-transform="none" fo:color="#000000" fo:font-size="14pt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8pt" fo:language="zxx" fo:country="none" style:font-size-asian="8pt" style:language-asian="zxx" style:country-asian="none" style:font-size-complex="8pt"/>
    </style:style>
    <style:style style:name="P10" style:family="paragraph" style:parent-style-name="Standard">
      <style:paragraph-properties>
        <style:tab-stops>
          <style:tab-stop style:position="11.589cm"/>
          <style:tab-stop style:position="16.501cm" style:type="right"/>
        </style:tab-stops>
      </style:paragraph-properties>
    </style:style>
    <style:style style:name="P11" style:family="paragraph" style:parent-style-name="Standard">
      <style:text-properties fo:language="zxx" fo:country="none" style:language-asian="zxx" style:country-asian="none"/>
    </style:style>
    <style:style style:name="P12" style:family="paragraph" style:parent-style-name="Standard">
      <style:paragraph-properties>
        <style:tab-stops>
          <style:tab-stop style:position="11.589cm"/>
          <style:tab-stop style:position="16.501cm" style:type="right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text-properties fo:font-size="4pt" fo:language="zxx" fo:country="none" style:font-size-asian="4pt" style:language-asian="zxx" style:country-asian="none" style:font-size-complex="4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language="zxx" fo:country="none" style:font-size-asian="11pt" style:language-asian="zxx" style:country-asian="none" style:font-size-complex="11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text-properties fo:font-size="10pt" fo:language="zxx" fo:country="none" style:font-size-asian="10pt" style:language-asian="zxx" style:country-asian="none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fo:language="zxx" fo:country="none" style:font-size-asian="10pt" style:language-asian="zxx" style:country-asian="none" style:font-size-complex="10pt"/>
    </style:style>
    <style:style style:name="P23" style:family="paragraph" style:parent-style-name="Standard">
      <style:paragraph-properties fo:margin-left="-0.318cm" fo:margin-right="0cm" fo:text-indent="-0.318cm" style:auto-text-indent="false"/>
    </style:style>
    <style:style style:name="P24" style:family="paragraph" style:parent-style-name="Text_20_body">
      <style:paragraph-properties fo:margin-left="0.035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706cm" fo:margin-right="0.353cm" fo:margin-top="0cm" fo:margin-bottom="0.226cm" style:line-height-at-least="0.457cm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fo:font-size="14pt" fo:font-style="normal" fo:font-weight="normal"/>
    </style:style>
    <style:style style:name="P26" style:family="paragraph">
      <style:paragraph-properties fo:text-align="center" style:writing-mode="lr-tb"/>
    </style:style>
    <style:style style:name="T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font-variant="normal" fo:text-transform="none" fo:color="#000000" fo:font-size="14pt" fo:font-style="normal" fo:font-weight="normal"/>
    </style:style>
    <style:style style:name="T5" style:family="text">
      <style:text-properties fo:font-variant="normal" fo:text-transform="none" fo:color="#000000" fo:font-size="14pt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language-asian="ru" style:country-asian="RU" style:font-weight-asian="normal" style:font-size-complex="14pt" style:language-complex="ru" style:country-complex="RU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4"/>ПРИЛОЖЕНИЕ № 13</text:p>
      <text:p text:style-name="P3"><text:span text:style-name="T2">к административному регламенту предоставления муниципальной услуги </text:span><text:span text:style-name="T5"><text:s/>«Выдача согласия нанимателю на вселение в занимаемое жилое помещение по договору социального найма и рассмотрение</text:span><text:span text:style-name="Основной_20_текст_20_Знак1"><text:span text:style-name="T6"> уведомления нанимателя о вселении в занимаемое жилое помещение по договору социального найма временных жильцов на территории Бондарского сельсовета»</text:span></text:span></text:p>
      <text:p text:style-name="P24"><text:span text:style-name="T3"><text:s text:c="77"/></text:span><text:span text:style-name="T4"><text:s/></text:span></text:p>
      <text:p text:style-name="P2"/>
      <text:p text:style-name="P4"><text:s/></text:p>
      <text:p text:style-name="P5"><text:s/></text:p>
      <text:p text:style-name="P6">БЛОК - СХЕМА</text:p>
      <text:p text:style-name="P25">процедуры по предоставлению муниципальной услуги «<text:span text:style-name="Font_20_Style30"><text:span text:style-name="T9">Выдача согласия нанимателю на вселение в занимаемое жилое помещение по договору социального найма и рассмотрение уведомления нанимателя о вселении в занимаемое жилое помещение по договору социального найма временных жильцов на территории Бондарского сельсовета</text:span></text:span><text:span text:style-name="Основной_20_текст_20_Знак1"><text:span text:style-name="T1">»</text:span></text:span></text:p>
      <text:p text:style-name="P7"><text:span text:style-name="T7"><text:s/></text:span><text:span text:style-name="Font_20_Style30"><text:span text:style-name="T8"><text:s/></text:span></text:span></text:p>
      <text:p text:style-name="P9"><draw:frame draw:style-name="fr1" draw:name="Врезка1" text:anchor-type="char" svg:x="2.514cm" svg:y="0.067cm" svg:width="11.165cm" svg:height="1.323cm" draw:z-index="3"><draw:text-box><text:p text:style-name="P20">Обращение заявителя <text:s/>в уполномоченной организации</text:p><text:p text:style-name="P8"/></draw:text-box></draw:frame></text:p>
      <text:p text:style-name="P10"/>
      <text:p text:style-name="P10"/>
      <text:p text:style-name="P12"><draw:line text:anchor-type="char" draw:z-index="4" draw:name="Прямая соединительная линия 29" draw:style-name="gr1" draw:text-style-name="P26" svg:x1="8.065cm" svg:y1="0.074cm" svg:x2="8.065cm" svg:y2="0.392cm"><text:p/></draw:line><draw:frame draw:style-name="fr1" draw:name="Врезка2" text:anchor-type="char" svg:x="0.305cm" svg:y="0.37cm" svg:width="15.9cm" svg:height="0.836cm" draw:z-index="5"><draw:text-box><text:p text:style-name="P20">Регистрация заявления в уполномоченной организации. Срок - <text:s text:c="2"/>не более 1 дня</text:p></draw:text-box></draw:frame></text:p>
      <text:p text:style-name="P10"/>
      <text:p text:style-name="P12"><draw:line text:anchor-type="char" draw:z-index="7" draw:name="Прямая соединительная линия 26" draw:style-name="gr1" draw:text-style-name="P26" svg:x1="8.065cm" svg:y1="0.372cm" svg:x2="8.065cm" svg:y2="0.69cm"><text:p/></draw:line></text:p>
      <text:p text:style-name="P13"/>
      <text:p text:style-name="P11"><draw:frame draw:style-name="fr1" draw:name="Врезка3" text:anchor-type="char" svg:x="0.305cm" svg:y="0.011cm" svg:width="15.9cm" svg:height="0.66cm" draw:z-index="6"><draw:text-box><text:p text:style-name="P20">Рассмотрение заявления в уполномоченном отделе. <text:s/>Срок –1 день.</text:p><text:p text:style-name="P8"/><text:p text:style-name="P8"/></draw:text-box></draw:frame></text:p>
      <text:p text:style-name="Standard"><draw:line text:anchor-type="char" draw:z-index="14" draw:name="Прямая соединительная линия 15" draw:style-name="gr1" draw:text-style-name="P26" svg:x1="8.065cm" svg:y1="0.182cm" svg:x2="8.065cm" svg:y2="0.5cm"><text:p/></draw:line> <text:s text:c="102"/></text:p>
      <text:p text:style-name="Standard"><draw:frame draw:style-name="fr1" draw:name="Врезка4" text:anchor-type="char" svg:x="0.305cm" svg:y="0.307cm" svg:width="15.9cm" svg:height="0.66cm" draw:z-index="18"><draw:text-box><text:p text:style-name="P20">Подготовка запросов в рамках межведомственного взаимодействия. Срок - 3 дня</text:p><text:p text:style-name="P8"/></draw:text-box></draw:frame> <text:s/></text:p>
      <text:p text:style-name="Standard"/>
      <text:p text:style-name="P11"><draw:line text:anchor-type="char" draw:z-index="20" draw:name="Прямая соединительная линия 29" draw:style-name="gr1" draw:text-style-name="P26" svg:x1="7.938cm" svg:y1="-0.019cm" svg:x2="7.938cm" svg:y2="0.299cm"><text:p/></draw:line><draw:frame draw:style-name="fr1" draw:name="Врезка5" text:anchor-type="char" svg:x="0.305cm" svg:y="0.291cm" svg:width="15.9cm" svg:height="0.66cm" draw:z-index="22"><draw:text-box><text:p text:style-name="P20">Направление ответа на <text:s/>межведомственный запрос. Срок – 5 дней.</text:p><text:p text:style-name="P8"/></draw:text-box></draw:frame></text:p>
      <text:p text:style-name="P14"><draw:line text:anchor-type="char" draw:z-index="0" draw:name="Прямая соединительная линия 19" draw:style-name="gr1" draw:text-style-name="P26" svg:x1="23.797cm" svg:y1="17.272cm" svg:x2="23.797cm" svg:y2="17.748cm"><text:p/></draw:line><draw:line text:anchor-type="char" draw:z-index="1" draw:name="Прямая соединительная линия 20" draw:style-name="gr1" draw:text-style-name="P26" svg:x1="23.797cm" svg:y1="17.272cm" svg:x2="23.797cm" svg:y2="17.748cm"><text:p/></draw:line><draw:line text:anchor-type="char" draw:z-index="2" draw:name="Прямая соединительная линия 22" draw:style-name="gr1" draw:text-style-name="P26" svg:x1="23.797cm" svg:y1="14.81cm" svg:x2="23.797cm" svg:y2="15.445cm"><text:p/></draw:line></text:p>
      <text:p text:style-name="P23"/>
      <text:p text:style-name="P11"><draw:frame draw:style-name="fr1" draw:name="Врезка6" text:anchor-type="char" svg:x="0.305cm" svg:y="0.425cm" svg:width="15.9cm" svg:height="1.295cm" draw:z-index="9"><draw:text-box><text:p text:style-name="P20">Проведение экспертизы проектной документации и поступивших документов. <text:s/>Срок – 5 дней</text:p><text:p text:style-name="P15"/><text:p text:style-name="P8"/><text:p text:style-name="Standard"/></draw:text-box></draw:frame><draw:line text:anchor-type="char" draw:z-index="23" draw:name="Прямая соединительная линия 29" draw:style-name="gr1" draw:text-style-name="P26" svg:x1="7.938cm" svg:y1="0.12cm" svg:x2="7.938cm" svg:y2="0.438cm"><text:p/></draw:line></text:p>
      <text:p text:style-name="P15"/>
      <text:p text:style-name="P16"/>
      <text:p text:style-name="P17"><draw:line text:anchor-type="char" draw:z-index="13" draw:name="Прямая соединительная линия 14" draw:style-name="gr1" draw:text-style-name="P26" svg:x1="7.938cm" svg:y1="0.33cm" svg:x2="7.938cm" svg:y2="0.648cm"><text:p/></draw:line></text:p>
      <text:p text:style-name="P17"><draw:frame draw:style-name="fr1" draw:name="Врезка7" text:anchor-type="char" svg:x="0.305cm" svg:y="0.189cm" svg:width="15.9cm" svg:height="0.843cm" draw:z-index="11"><draw:text-box><text:p text:style-name="P20">Рассмотрение проекта и его согласование. Срок — 3 дня</text:p><text:p text:style-name="P15"/><text:p text:style-name="P15"/><text:p text:style-name="P15"/><text:p text:style-name="P15"/><text:p text:style-name="P15"/><text:p text:style-name="P15"/></draw:text-box></draw:frame></text:p>
      <text:p text:style-name="P16"/>
      <text:p text:style-name="P16"><draw:line text:anchor-type="char" draw:z-index="19" draw:name="Прямая соединительная линия 14" draw:style-name="gr1" draw:text-style-name="P26" svg:x1="7.989cm" svg:y1="0.113cm" svg:x2="7.938cm" svg:y2="0.483cm"><text:p/></draw:line></text:p>
      <text:p text:style-name="P17"><draw:frame draw:style-name="fr1" draw:name="Врезка8" text:anchor-type="char" svg:x="0.94cm" svg:y="0.026cm" svg:width="14.63cm" svg:height="1.244cm" draw:z-index="8"><draw:text-box><text:p text:style-name="P20">Подготовка проекта постановления о предоставлении муниципальной услуги или об отказе в предоставлении муниципальной услуги. <text:s/>Срок – 1 день. </text:p></draw:text-box></draw:frame></text:p>
      <text:p text:style-name="P16"><text:s text:c="5"/></text:p>
      <text:p text:style-name="P15"><draw:line text:anchor-type="char" draw:z-index="21" draw:name="Прямая соединительная линия 14" draw:style-name="gr1" draw:text-style-name="P26" svg:x1="7.987cm" svg:y1="0.33cm" svg:x2="7.962cm" svg:y2="0.82cm"><text:p/></draw:line></text:p>
      <text:p text:style-name="P17"><draw:frame draw:style-name="fr1" draw:name="Врезка9" text:anchor-type="char" svg:x="0.501cm" svg:y="0.21cm" svg:width="16.115cm" svg:height="1.298cm" draw:z-index="17"><draw:text-box><text:p text:style-name="P20">Согласование проекта постановления и его подписание главой администрации. Срок — 8 дней. </text:p><text:p text:style-name="P20">Регистрация постановления и передача его в уполномоченную организацию. Срок — 2 дня.</text:p></draw:text-box></draw:frame></text:p>
      <text:p text:style-name="P16"/>
      <text:p text:style-name="P16"/>
      <text:p text:style-name="P16"/>
      <text:p text:style-name="P19"><text:soft-page-break/>При желании получить постановление <text:s text:c="36"/>При желании получить постановление <text:s text:c="14"/></text:p>
      <text:p text:style-name="P19"><text:s text:c="26"/>по почте <text:s text:c="75"/>об отказе на руки</text:p>
      <text:p text:style-name="P22"><draw:line text:anchor-type="char" draw:z-index="10" draw:name="Прямая соединительная линия 5" draw:style-name="gr2" draw:text-style-name="P26" svg:x1="2.858cm" svg:y1="0.035cm" svg:x2="2.858cm" svg:y2="0.353cm"><text:p/></draw:line><draw:line text:anchor-type="char" draw:z-index="12" draw:name="Прямая соединительная линия 7" draw:style-name="gr2" draw:text-style-name="P26" svg:x1="12.065cm" svg:y1="0.035cm" svg:x2="12.065cm" svg:y2="0.353cm"><text:p/></draw:line><draw:frame draw:style-name="fr1" draw:name="Врезка12" text:anchor-type="char" svg:x="8.56cm" svg:y="0.347cm" svg:width="7.962cm" svg:height="1.378cm" draw:z-index="16"><draw:text-box><text:p text:style-name="P20">Уведомление заявителя и выдача ему итоговых документов. <text:s/>Срок – 3 дня.</text:p></draw:text-box></draw:frame></text:p>
      <text:p text:style-name="P21"><draw:frame draw:style-name="fr1" draw:name="Врезка11" text:anchor-type="char" svg:x="-0.647cm" svg:y="0.305cm" svg:width="7.645cm" svg:height="1.612cm" draw:z-index="15"><draw:text-box><text:p text:style-name="P20">Направление итоговых документов заявителю по почте. Срок – 3 дня.</text:p></draw:text-box></draw:frame></text:p>
      <text:p text:style-name="P18"/>
      <text:p text:style-name="P18"/>
      <text:p text:style-name="P2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ont_20_Style30" style:display-name="Font Style30" style:family="text" style:parent-style-name="Основной_20_шрифт_20_абзаца">
      <style:text-properties style:font-name="Times New Roman" fo:font-size="13pt" style:font-size-asian="13pt" style:font-name-complex="Times New Roman" style:font-size-complex="13pt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1pt" fo:font-style="italic" style:text-underline-style="none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2T21:29:19.32</meta:creation-date>
    <dc:date>2015-06-25T10:48:27.74</dc:date>
    <meta:editing-duration>PT25M43S</meta:editing-duration>
    <meta:editing-cycles>12</meta:editing-cycles>
    <meta:generator>LibreOffice/3.3$Win32 LibreOffice_project/330m19$Build-301</meta:generator>
    <meta:print-date>2015-06-16T13:24:12.656000000</meta:print-date>
    <meta:document-statistic meta:table-count="0" meta:image-count="0" meta:object-count="0" meta:page-count="2" meta:paragraph-count="25" meta:word-count="224" meta:character-count="2040"/>
  </office:meta>
</office:document-meta>
</file>