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Таблица4" style:family="table">
      <style:table-properties style:width="16.501cm" fo:margin-left="0cm" table:align="left"/>
    </style:style>
    <style:style style:name="Таблица4.A" style:family="table-column">
      <style:table-column-properties style:column-width="0.699cm"/>
    </style:style>
    <style:style style:name="Таблица4.B" style:family="table-column">
      <style:table-column-properties style:column-width="10.301cm"/>
    </style:style>
    <style:style style:name="Таблица4.C" style:family="table-column">
      <style:table-column-properties style:column-width="5.502cm"/>
    </style:style>
    <style:style style:name="Таблица4.A1" style:family="table-cell">
      <style:table-cell-properties fo:padding="0.097cm" fo:border="none" style:writing-mode="lr-tb"/>
    </style:style>
    <style:style style:name="Таблица4.B1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5" style:family="table">
      <style:table-properties style:width="16.499cm" fo:margin-left="0cm" table:align="left"/>
    </style:style>
    <style:style style:name="Таблица5.A" style:family="table-column">
      <style:table-column-properties style:column-width="2.701cm"/>
    </style:style>
    <style:style style:name="Таблица5.B" style:family="table-column">
      <style:table-column-properties style:column-width="8.4cm"/>
    </style:style>
    <style:style style:name="Таблица5.C" style:family="table-column">
      <style:table-column-properties style:column-width="5.399cm"/>
    </style:style>
    <style:style style:name="Таблица5.A1" style:family="table-cell">
      <style:table-cell-properties fo:padding="0cm" fo:border="0.25pt solid #000000" style:writing-mode="lr-tb"/>
    </style:style>
    <style:style style:name="Таблица5.B1" style:family="table-cell">
      <style:table-cell-properties fo:padding="0cm" fo:border-left="none" fo:border-right="0.25pt solid #000000" fo:border-top="0.25pt solid #000000" fo:border-bottom="0.25pt solid #000000" style:writing-mode="lr-tb"/>
    </style:style>
    <style:style style:name="Таблица5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5.B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Таблица6" style:family="table">
      <style:table-properties style:width="16.499cm" fo:margin-left="0cm" table:align="left"/>
    </style:style>
    <style:style style:name="Таблица6.A" style:family="table-column">
      <style:table-column-properties style:column-width="5.9cm"/>
    </style:style>
    <style:style style:name="Таблица6.B" style:family="table-column">
      <style:table-column-properties style:column-width="4.399cm"/>
    </style:style>
    <style:style style:name="Таблица6.C" style:family="table-column">
      <style:table-column-properties style:column-width="6.2cm"/>
    </style:style>
    <style:style style:name="Таблица6.A1" style:family="table-cell">
      <style:table-cell-properties fo:padding="0cm" fo:border="0.25pt solid #000000" style:writing-mode="lr-tb"/>
    </style:style>
    <style:style style:name="Таблица6.B1" style:family="table-cell">
      <style:table-cell-properties fo:padding="0cm" fo:border-left="none" fo:border-right="0.25pt solid #000000" fo:border-top="0.25pt solid #000000" fo:border-bottom="0.25pt solid #000000" style:writing-mode="lr-tb"/>
    </style:style>
    <style:style style:name="Таблица6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6.B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Таблица7" style:family="table">
      <style:table-properties style:width="16.593cm" fo:margin-left="-0.071cm" table:align="left"/>
    </style:style>
    <style:style style:name="Таблица7.A" style:family="table-column">
      <style:table-column-properties style:column-width="2.798cm"/>
    </style:style>
    <style:style style:name="Таблица7.B" style:family="table-column">
      <style:table-column-properties style:column-width="8.881cm"/>
    </style:style>
    <style:style style:name="Таблица7.C" style:family="table-column">
      <style:table-column-properties style:column-width="4.914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C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16.499cm" fo:margin-left="0cm" table:align="left"/>
    </style:style>
    <style:style style:name="Таблица8.A" style:family="table-column">
      <style:table-column-properties style:column-width="3.494cm"/>
    </style:style>
    <style:style style:name="Таблица8.B" style:family="table-column">
      <style:table-column-properties style:column-width="7.84cm"/>
    </style:style>
    <style:style style:name="Таблица8.C" style:family="table-column">
      <style:table-column-properties style:column-width="5.165cm"/>
    </style:style>
    <style:style style:name="Таблица8.A1" style:family="table-cell">
      <style:table-cell-properties fo:padding="0cm" fo:border="0.25pt solid #000000" style:writing-mode="lr-tb"/>
    </style:style>
    <style:style style:name="Таблица8.B1" style:family="table-cell">
      <style:table-cell-properties fo:padding="0cm" fo:border-left="none" fo:border-right="0.25pt solid #000000" fo:border-top="0.25pt solid #000000" fo:border-bottom="0.25pt solid #000000" style:writing-mode="lr-tb"/>
    </style:style>
    <style:style style:name="Таблица8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8.B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Таблица10" style:family="table" style:master-page-name="First_20_Page">
      <style:table-properties style:width="16.51cm" fo:margin-left="0cm" style:page-number="1" table:align="left"/>
    </style:style>
    <style:style style:name="Таблица10.A" style:family="table-column">
      <style:table-column-properties style:column-width="8.017cm"/>
    </style:style>
    <style:style style:name="Таблица10.B" style:family="table-column">
      <style:table-column-properties style:column-width="8.493cm"/>
    </style:style>
    <style:style style:name="Таблица10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PT Astra Serif" fo:font-size="14pt" officeooo:paragraph-rsid="000b713f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PT Astra Serif" fo:font-size="14pt" officeooo:paragraph-rsid="000b713f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PT Astra Serif" fo:font-size="14pt" officeooo:paragraph-rsid="000b713f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PT Astra Serif" fo:font-size="14pt" officeooo:paragraph-rsid="000d6f1a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PT Astra Serif" fo:font-size="14pt" officeooo:paragraph-rsid="000dfca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14pt" fo:font-weight="bold" officeooo:paragraph-rsid="000b713f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dfca7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fca7"/>
    </style:style>
    <style:style style:name="P10" style:family="paragraph" style:parent-style-name="Table_20_Contents">
      <style:paragraph-properties fo:text-align="end" style:justify-single-word="false"/>
      <style:text-properties style:font-name="PT Astra Serif" fo:font-size="14pt" officeooo:paragraph-rsid="000dfca7" style:font-name-asian="Symbol" style:font-size-asian="14pt" style:font-name-complex="Wingdings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8pt" officeooo:paragraph-rsid="000dfca7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P12" style:family="paragraph" style:parent-style-name="Обычный" style:master-page-name="First_20_Page">
      <style:paragraph-properties fo:margin-top="0cm" fo:margin-bottom="0cm" style:contextual-spacing="false" fo:line-height="100%" fo:text-align="center" style:justify-single-word="false" fo:orphans="2" fo:widows="2" style:page-number="1"/>
      <style:text-properties style:font-name="PT Astra Serif" fo:font-size="8pt" officeooo:paragraph-rsid="000dfca7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 text:number-lines="false" text:line-number="0"/>
      <style:text-properties style:font-name="PT Astra Serif" fo:font-size="8pt" officeooo:paragraph-rsid="000dfca7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P14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" fo:font-size="8pt" officeooo:paragraph-rsid="000dfca7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P15" style:family="paragraph" style:parent-style-name="Обычный">
      <style:paragraph-properties fo:margin-top="0cm" fo:margin-bottom="0cm" style:contextual-spacing="false" fo:line-height="100%" fo:orphans="2" fo:widows="2"/>
      <style:text-properties style:font-name="PT Astra Serif" fo:font-size="8pt" officeooo:paragraph-rsid="000dfca7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PT Astra Serif" fo:font-size="8pt" officeooo:paragraph-rsid="000dfca7" style:font-name-asian="Symbol" style:font-size-asian="8pt" style:language-asian="zh" style:country-asian="CN" style:font-name-complex="Wingdings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8pt" officeooo:paragraph-rsid="000dfca7" style:font-name-asian="Symbol" style:font-size-asian="8pt" style:language-asian="zh" style:country-asian="CN" style:font-name-complex="Wingdings" style:font-size-complex="8pt" style:language-complex="hi" style:country-complex="IN"/>
    </style:style>
    <style:style style:name="P18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PT Astra Serif" fo:font-size="8pt" officeooo:paragraph-rsid="000dfca7" style:font-name-asian="Symbol" style:font-size-asian="8pt" style:language-asian="zh" style:country-asian="CN" style:font-name-complex="Wingdings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margin-top="0cm" fo:margin-bottom="0cm" style:contextual-spacing="false" fo:line-height="100%" fo:orphans="2" fo:widows="2"/>
      <style:text-properties style:font-name="PT Astra Serif" fo:font-size="8pt" officeooo:paragraph-rsid="000dfca7" style:font-name-asian="Symbol" style:font-size-asian="8pt" style:language-asian="zh" style:country-asian="CN" style:font-name-complex="Wingdings" style:font-size-complex="8pt" style:language-complex="hi" style:country-complex="IN"/>
    </style:style>
    <style:style style:name="P20" style:family="paragraph" style:parent-style-name="Обычный">
      <style:paragraph-properties fo:margin-top="0cm" fo:margin-bottom="0cm" style:contextual-spacing="false" fo:line-height="0.3cm" fo:text-align="justify" style:justify-single-word="false" fo:orphans="2" fo:widows="2" fo:hyphenation-ladder-count="no-limit"/>
      <style:text-properties style:font-name="PT Astra Serif" fo:font-size="8pt" officeooo:paragraph-rsid="000dfca7" style:font-name-asian="Symbol" style:font-size-asian="8pt" style:language-asian="zh" style:country-asian="CN" style:font-name-complex="Wingdings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margin-top="0cm" fo:margin-bottom="0cm" style:contextual-spacing="false" fo:line-height="100%" fo:text-align="end" style:justify-single-word="false" fo:orphans="2" fo:widows="2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2" style:family="paragraph" style:parent-style-name="Обычный" style:master-page-name="First_20_Page">
      <style:paragraph-properties fo:margin-top="0cm" fo:margin-bottom="0cm" style:contextual-spacing="false" fo:line-height="100%" fo:text-align="end" style:justify-single-word="false" fo:orphans="2" fo:widows="2" style:page-number="1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 text:number-lines="false" text:line-number="0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8" style:family="paragraph" style:parent-style-name="Обычный">
      <style:paragraph-properties fo:margin-top="0cm" fo:margin-bottom="0cm" style:contextual-spacing="false" fo:line-height="100%" fo:text-align="justify" style:justify-single-word="false" text:number-lines="false" text:line-number="0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29" style:family="paragraph" style:parent-style-name="Обычный">
      <style:paragraph-properties fo:margin-top="0cm" fo:margin-bottom="0cm" style:contextual-spacing="false" fo:line-height="100%" fo:orphans="2" fo:widows="2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30" style:family="paragraph" style:parent-style-name="Обычный" style:master-page-name="First_20_Page">
      <loext:graphic-properties draw:fill="solid" draw:fill-color="#ffffff" draw:opacity="100%"/>
      <style:paragraph-properties fo:margin-top="0cm" fo:margin-bottom="0cm" style:contextual-spacing="false" fo:line-height="100%" fo:orphans="2" fo:widows="2" style:page-number="1" fo:background-color="#ffffff"/>
      <style:text-properties style:font-name="PT Astra Serif" fo:font-size="14pt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31" style:family="paragraph" style:parent-style-name="Обычный">
      <loext:graphic-properties draw:fill="none"/>
      <style:paragraph-properties fo:margin-left="0.101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PT Astra Serif" fo:font-size="14pt" officeooo:rsid="000bd928" officeooo:paragraph-rsid="000dfca7" style:font-name-asian="NSimSun" style:font-size-asian="14pt" style:language-asian="zh" style:country-asian="CN" style:font-name-complex="Mangal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PT Astra Serif" fo:font-size="14pt" officeooo:rsid="000bd928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2" fo:widows="2" fo:text-indent="1.3cm" style:auto-text-indent="false"/>
      <style:text-properties style:font-name="PT Astra Serif" fo:font-size="14pt" officeooo:rsid="000bd928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34" style:family="paragraph" style:parent-style-name="Обычный">
      <style:paragraph-properties fo:margin-top="0cm" fo:margin-bottom="0cm" style:contextual-spacing="false" fo:line-height="100%" fo:text-align="end" style:justify-single-word="false" fo:orphans="2" fo:widows="2"/>
      <style:text-properties style:font-name="PT Astra Serif" fo:font-size="14pt" officeooo:rsid="000dfca7" officeooo:paragraph-rsid="000dfca7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/>
    </style:style>
    <style:style style:name="P37" style:family="paragraph" style:parent-style-name="Обычный">
      <style:paragraph-properties fo:margin-top="0cm" fo:margin-bottom="0cm" style:contextual-spacing="false" fo:line-height="100%" fo:text-align="center" style:justify-single-word="false" text:number-lines="false" text:line-number="0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/>
    </style:style>
    <style:style style:name="P38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/>
    </style:style>
    <style:style style:name="P41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/>
    </style:style>
    <style:style style:name="P42" style:family="paragraph" style:parent-style-name="Обычный">
      <style:paragraph-properties fo:margin-top="0cm" fo:margin-bottom="0cm" style:contextual-spacing="false" fo:line-height="100%" fo:orphans="2" fo:widows="2"/>
      <style:text-properties style:font-name="PT Astra Serif" fo:font-size="14pt" officeooo:paragraph-rsid="000dfca7" style:font-name-asian="Symbol" style:font-size-asian="14pt" style:language-asian="zh" style:country-asian="CN" style:font-name-complex="Wingdings" style:font-size-complex="14pt" style:language-complex="hi" style:country-complex="IN"/>
    </style:style>
    <style:style style:name="P43" style:family="paragraph" style:parent-style-name="Обычный">
      <loext:graphic-properties draw:fill="none"/>
      <style:paragraph-properties fo:margin-left="0.101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PT Astra Serif" fo:font-size="14pt" officeooo:rsid="000bd928" officeooo:paragraph-rsid="000dfca7" style:font-name-asian="Symbol" style:font-size-asian="14pt" style:language-asian="zh" style:country-asian="CN" style:font-name-complex="Wingdings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>
      <style:paragraph-properties fo:margin-top="0cm" fo:margin-bottom="0cm" style:contextual-spacing="false" fo:line-height="100%" fo:text-align="end" style:justify-single-word="false" fo:orphans="2" fo:widows="2"/>
      <style:text-properties style:font-name="PT Astra Serif" fo:font-size="14pt" officeooo:paragraph-rsid="000dfca7" style:font-size-asian="14pt" style:font-size-complex="14pt"/>
    </style:style>
    <style:style style:name="P45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12pt" officeooo:paragraph-rsid="000dfca7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46" style:family="paragraph" style:parent-style-name="Обычный">
      <style:paragraph-properties fo:margin-top="0cm" fo:margin-bottom="0cm" style:contextual-spacing="false" fo:line-height="100%" fo:orphans="2" fo:widows="2"/>
      <style:text-properties style:font-name="PT Astra Serif" fo:font-size="12pt" officeooo:paragraph-rsid="000dfca7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47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" fo:font-size="12pt" officeooo:paragraph-rsid="000dfca7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48" style:family="paragraph" style:parent-style-name="Обычный">
      <style:paragraph-properties fo:margin-top="0cm" fo:margin-bottom="0cm" style:contextual-spacing="false" fo:line-height="100%" fo:orphans="2" fo:widows="2" fo:hyphenation-ladder-count="no-limit"/>
      <style:text-properties style:font-name="PT Astra Serif" officeooo:paragraph-rsid="000dfca7" style:font-name-asian="Symbol" style:language-asian="zh" style:country-asian="CN" style:font-name-complex="Wingdings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49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PT Astra Serif" officeooo:paragraph-rsid="000dfca7" style:font-name-asian="Symbol" style:language-asian="zh" style:country-asian="CN" style:font-name-complex="Wingdings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50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PT Astra Serif" fo:font-size="10pt" officeooo:paragraph-rsid="000dfca7" style:font-name-asian="Symbol" style:font-size-asian="10pt" style:language-asian="zh" style:country-asian="CN" style:font-name-complex="Wingdings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PT Astra Serif" fo:font-size="10pt" officeooo:paragraph-rsid="000dfca7" style:font-name-asian="Symbol" style:font-size-asian="10pt" style:language-asian="zh" style:country-asian="CN" style:font-name-complex="Wingdings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officeooo:paragraph-rsid="000dfca7" fo:hyphenate="true" loext:hyphenation-no-caps="false" loext:hyphenation-no-last-word="false" loext:hyphenation-word-char-count="no-limit" loext:hyphenation-zone="no-limit"/>
    </style:style>
    <style:style style:name="P53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0dfca7"/>
    </style:style>
    <style:style style:name="P54" style:family="paragraph" style:parent-style-name="Обычный">
      <style:paragraph-properties fo:margin-top="0cm" fo:margin-bottom="0cm" style:contextual-spacing="false" fo:line-height="100%" fo:text-align="center" style:justify-single-word="false" text:number-lines="false" text:line-number="0"/>
      <style:text-properties officeooo:paragraph-rsid="000dfca7"/>
    </style:style>
    <style:style style:name="P55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0dfca7" fo:hyphenate="true" loext:hyphenation-no-caps="false" loext:hyphenation-no-last-word="false" loext:hyphenation-word-char-count="no-limit" loext:hyphenation-zone="no-limit"/>
    </style:style>
    <style:style style:name="P56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dfca7"/>
    </style:style>
    <style:style style:name="P57" style:family="paragraph" style:parent-style-name="Обычный">
      <style:paragraph-properties fo:margin-top="0cm" fo:margin-bottom="0cm" style:contextual-spacing="false" fo:line-height="100%" fo:orphans="2" fo:widows="2"/>
      <style:text-properties style:font-name="Courier New" officeooo:paragraph-rsid="000dfca7" style:font-name-asian="NSimSun" style:language-asian="zh" style:country-asian="CN" style:font-name-complex="Mangal" style:font-size-complex="12pt" style:language-complex="hi" style:country-complex="IN"/>
    </style:style>
    <style:style style:name="P58" style:family="paragraph" style:parent-style-name="Обычный">
      <style:paragraph-properties fo:margin-top="0cm" fo:margin-bottom="0cm" style:contextual-spacing="false" fo:line-height="100%" fo:orphans="2" fo:widows="2"/>
      <style:text-properties style:font-name="Liberation Serif1" fo:font-size="12pt" officeooo:paragraph-rsid="000dfca7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59" style:family="paragraph">
      <style:paragraph-properties fo:text-align="center" style:writing-mode="lr-tb"/>
    </style:style>
    <style:style style:name="P60" style:family="paragraph">
      <style:paragraph-properties fo:text-align="end" style:writing-mode="lr-tb"/>
    </style:style>
    <style:style style:name="P61" style:family="paragraph">
      <loext:graphic-properties draw:fill="solid" draw:fill-color="#eeeeee" draw:opacity="100%"/>
      <style:paragraph-properties fo:text-align="center" style:writing-mode="lr-tb" style:font-independent-line-spacing="false"/>
    </style:style>
    <style:style style:name="T1" style:family="text">
      <style:text-properties officeooo:rsid="000b71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6f1a"/>
    </style:style>
    <style:style style:name="T4" style:family="text">
      <style:text-properties style:font-name="PT Astra Serif" fo:font-size="8pt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T5" style:family="text">
      <style:text-properties style:font-name="PT Astra Serif" fo:font-size="8pt" style:font-name-asian="Symbol" style:font-size-asian="8pt" style:language-asian="zh" style:country-asian="CN" style:font-name-complex="Wingdings" style:font-size-complex="8pt" style:language-complex="hi" style:country-complex="IN"/>
    </style:style>
    <style:style style:name="T6" style:family="text">
      <style:text-properties style:font-name="PT Astra Serif" fo:font-size="14pt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T7" style:family="text">
      <style:text-properties style:font-name="PT Astra Serif" fo:font-size="14pt" style:font-name-asian="Symbol" style:font-size-asian="14pt" style:language-asian="zh" style:country-asian="CN" style:font-name-complex="Wingdings" style:font-size-complex="14pt" style:language-complex="hi" style:country-complex="IN"/>
    </style:style>
    <style:style style:name="T8" style:family="text">
      <style:text-properties style:font-name="PT Astra Serif" fo:font-size="10pt" style:font-name-asian="Symbol" style:font-size-asian="10pt" style:language-asian="zh" style:country-asian="CN" style:font-name-complex="Wingdings" style:font-size-complex="10pt" style:language-complex="hi" style:country-complex="IN"/>
    </style:style>
    <style:style style:name="T9" style:family="text">
      <style:text-properties style:font-name="PT Astra Serif" fo:font-size="10pt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T10" style:family="text">
      <style:text-properties officeooo:rsid="000f46fb"/>
    </style:style>
    <style:style style:name="T11" style:family="text">
      <style:text-properties officeooo:rsid="000dfca7"/>
    </style:style>
    <style:style style:name="T12" style:family="text">
      <style:text-properties style:font-name-asian="NSimSun" style:language-asian="zh" style:country-asian="CN" style:font-name-complex="Mangal" style:language-complex="hi" style:country-complex="IN"/>
    </style:style>
    <style:style style:name="T13" style:family="text">
      <style:text-properties style:font-name="PT Astra Serif"/>
    </style:style>
    <style:style style:name="T14" style:family="text"/>
    <style:style style:name="gr1" style:family="graphic">
      <style:graphic-properties draw:stroke="solid" svg:stroke-width="0.03cm" svg:stroke-color="#000000" svg:stroke-opacity="100%" draw:stroke-linejoin="miter" svg:stroke-linecap="butt" draw:fill="solid" draw:fill-color="#eeeeee" draw:opacity="100%" draw:textarea-horizontal-align="left" draw:textarea-vertical-align="middle" draw:auto-grow-height="false" draw:auto-grow-width="false" fo:min-height="4.447cm" fo:min-width="3.466cm" fo:padding-top="0.016cm" fo:padding-bottom="0.016cm" fo:padding-left="0.016cm" fo:padding-right="0.016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бъявление о проведении конкурса кандидатов в члены Общественного совета при <text:span text:style-name="T1">департаменте лесного хозяйства </text:span>Тамбовской области </text:p>
      <text:p text:style-name="P2"/>
      <text:p text:style-name="P3"><text:span text:style-name="T1">Департамент лесного хозяйства</text:span> Тамбовской области объявляет конкурс кандидатов в члены Общественного совета <text:span text:style-name="T1">департаменте лесного хозяйства</text:span> Тамбовской области (далее – Общественный совет). </text:p>
      <text:p text:style-name="P4"><text:span text:style-name="T2">К кандидатам в члены Общественного совета предъявляются следующие требования:</text:span> </text:p>
      <text:p text:style-name="P4">Общественный совет формируется на основе добровольного участия в его деятельности граждан Российской Федерации, проживающих на территории Тамбовской области и достигших возраста восемнадцати лет; </text:p>
      <text:p text:style-name="P4">в состав Общественного совета не могут входить лица, замещающие государственные должности Российской Федерации и субъектов Российской Федерации, должности государственной службы Российской Федерации и субъектов Российской Федерации, лица замещающие муниципальные должности и должности муниципальной службы, лица, которые в соответствии с Федеральным законом от 04.04.2005 № 32-ФЗ «Об Общественной палате Российской Федерации» не могут быть членами Общественной палаты Российской Федерации, а также лица, которые в соответствии с Законом области от 23.12.2016 № 57-З «Об Общественной палате Тамбовской области» не могут быть членами Общественной палаты Тамбовской области. </text:p>
      <text:p text:style-name="P4"><text:span text:style-name="T2">Перечень и формы документов, которые необходимо представить для участия в конкурсе:</text:span> </text:p>
      <text:p text:style-name="P5">заявление о выдвижении кандидата в члены Общественного совета <text:s text:c="5"/>(далее - кандидат) по прилагаемой форме с приложением следующих документов: </text:p>
      <text:p text:style-name="P5">анкета кандидата по прилагаемой форме с приложением фотографии кандидата размером 30x40 <text:span text:style-name="T11">мм</text:span>; </text:p>
      <text:p text:style-name="P6">заявление-согласие кандидата на выдвижение в члены Общественного совета по прилагаемой форме; </text:p>
      <text:p text:style-name="P6">заявление-согласие кандидата на обработку его персональных данных по прилагаемой форме. </text:p>
      <text:p text:style-name="P5">Cрок подачи необходимых для участия в конкурсе документов - в течение тридцати календарных дней со дня размещения объявления о конкурсе в газете «Тамбовская жизнь». Адрес, по которому представляются документы для участия в конкурсе: <text:span text:style-name="T3">площадь Кронштадская, д.7а</text:span>, город Тамбов, Тамбовская область, 39203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4"><text:soft-page-break/><text:span text:style-name="T12">Форма</text:span></text:p>
      <text:p text:style-name="P23">ЗАЯВЛЕНИЕ</text:p>
      <text:p text:style-name="P23">о выдвижении кандидата(ов) в члены общественного совета при департаменте лесного хозяйства Тамбовской области</text:p>
      <text:p text:style-name="P25"/>
      <text:p text:style-name="P25">__________________________________________________________________</text:p>
      <text:p text:style-name="P11">Наименование <text:s/>заявителя <text:s/>(Общественная <text:s/>палата <text:s/>Тамбовской <text:s/>области, общественное объединение, иная негосударственная <text:s/>некоммерческая организация, <text:s/>в <text:s/>установленном <text:s/>порядке <text:s/>зарегистрированная на территории Тамбовской <text:s/>области, целями <text:s/>деятельности которых являются представление или <text:s/>защита общественных интересов и (или) выполнение экспертной работы в сфере общественных отношений)</text:p>
      <text:p text:style-name="P25">__________________________________________________________________</text:p>
      <text:p text:style-name="P14"><text:s text:c="71"/>(фактический адрес, телефон, электронный адрес)</text:p>
      <text:p text:style-name="P25">__________________________________________________________________</text:p>
      <text:p text:style-name="P11">(сведения о регистрации <text:s/>заявителя <text:s/>на территории Тамбовской области, фактический адрес, телефон, адрес электронной почты</text:p>
      <text:p text:style-name="P11">(при наличии)) выдвигает кандидата(ов)</text:p>
      <text:p text:style-name="P25">__________________________________________________________________</text:p>
      <text:p text:style-name="P11">(Ф.И.О. (при наличии))</text:p>
      <text:p text:style-name="P25">__________________________________________________________________</text:p>
      <text:p text:style-name="P25">в <text:s/>члены <text:s/>Общественного совета <text:s/>при <text:s/>Департаменте <text:s/>лесного хозяйства Тамбовской области.</text:p>
      <text:p text:style-name="P26">Приложение:</text:p>
      <text:p text:style-name="P27">1. Анкета(ы) <text:s/>кандидата(ов) <text:s/>в <text:s/>члены <text:s/>Общественного <text:s/>совета <text:s/>при Департаменте лесного хозяйства Тамбовской области.</text:p>
      <text:p text:style-name="P27">2. Заявление-согласие <text:s text:c="3"/>кандидата(ов) <text:s text:c="2"/>на <text:s/>выдвижение <text:s/>в <text:s/>члены Общественного <text:s/>совета <text:s/>при <text:s/>Департаменте <text:s/>Лесного хозяйства Тамбовской области.</text:p>
      <text:p text:style-name="P27">3. Заявление-согласие <text:s/>кандидата(ов) <text:s/>на <text:s/>обработку <text:s/>персональных данных.</text:p>
      <text:p text:style-name="P25"/>
      <text:p text:style-name="P25">_________________________________ <text:s text:c="16"/>_______________________</text:p>
      <text:p text:style-name="P14"><text:s text:c="28"/>(подпись уполномоченного лица) <text:s text:c="87"/>(расшифровка)</text:p>
      <text:p text:style-name="P25"/>
      <text:p text:style-name="P25">«___» ______________ 20____ г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Форма</text:p>
      <text:p text:style-name="P53"><text:span text:style-name="Основной_20_шрифт_20_абзаца"><text:span text:style-name="T4"><text:s text:c="2"/></text:span></text:span><text:span text:style-name="Основной_20_шрифт_20_абзаца"><text:span text:style-name="T6">Анкета</text:span></text:span></text:p>
      <text:p text:style-name="P36"><text:s text:c="4"/>кандидата в члены общественного совета при департаменте лесного хозяйства Тамбовской области</text:p>
      <text:p text:style-name="P35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7">1.</text:p>
          </table:table-cell>
          <table:table-cell table:style-name="Таблица4.B1" office:value-type="string">
            <text:p text:style-name="P37"/>
          </table:table-cell>
          <table:table-cell table:style-name="Таблица4.A1" table:number-rows-spanned="7" office:value-type="string">
            <text:p text:style-name="P54"><draw:custom-shape text:anchor-type="paragraph" draw:z-index="0" draw:name="Фигура 1" draw:style-name="gr1" draw:text-style-name="P61" svg:width="3.497cm" svg:height="4.478cm" svg:x="1.037cm" svg:y="0.104cm"><text:p text:style-name="P59"><text:span text:style-name="T13"><text:s text:c="6"/></text:span><text:span text:style-name="T13">Место для</text:span></text:p><text:p text:style-name="P60"><text:span text:style-name="T13"><text:s text:c="7"/></text:span><text:span text:style-name="T13">фотографии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/></text:p>
          </table:table-cell>
        </table:table-row>
        <table:table-row>
          <table:table-cell table:style-name="Таблица4.A1" office:value-type="string">
            <text:p text:style-name="P38"/>
            <text:p text:style-name="P35">2.</text:p>
          </table:table-cell>
          <table:table-cell table:style-name="Таблица4.B1" office:value-type="string">
            <text:p text:style-name="P16">(фамилия, имя, отчество)</text:p>
            <text:p text:style-name="P18"/>
            <text:p text:style-name="P18"/>
          </table:table-cell>
          <table:covered-table-cell table:style-name="Таблица4.A1"/>
        </table:table-row>
        <table:table-row>
          <table:table-cell table:style-name="Таблица4.A1" office:value-type="string">
            <text:p text:style-name="P35"/>
            <text:p text:style-name="P35">3.</text:p>
          </table:table-cell>
          <table:table-cell table:style-name="Таблица4.B1" office:value-type="string">
            <text:p text:style-name="P16"><text:s/>(число, месяц, год рождения)</text:p>
            <text:p text:style-name="P16"/>
            <text:p text:style-name="P16"/>
          </table:table-cell>
          <table:covered-table-cell table:style-name="Таблица4.A1"/>
        </table:table-row>
        <table:table-row>
          <table:table-cell table:style-name="Таблица4.A1" office:value-type="string">
            <text:p text:style-name="P37"/>
            <text:p text:style-name="P37">4.</text:p>
          </table:table-cell>
          <table:table-cell table:style-name="Таблица4.B1" office:value-type="string">
            <text:p text:style-name="P54"><text:span text:style-name="Основной_20_шрифт_20_абзаца"><text:span text:style-name="T5">(почтовый адрес, номер телефона, адрес электронной </text:span></text:span><text:span text:style-name="Основной_20_шрифт_20_абзаца"><text:span text:style-name="T4">почты)</text:span></text:span></text:p>
            <text:p text:style-name="P13"/>
            <text:p text:style-name="P13"/>
          </table:table-cell>
          <table:covered-table-cell table:style-name="Таблица4.A1"/>
        </table:table-row>
        <table:table-row>
          <table:table-cell table:style-name="Таблица4.A1" office:value-type="string">
            <text:p text:style-name="P37"/>
            <text:p text:style-name="P37">5.</text:p>
          </table:table-cell>
          <table:table-cell table:style-name="Таблица4.B1" office:value-type="string">
            <text:p text:style-name="P16">(гражданство)</text:p>
          </table:table-cell>
          <table:covered-table-cell table:style-name="Таблица4.A1"/>
        </table:table-row>
        <table:table-row>
          <table:table-cell table:style-name="Таблица4.A1" office:value-type="string">
            <text:p text:style-name="P38"/>
            <text:p text:style-name="P38"/>
            <text:p text:style-name="P38">6.</text:p>
          </table:table-cell>
          <table:table-cell table:style-name="Таблица4.B1" office:value-type="string">
            <text:p text:style-name="P17">(сведения о паспорте или документе его заменяющим: вид документа, серия, номер, дата выдачи, кем выдан)</text:p>
          </table:table-cell>
          <table:covered-table-cell table:style-name="Таблица4.A1"/>
        </table:table-row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16"><text:s/>Сведения об образовании, наличии ученой степени, ученого звания:</text:p>
          </table:table-cell>
          <table:covered-table-cell table:style-name="Таблица4.A1"/>
        </table:table-row>
      </table:table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5">Год</text:p>
            <text:p text:style-name="P45">окончания</text:p>
          </table:table-cell>
          <table:table-cell table:style-name="Таблица5.B1" office:value-type="string">
            <text:p text:style-name="P45">Наименование образовательного (научного) заведения</text:p>
          </table:table-cell>
          <table:table-cell table:style-name="Таблица5.B1" office:value-type="string">
            <text:p text:style-name="P45">Направление подготовки или специальность, квалификация, ученая степень, ученое звание</text:p>
          </table:table-cell>
        </table:table-row>
        <table:table-row>
          <table:table-cell table:style-name="Таблица5.A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</table:table-row>
        <table:table-row>
          <table:table-cell table:style-name="Таблица5.A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</table:table-row>
      </table:table>
      <text:p text:style-name="P15"/>
      <text:p text:style-name="P39">7. Сведения о трудовой деятельности за последние 5 лет: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5">Год приёма и увольнения</text:p>
          </table:table-cell>
          <table:table-cell table:style-name="Таблица6.B1" office:value-type="string">
            <text:p text:style-name="P45">Место работы, адрес</text:p>
          </table:table-cell>
          <table:table-cell table:style-name="Таблица6.B1" office:value-type="string">
            <text:p text:style-name="P45">Наименование должности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B2" office:value-type="string">
            <text:p text:style-name="P46"/>
          </table:table-cell>
          <table:table-cell table:style-name="Таблица6.B2" office:value-type="string">
            <text:p text:style-name="P46"/>
          </table:table-cell>
        </table:table-row>
        <table:table-row>
          <table:table-cell table:style-name="Таблица6.A2" office:value-type="string">
            <text:p text:style-name="P15"/>
          </table:table-cell>
          <table:table-cell table:style-name="Таблица6.B2" office:value-type="string">
            <text:p text:style-name="P15"/>
          </table:table-cell>
          <table:table-cell table:style-name="Таблица6.B2" office:value-type="string">
            <text:p text:style-name="P15"/>
          </table:table-cell>
        </table:table-row>
        <table:table-row>
          <table:table-cell table:style-name="Таблица6.A2" office:value-type="string">
            <text:p text:style-name="P15"/>
          </table:table-cell>
          <table:table-cell table:style-name="Таблица6.B2" office:value-type="string">
            <text:p text:style-name="P15"/>
          </table:table-cell>
          <table:table-cell table:style-name="Таблица6.B2" office:value-type="string">
            <text:p text:style-name="P15"/>
          </table:table-cell>
        </table:table-row>
        <table:table-row>
          <table:table-cell table:style-name="Таблица6.A2" office:value-type="string">
            <text:p text:style-name="P15"/>
          </table:table-cell>
          <table:table-cell table:style-name="Таблица6.B2" office:value-type="string">
            <text:p text:style-name="P15"/>
          </table:table-cell>
          <table:table-cell table:style-name="Таблица6.B2" office:value-type="string">
            <text:p text:style-name="P15"/>
          </table:table-cell>
        </table:table-row>
      </table:table>
      <text:p text:style-name="P15"/>
      <text:p text:style-name="P39">8. Сведения об опыте общественной деятельности: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5">Период</text:p>
          </table:table-cell>
          <table:table-cell table:style-name="Таблица7.A1" office:value-type="string">
            <text:p text:style-name="P45">Вид общественной деятельности и (или) должность, положение (статус) в организации</text:p>
          </table:table-cell>
          <table:table-cell table:style-name="Таблица7.C1" office:value-type="string">
            <text:p text:style-name="P45">Примечание</text:p>
          </table:table-cell>
        </table:table-row>
        <table:table-row>
          <table:table-cell table:style-name="Таблица7.A2" office:value-type="string">
            <text:p text:style-name="P46"/>
          </table:table-cell>
          <table:table-cell table:style-name="Таблица7.A2" office:value-type="string">
            <text:p text:style-name="P46"/>
          </table:table-cell>
          <table:table-cell table:style-name="Таблица7.C2" office:value-type="string">
            <text:p text:style-name="P46"/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C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C2" office:value-type="string">
            <text:p text:style-name="P15"/>
          </table:table-cell>
        </table:table-row>
      </table:table>
      <text:p text:style-name="P33"/>
      <text:p text:style-name="P40">9. Сведения <text:s/>об <text:s/>участии <text:s/>в <text:s/>экспертных <text:s/>и <text:s/>совещательных <text:s/>органах (общественных <text:s/>советах), <text:s/>рабочих <text:s/>группах <text:s/>при государственных органах и органах местного самоуправления: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>
          <table:table-cell table:style-name="Таблица8.A1" office:value-type="string">
            <text:p text:style-name="P45">Год начала и окончания</text:p>
          </table:table-cell>
          <table:table-cell table:style-name="Таблица8.B1" office:value-type="string">
            <text:p text:style-name="P45">Наименование органа (группы)</text:p>
          </table:table-cell>
          <table:table-cell table:style-name="Таблица8.B1" office:value-type="string">
            <text:p text:style-name="P45">Примечание</text:p>
          </table:table-cell>
        </table:table-row>
        <table:table-row>
          <table:table-cell table:style-name="Таблица8.A2" office:value-type="string">
            <text:p text:style-name="P46"/>
          </table:table-cell>
          <table:table-cell table:style-name="Таблица8.B2" office:value-type="string">
            <text:p text:style-name="P46"/>
          </table:table-cell>
          <table:table-cell table:style-name="Таблица8.B2" office:value-type="string">
            <text:p text:style-name="P46"/>
          </table:table-cell>
        </table:table-row>
        <table:table-row>
          <table:table-cell table:style-name="Таблица8.A2" office:value-type="string">
            <text:p text:style-name="P46"/>
          </table:table-cell>
          <table:table-cell table:style-name="Таблица8.B2" office:value-type="string">
            <text:p text:style-name="P46"/>
          </table:table-cell>
          <table:table-cell table:style-name="Таблица8.B2" office:value-type="string">
            <text:p text:style-name="P46"/>
          </table:table-cell>
        </table:table-row>
        <table:table-row>
          <table:table-cell table:style-name="Таблица8.A2" office:value-type="string">
            <text:p text:style-name="P46"/>
          </table:table-cell>
          <table:table-cell table:style-name="Таблица8.B2" office:value-type="string">
            <text:p text:style-name="P46"/>
          </table:table-cell>
          <table:table-cell table:style-name="Таблица8.B2" office:value-type="string">
            <text:p text:style-name="P46"/>
          </table:table-cell>
        </table:table-row>
      </table:table>
      <text:p text:style-name="P15"/>
      <text:p text:style-name="P40">10. Сведения <text:s text:c="2"/>о <text:s/>наличии <text:s/>или <text:s/>отсутствии <text:s/>конфликта <text:s/>интересов, связанного с осуществлением полномочий члена Общественного совета:</text:p>
      <text:p text:style-name="P42"/>
      <text:p text:style-name="P39">11. __________________________________________________________</text:p>
      <text:p text:style-name="P35">__________________________________________________________________</text:p>
      <text:p text:style-name="P52"><text:span text:style-name="Основной_20_шрифт_20_абзаца"><text:span text:style-name="T5">(дополнительная информация, которую кандидат хочет сообщить о себе для участия в конкурсе)</text:span></text:span></text:p>
      <text:p text:style-name="P42"/>
      <text:p text:style-name="P40">Достоверность <text:s/>предоставленных сведений, отсутствие непогашенной или неснятой <text:s/>судимости, <text:s/>отсутствие <text:s/>в <text:s/>отношении <text:s/>меня <text:s/>решения о признании недееспособным, наличие гражданства Российской Федерации, <text:s/>отсутствие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<text:s/>на территории иностранного государства ПОДТВЕРЖДАЮ.</text:p>
      <text:p text:style-name="P42"/>
      <text:p text:style-name="P42"/>
      <text:p text:style-name="P38">___________________ <text:s text:c="40"/>___________________________</text:p>
      <text:p text:style-name="P20"><text:s text:c="24"/>(подпись) <text:s text:c="129"/>(расшифровка)</text:p>
      <text:p text:style-name="P19"/>
      <text:p text:style-name="P38"><text:s text:c="5"/>Даю согласие на проверку представленных мной сведений</text:p>
      <text:p text:style-name="P15"/>
      <text:p text:style-name="P18">__________________________________</text:p>
      <text:p text:style-name="P18"><text:s text:c="25"/>(подпись)</text:p>
      <text:p text:style-name="P15"/>
      <text:p text:style-name="P38">«___» ______________ 20__ г. <text:s text:c="9"/>________________ <text:s text:c="2"/>__________________</text:p>
      <text:p text:style-name="P18"><text:s text:c="25"/>(дата заполнения) <text:s text:c="76"/>(подпись) <text:s text:c="44"/>(расшифровка)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4"/>
            <text:p text:style-name="P24"/>
          </table:table-cell>
          <table:table-cell table:style-name="Таблица10.A1" office:value-type="string">
            <text:p text:style-name="P34">Форма</text:p>
            <text:p text:style-name="P25"/>
            <text:p text:style-name="P25">Директору департамента лесного хозяйства Тамбовской области</text:p>
            <text:p text:style-name="P48"><text:s text:c="44"/>____________________________________</text:p>
            <text:p text:style-name="P50">(Ф.И.О. (при наличии))</text:p>
            <text:p text:style-name="P18"/>
            <text:p text:style-name="P49">от _________________________________</text:p>
            <text:p text:style-name="P48"><text:s text:c="39"/>____________________________________</text:p>
            <text:p text:style-name="P50"><text:s text:c="4"/>(проживающего (ей) по адресу)</text:p>
          </table:table-cell>
        </table:table-row>
      </table:table>
      <text:p text:style-name="P11"/>
      <text:p text:style-name="P57"/>
      <text:p text:style-name="P58"/>
      <text:p text:style-name="P52"><text:span text:style-name="Основной_20_шрифт_20_абзаца"><text:span text:style-name="T7">Заявление-согласие <text:s/></text:span></text:span></text:p>
      <text:p text:style-name="P53"><text:span text:style-name="Основной_20_шрифт_20_абзаца"><text:span text:style-name="T7">кандидата на выдвижение в члены общественного совета при департаменте лесного хозяйства Тамбовской области</text:span></text:span></text:p>
      <text:p text:style-name="P29"/>
      <text:p text:style-name="P39">Я, ___________________________________________________________</text:p>
      <text:p text:style-name="P55"><text:span text:style-name="Основной_20_шрифт_20_абзаца"><text:span text:style-name="T8"><text:s text:c="64"/>(Ф.И.О. (при наличии))</text:span></text:span></text:p>
      <text:p text:style-name="P38">паспорт серия ______, номер ___________, выдан _______________________</text:p>
      <text:p text:style-name="P51"><text:s text:c="142"/>(кем выдан) <text:s text:c="58"/></text:p>
      <text:p text:style-name="P41">«___» _______________ года согласен(на) участвовать в конкурсе кандидатов в члены <text:s/>общественного <text:s/>совета при департаменте лесного хозяйства Тамбовской области.</text:p>
      <text:p text:style-name="P29"/>
      <text:p text:style-name="P39">С условиями конкурса ознакомлен(на)</text:p>
      <text:p text:style-name="P29"/>
      <text:p text:style-name="P38">«___» ___________ 20___ г. <text:s text:c="27"/>______________________</text:p>
      <text:p text:style-name="P55"><text:span text:style-name="Основной_20_шрифт_20_абзаца"><text:span text:style-name="T7"><text:s text:c="95"/></text:span></text:span><text:span text:style-name="Основной_20_шрифт_20_абзаца"><text:span text:style-name="T8">(подпись)</text:span></text:span></text:p>
      <text:p text:style-name="P55"><text:span text:style-name="Основной_20_шрифт_20_абзаца"><text:span text:style-name="T7"><text:s text:c="137"/></text:span></text:span></text:p>
      <text:p text:style-name="P14"/>
      <text:p text:style-name="P47"/>
      <text:p text:style-name="P25"/>
      <text:p text:style-name="P25"/>
      <text:p text:style-name="P25"/>
      <text:p text:style-name="P25"/>
      <text:p text:style-name="P25"/>
      <text:p text:style-name="P30"><text:s text:c="120"/>Форма</text:p>
      <text:p text:style-name="P25"/>
      <text:p text:style-name="P23">Заявление-согласие</text:p>
      <text:p text:style-name="P23">кандидата на обработку его персональных данных</text:p>
      <text:p text:style-name="P23">(далее — субъект персональных данных)</text:p>
      <text:p text:style-name="P25"/>
      <text:p text:style-name="P26">Я, ___________________________________________________________</text:p>
      <text:p text:style-name="P11"><text:s text:c="2"/>(Ф.И.О. (при наличии) субъекта персональных данных)</text:p>
      <text:p text:style-name="P25">паспорт серия ______, номер ________________, выдан __________________</text:p>
      <text:p text:style-name="P14"><text:s text:c="189"/>(кем выдан)</text:p>
      <text:p text:style-name="P25">«___» ________________, проживающий по адресу:______________________</text:p>
      <text:p text:style-name="P25">__________________________________________________________________</text:p>
      <text:p text:style-name="P26">В <text:s/>соответствии <text:s/>с <text:s/>Федеральным <text:s/>законом <text:s/>от <text:s/>27.07.2006 № 152-ФЗ «О</text:p>
      <text:p text:style-name="P25">персональных <text:s/>данных» даю согласие на обработку моих персональных данных, <text:s/>отраженных в анкете и заявлении-согласии на выдвижение <text:s/>в <text:s/>члены</text:p>
      <text:p text:style-name="P25">общественного <text:s/>совета <text:s/>при <text:s/>департаменте <text:s/>лесного хозяйства Тамбовской области (далее <text:span text:style-name="T10">— </text:span>Общественный совет) для обработки в целях участия <text:s/>в <text:s/>конкурсе на прием в члены Общественного совета и работы в нем в случае <text:s/>включения в состав Общественного совета с использованием и без использования средств автоматизации.</text:p>
      <text:p text:style-name="P26">Даю согласие на публикацию (размещение) в общедоступных средствах массовой информации, включая размещение в информационно-телекоммуникационной <text:s/>сети <text:s/>«Интернет», <text:s/>моих <text:s/>персональных данных: <text:s/>фамилии, <text:s/>имени, <text:s/>отчества, <text:s/>должности, положения, статуса члена организации.</text:p>
      <text:p text:style-name="P26">Я <text:s/>не <text:s/>против <text:s/>того, чтобы мои персональные данные были переданы для обработки в Общественную <text:s/>палату <text:s/>Тамбовской <text:s/>области для <text:s/>проверки достоверности представленных сведений в анкете организации.</text:p>
      <text:p text:style-name="P26">Согласие <text:s/>вступает <text:s/>в <text:s/>силу <text:s/>со <text:s/>дня <text:s/>его <text:s/>подписания и действует до момента <text:s/>достижения <text:s/>цели <text:s/>обработки <text:s/>персональных <text:s/>данных, <text:s/>если иное не</text:p>
      <text:p text:style-name="P25">установлено Федеральным законом.</text:p>
      <text:p text:style-name="P26">Согласие <text:s/>может <text:s/>быть отозвано мною в любое время на основании моего письменного заявления.</text:p>
      <text:p text:style-name="P25"/>
      <text:p text:style-name="P25">«____» ______________ 20____ г. <text:s text:c="21"/>______________________</text:p>
      <text:p text:style-name="P56"><text:span text:style-name="Основной_20_шрифт_20_абзаца"><text:span text:style-name="T4"><text:s text:c="167"/></text:span></text:span><text:span text:style-name="Основной_20_шрифт_20_абзаца"><text:span text:style-name="T9"><text:s/>(подпись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header>
        <text:p text:style-name="MP1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1:38:31.177000000</meta:creation-date>
    <dc:date>2023-11-30T11:56:40.330000000</dc:date>
    <meta:editing-duration>PT18M8S</meta:editing-duration>
    <meta:editing-cycles>4</meta:editing-cycles>
    <meta:generator>LibreOffice/7.5.1.2$Windows_X86_64 LibreOffice_project/fcbaee479e84c6cd81291587d2ee68cba099e129</meta:generator>
    <meta:document-statistic meta:table-count="6" meta:image-count="0" meta:object-count="0" meta:page-count="7" meta:paragraph-count="113" meta:word-count="901" meta:character-count="10011" meta:non-whitespace-character-count="7384"/>
  </office:meta>
</office:document-meta>
</file>