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Без_20_интервала">
      <style:paragraph-properties fo:margin-left="0cm" fo:margin-right="0cm" fo:margin-top="0cm" fo:margin-bottom="0cm" fo:line-height="100%" fo:text-indent="1.286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Без_20_интервала">
      <style:paragraph-properties fo:margin-left="0cm" fo:margin-right="0cm" fo:margin-top="0cm" fo:margin-bottom="0cm" fo:line-height="100%" fo:text-align="end" style:justify-single-word="false" fo:text-indent="1.286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Без_20_интервала">
      <style:paragraph-properties fo:margin-left="0cm" fo:margin-right="0cm" fo:margin-top="0cm" fo:margin-bottom="0cm" fo:line-height="100%" fo:text-align="center" style:justify-single-word="false" fo:text-indent="1.28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Без_20_интервала">
      <style:paragraph-properties fo:margin-left="0cm" fo:margin-right="0cm" fo:margin-top="0cm" fo:margin-bottom="0cm" fo:line-height="100%" fo:text-align="center" style:justify-single-word="false" fo:text-indent="1.286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86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8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>
          <style:tab-stop style:position="1.134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5" style:family="paragraph" style:parent-style-name="Без_20_интервала"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Без_20_интервал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Без_20_интервала" style:master-page-name="First_20_Page">
      <style:paragraph-properties fo:margin-left="0cm" fo:margin-right="0cm" fo:margin-top="0cm" fo:margin-bottom="0cm" fo:line-height="100%" fo:text-align="end" style:justify-single-word="false" fo:text-indent="1.286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8" style:family="text">
      <style:text-properties fo:font-size="13.5pt" fo:font-weight="normal" style:font-size-asian="13.5pt" style:font-weight-asian="normal" style:font-size-complex="13.5pt"/>
    </style:style>
    <style:style style:name="T9" style:family="text">
      <style:text-properties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bookmark1"/>ПРИЛОЖЕНИЕ<text:bookmark-end text:name="bookmark1"/></text:p>
      <text:p text:style-name="P3">УТВЕРЖДЕН</text:p>
      <text:p text:style-name="P3">постановлением администрации района</text:p>
      <text:p text:style-name="P9"><text:span text:style-name="T1"><text:s text:c="56"/></text:span><text:span text:style-name="T3"><text:s text:c="2"/>от 13.02.2015 № 65</text:span></text:p>
      <text:p text:style-name="P11"><text:s text:c="8"/></text:p>
      <text:p text:style-name="P11"/>
      <text:p text:style-name="P16">ПОРЯДОК</text:p>
      <text:p text:style-name="P17">комплектования муниципальных образовательных организаций, <text:s text:c="10"/>осуществляющих образовательную деятельность по образовательным программам дошкольного образования, присмотр и уход за детьми</text:p>
      <text:p text:style-name="P12"/>
      <text:p text:style-name="P12"/>
      <text:p text:style-name="P11">1. Общие положения</text:p>
      <text:p text:style-name="P11"/>
      <text:p text:style-name="P13">1.1. Настоящий Порядок комплектования муниципальных образовате-льных организаций, осуществляющих образовательную деятельность по образовательным программам дошкольного образования, присмотр и уход за детьми <text:s/>(далее – Порядок) разработан <text:s/>в соответствии с Федеральным законом от 29.12.2012 <text:s/>№ 273 - ФЗ «Об образовании в Российской Федерации», Федеральным законом от 24.07.1998 <text:s/>№ 124 «Об основных гарантиях прав ребенка в Российской Федерации», Федеральным законом от 06.10.2003 <text:s text:c="24"/>№ 131-ФЗ «Об общих принципах организации местного самоуправления в Российской Федерации», приказом Министерства образования и науки Российской Федерации от 30.08.2013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-ного образования», приказом Министерства образования и науки Российской Федерации от 08.04.2014 № 293 «Об утверждении порядка приема на обучение по образовательным программам дошкольного образования», постановлением Главного государственного санитарного врача Российской Федерации от 15.05.2013 № 26 «Об утверждении СанПиН 2.4.1. 3049-13 «Санитарно-эпидемиологические требования <text:s/>к устройству, содержанию и организации режима работы дошкольных образовательных организаций», в целях приведения нормативных правовых актов администрации района в соответствии с действующим законодательством.</text:p>
      <text:p text:style-name="P13">1.2. Настоящий Порядок регламентирует прием граждан, которые имеют право на получение дошкольного образования, включая учет детей, нуждающихся в предоставлении места в муниципальных образовательных организациях Бондарского района, осуществляющих образовательную деятельность по образовательным программам дошкольного образования, присмотр и уход за детьми (далее - МОО).</text:p>
      <text:p text:style-name="P13">1.3. Настоящий Порядок разработан в целях: </text:p>
      <text:p text:style-name="P10"><text:span text:style-name="T2">- обеспечения <text:s/>прав граждан, имеющих право <text:s/>на получение дошкольного образования и проживающих на территории, за которой закреплена образовательная организация, осуществляющая <text:s/>образовательную деятельность </text:span><text:soft-page-break/><text:span text:style-name="T2">по образовательным программам дошкольного образования, присмотр и уход за детьми <text:s/>с учетом льгот и преимуществ, установленных законодательством Российской Федерации для отдельных категорий лиц;</text:span></text:p>
      <text:p text:style-name="P13">- удовлетворения потребностей населения в получении услуг дошкольного образования <text:s/>в МОО в условиях вариативной <text:s/>системы образования, исходя из интересов ребёнка и удовлетворения потребностей семьи, с учётом имеющихся в Бондарском районе условий и возможностей.</text:p>
      <text:p text:style-name="P13">1.4. В зависимости от имеющихся условий в МОО принимаются дети в возрасте от 2 месяцев до <text:s/>7 лет, но не позже достижения ими возраста восьми лет. Возраст, с которого производится приём воспитанников в конкретное образовательное учреждение, закрепляется в уставе образовательной организации.</text:p>
      <text:p text:style-name="P10"><text:span text:style-name="T2">1.5. Под комплектованием образовательных организаций понимается формирование списочного состава вновь открываемых групп <text:s/>в МОО на начало учебного года и предоставление мест детям, поставленным на учёт в </text:span><text:span text:style-name="T8">автоматизированной информационной системе «Комплектование» </text:span><text:span text:style-name="T2">(далее – Система), как нуждающимся в получении дошкольного образования.</text:span></text:p>
      <text:p text:style-name="P13">1.6. Органом, осуществляющим прием заявлений о постановке на учет и зачислении ребенка в МОО, постановку детей на учет и предоставление направления для зачисления в <text:s/>МОО, является уполномоченный орган - отдел образования администрации Бондарского района.</text:p>
      <text:p text:style-name="P13">Исполнители <text:s/>муниципальной услуги – муниципальные служащие и руководители муниципальных образовательных учреждений, имеющие дошкольные группы. </text:p>
      <text:p text:style-name="P13"/>
      <text:p text:style-name="P6">2. Компетенции отдела образования администрации района <text:s/>и образовательных организаций, осуществляющих образовательную деятельность по образовательным программам дошкольного образования, присмотр и уход за детьми в порядке комплектования, постановки на учет, <text:s/>выдачи направления родителям (законным представителям) в образовательные организации <text:s/></text:p>
      <text:p text:style-name="P5"/>
      <text:p text:style-name="P4">2.1. Отдел образования администрации района в рамках своей компетенции осуществляет следующие функции:</text:p>
      <text:p text:style-name="P4">- осуществляет учет детей дошкольного возраста, нуждающихся в предоставлении места в образовательных организациях, осуществляющих образовательную деятельность по образовательным программам дошкольного образования, присмотр и уход за детьми <text:s/>на территории муниципального района;</text:p>
      <text:p text:style-name="P4">- <text:s text:c="2"/>проводит постановку детей в очередь в единый учет региональной автоматизированной информационной системы «Комплектование» (далее - региональная АИС);</text:p>
      <text:p text:style-name="P4"><text:soft-page-break/>- <text:s text:c="2"/>ведет банк данных о наличии свободных мест в образовательных организациях;</text:p>
      <text:p text:style-name="P4">- <text:s/>проводит аналитическую работу по учету исполнения очередности с целью удовлетворения социального заказа граждан на вакантные места в образовательных организациях;</text:p>
      <text:p text:style-name="P4">- выдает направление в образовательные организации родителям (закон-ным представителям) детей;</text:p>
      <text:p text:style-name="P4">- <text:s text:c="2"/>осуществляет контроль за порядком комплектования групп детьми в образовательных организациях.</text:p>
      <text:p text:style-name="P4">2.2. Образовательные организации, осуществляющие образовательную деятельность по образовательным программам дошкольного образования, присмотр и уход за детьми <text:s/>в рамках своей компетентности: <text:s text:c="21"/></text:p>
      <text:p text:style-name="P4">- <text:s text:c="2"/>создают банк данных на детей в возрасте от 2 месяцев до 7 лет, проживающих на территории, закрепленной за образовательной организацией; <text:s text:c="34"/></text:p>
      <text:p text:style-name="P4">- <text:s/>осуществляют регистрацию очередности детей дошкольного возрас-та;</text:p>
      <text:p text:style-name="P4">- самостоятельно формируют контингент воспитанников в пределах, указанных в лицензии; <text:s text:c="4"/></text:p>
      <text:p text:style-name="P4">- <text:s/>осуществляют ежегодное комплектование групп детей с 01 июня <text:s/>по <text:s text:c="4"/>01 сентября текущего года и доукомплектование – в течение года при наличии свободных мест. <text:s/></text:p>
      <text:p text:style-name="P4"/>
      <text:p text:style-name="P7">3. Учет детей, нуждающихся в предоставлении <text:s/>места <text:s/>в образовательной организации, осуществляющих образовательную деятельность по образовательным программам дошкольного образования, присмотр и уход за детьми <text:s/></text:p>
      <text:p text:style-name="P7"/>
      <text:p text:style-name="P4">3.1. Учет осуществляется в целях определения потребности в предоставлении гражданам услуг общедоступного бесплатного дошкольного образования, форм дошкольного образования, обеспечения «прозрачности» процедуры приема детей в образовательные организации. </text:p>
      <text:p text:style-name="P4">3.2. Под <text:s/>учетом <text:s/>детей дошкольного возраста понимается выявление и ежегодный учет детей в возрасте от 2-х месяцев до 7 лет, проживающих (постоянно или временно) или прибывающих на закрепленной <text:s/>территории Бондарского района.</text:p>
      <text:p text:style-name="P4">3.3. Учет включает:</text:p>
      <text:p text:style-name="P4">- составление поименного списка (реестра) детей, нуждающихся в предоставлении <text:s/>места в образовательной организации, реализующей образовательную программу дошкольного образования, в соответствии с датой постановки на учет и наличием права на предоставление места в образовательной организации в первоочередном порядке (если таковое имеется);</text:p>
      <text:p text:style-name="P4"><text:soft-page-break/>- систематическое обновление реестра с учетом предоставления детям мест в образовательных организациях;</text:p>
      <text:p text:style-name="P4">- формирование списков «очередников» из числа детей, нуждающихся в предоставлении места в образовательной организации в текущем учебном году, но таким местом не обеспеченных на дату начала учебного года (01 сентября текущего года).</text:p>
      <text:p text:style-name="P8"><text:span text:style-name="T5">3.4. Учет может организовываться через региональную АИС. Постановка на учет осуществляется путем заполнения интерактивной формы заявления о внесении ребенка в единый учет для предоставления места в образовательной организации, используя электронную запись в детский сад (дошкольную группу) на сайте отдела образования <text:s/>или <text:s/>с помощью <text:s/>региональной АИС, реализованной на портале </text:span><text:span text:style-name="T9"><text:s/></text:span><text:span text:style-name="T5">региональной государственной информационной системе «Портал государственных и муниципальных услуг (функций) Тамбовской области» на сайте </text:span><text:span text:style-name="T6">http</text:span><text:span text:style-name="T5">://</text:span><text:span text:style-name="T6">pgu</text:span><text:span text:style-name="T5">.</text:span><text:span text:style-name="T6">tambov</text:span><text:span text:style-name="T5">.</text:span><text:span text:style-name="T6">gov</text:span><text:span text:style-name="T5">.</text:span><text:span text:style-name="T6">ru</text:span><text:span text:style-name="T5">/</text:span><text:span text:style-name="T6">web</text:span><text:span text:style-name="T5">/</text:span><text:span text:style-name="T6">guest</text:span><text:span text:style-name="T5">/</text:span><text:span text:style-name="T6">main</text:span><text:span text:style-name="T5"> (далее - региональный</text:span><text:span text:style-name="T7"> </text:span><text:span text:style-name="T5">Портал), в информационной системе «Единый портал государственных и муниципальных услуг» на сайте </text:span><text:span text:style-name="T6">www</text:span><text:span text:style-name="T5">.</text:span><text:span text:style-name="T6">gosuslugi</text:span><text:span text:style-name="T5">.</text:span><text:span text:style-name="T6">ru</text:span><text:span text:style-name="T5"> (далее – Портал).</text:span></text:p>
      <text:p text:style-name="P4">3.5. Родители (законные представители) могут подать заявление согласно приложению № 7 к административному регламенту предоставления муниципальной услуги <text:s/>«Прием заявлений, постановка на учет и зачисление детей в образовательные учреждения, реализующие основную общеобразо-вательную программу дошкольного образования (детские сады)», утвержденному постановлением администрации от 12.10.2011 № 438 «Об утверждении административного регламента предоставления муниципальной услуги «Приё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 (с изменениями, внесенными постановлением администрации Бондарского района от 30.12.2014 № 667) самостоятельно в сети Интернет, либо через специалиста отдела образования администрации района.</text:p>
      <text:p text:style-name="P4">3.6. В заявлении о постановке на учет в обязательном порядке указываются фамилия, имя, отчество (последние - при наличии) ребенка, дата и место рождения ребенка, дата, с которой планируется начало посещения ребенком <text:s/>образовательной организации, адрес места жительства ребенка, его родителей (законных представителей), контактные телефоны родителей (законных представителей) ребенка, желательная (ые) образовательная организация.</text:p>
      <text:p text:style-name="P8"><text:span text:style-name="T5">При постановке на учет при личном обращении родители (законные представители) ребенка предъявляют паспорт или иной документ, удостоверяющий личность родителей (законных представителей), свидетельство о рождении ребенка, документы, удостоверяющие право на предоставление места в образовательной организации во внеочередном <text:s/>или первоочередном порядке (если таковые имеются). При постановке на учет </text:span><text:soft-page-break/><text:span text:style-name="T5">через региональную АИС к интерактивной форме <text:s/>заявления прилагаются </text:span><text:span text:style-name="T5">электронные образцы документов, подтверждающие сведения, указанные в заявлении. <text:s text:c="3"/></text:span></text:p>
      <text:p text:style-name="P4">3.7. <text:s text:c="3"/>Дети с ограниченными возможностями здоровья <text:s/>включаются <text:s text:c="3"/>в единый учет детей, нуждающихся в предоставлении места в дошкольных группах при наличии заключения психолого-медико-педагогической комиссии и <text:s/>согласия родителей (законных представителей). <text:s text:c="4"/></text:p>
      <text:p text:style-name="P4">3.8. При оформлении заявления родители (законные представители) ребенка подтверждают свое согласие на обработку персональных данных согласно приложению № 1 к настоящему Порядку.</text:p>
      <text:p text:style-name="P4">3.9. Учет детей, нуждающихся в предоставлении места в МОО, осуществляется специалистами отдела образования путем внесения данных в Систему, а также в «Книгу учета детей, нуждающихся в устройстве в МОО» согласно приложению № 2 к настоящему Порядку.</text:p>
      <text:p text:style-name="P4">3.10. Родителям (законным представителям), представившим документы о постановке на учет лично, выдается уведомление о постановке на учет для зачисления в МОО согласно приложению № 11 к административному регламенту предоставления муниципальной <text:s text:c="2"/>услуги <text:s/>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, утвержденному постановлением администрации района от 12.10.2011 № 438 «Об утверждении административного регламента предоставления муниципальной услуги «Приё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 (с изменениями, внесенными постановлением администрации Бондарского района от 30.12.2014 № 667). </text:p>
      <text:p text:style-name="P4">Родителям (законным представителям) детей, осуществившим постановку на учет на специально организованном общедоступном портале в сети Интернет, по электронной почте высылается электронная версия уведомления о постановке на учет.</text:p>
      <text:p text:style-name="P4">3.11. Право состоять на учете сохраняется за родителя (законными представителями) до получения направления в образовательную организацию, указанную в заявлении, за исключением случаев, предусмотренных настоящим пунктом.</text:p>
      <text:p text:style-name="P4">Ребенок снимается с учета в случаях: <text:s text:c="65"/></text:p>
      <text:p text:style-name="P4">подачи личного <text:s/>заявления родителей (законных <text:s/>представителей) о снятии с учета; <text:s/></text:p>
      <text:p text:style-name="P4">выезда на другое постоянное место жительства.</text:p>
      <text:p text:style-name="P4">3.12. Список детей, нуждающихся в предоставлении места в образовательной организации с 01 сентября текущего календарного года, формируется на 01 июня календарного года для предоставления ребенку места с 01 сентября календарного года.</text:p>
      <text:p text:style-name="P4"><text:soft-page-break/>3.13. Дети, родители (законные представители) которых имеют право на внеочередное зачисление ребенка в образовательную организацию:</text:p>
      <text:p text:style-name="P4">- дети граждан, подвергшихся воздействию радиации вследствие катастрофы на Чернобыльской АЭС (Закон <text:s/>Российской Федерации <text:s text:c="2"/>от 15.05.1991 № 1244-1 «О социальной защите граждан, подвергшихся радиации вследствие катастрофы на Чернобыльской АЭС»);</text:p>
      <text:p text:style-name="P4">- дети граждан из подразделений особого риска, а также семей, потерявших кормильца из числа этих граждан (Постановление Верховного Совета Российской Федерации от 27.12.1991 <text:s/>№ 2123-1);</text:p>
      <text:p text:style-name="P4">- дети <text:s/>прокуроров (Федеральный закон от 17.01.1992 № 2202-1 «О прокуратуре Российской Федерации»);</text:p>
      <text:p text:style-name="P4">- дети судей (Закон Российской Федерации <text:s/>от 26.06.1992 № 3132-1 «О статусе судей в Российской Федерации»);</text:p>
      <text:p text:style-name="P4">- дети <text:s/>работников Следственного <text:s/>комитета Российской Федерации (Федеральный закон <text:s/>от 28.12. 2010 № 403-ФЗ <text:s/>«О Следственном комитете Российской Федерации»);</text:p>
      <text:p text:style-name="P4">В первоочередном порядке в образовательные организации принимаются:</text:p>
      <text:p text:style-name="P4">- дети из многодетных семей (Указ президента Российской Федерации от 05.05.1992 № 431 «О мерах по социальной поддержке семей»);</text:p>
      <text:p text:style-name="P4">- дети – инвалиды и дети, один из родителей которых является инвалидом (Указ Президента Российской Федерации от 02.10.1992 № 1157 «О дополнительных мерах государственной поддержке инвалидов»);</text:p>
      <text:p text:style-name="P4">- дети военнослужащих, проходящих военную службу по контракту, уволенных с военной службы при достижении ими предельного возраста пребывания на военной службе, состоянию здоровья или в связи с организационно-штатными мероприятиями (Федеральный закон от <text:s text:c="15"/>27.05. 1998 <text:s/>№ 76-ФЗ «О статусе военнослужащих»);</text:p>
      <text:p text:style-name="P4">- дети сотрудников полиции (Федеральный закон от 07.05.2011 № 3-ФЗ «О полиции»);</text:p>
      <text:p text:style-name="P4">- дети сотрудника полиции, погибшего (умершего) вследствие увечья или иного повреждения здоровья, полученных в связи с выполнением служебных <text:s/>обязанностей (Федеральный закон от 07.02.2011 № 3-ФЗ «О полиции»);</text:p>
      <text:p text:style-name="P4">- дети сотрудника полиции, умершего вследствие заболевания, полученного в период прохождения службы в полиции (Федеральный закон от 07.02.2011 № 3-ФЗ «О полиции»);</text:p>
      <text:p text:style-name="P4">- дети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 (Федеральный закон от 07.02.2011 № 3-ФЗ «О полиции»);</text:p>
      <text:p text:style-name="P8"><text:soft-page-break/><text:span text:style-name="T5">- дети гражданина <text:s/>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</text:span><text:span text:style-name="T5">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 (Федеральный закон от 07.02.2011 № 3-ФЗ «О полиции»);</text:span></text:p>
      <text:p text:style-name="P4">- дети сотрудников органов внутренних дел, не являющихся сотрудниками полиции (Федеральный закон от 07.02.2011 № 3-ФЗ «О полиции»);</text:p>
      <text:p text:style-name="P4">- дети сотрудников, имеющих специальные звания и проходящих службу в учреждениях и органах уголовно-исполнительной системы, федеральной противопожарной службе <text:s/>Государственной противопожарной службы, органах по контролю за оборотом наркотических средств и психотропных веществ и таможенных органов Российской Федерации (Федеральный закон от 30.12.2012 № 283-ФЗ <text:s/>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;</text:p>
      <text:p text:style-name="P4">- дети сотрудника, имевшего <text:s/>специальное звание и проходившего службу в учреждениях и органах уголовно-исполнительной системы, федеральной противопожарной службе <text:s/>Государственной противопожарной службы органах по контролю за оборотом наркотических средств и психотропных веществ и таможенных органов Российской Федерации, погибшего (умершего) вследствие увечья или иного повреждения здоровья, полученного в связи с выполнением служебных обязанностей <text:s/>(Федеральный закон от 30.12.2012 <text:s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;</text:p>
      <text:p text:style-name="P4">- <text:s/>дети сотрудника, имевшего <text:s/>специальное звание и проходившего службу в учреждениях и органах уголовно-исполнительной системы, федеральной противопожарной службе, <text:s/>Государственной противопожарной службы, органах по контролю за оборотом наркотических средств и психотропных веществ и таможенных органов Российской Федерации, умершего вследствие заболевания, <text:s/>полученного в период прохождения службы в учреждениях и органах <text:s text:c="2"/>(Федеральный закон от 30.12.2012 <text:s text:c="20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;</text:p>
      <text:p text:style-name="P8"><text:span text:style-name="T5">- дети гражданина <text:s/>Российской Федерации, имевшего <text:s/>специальное звание и проходившего службу в учреждениях и органах уголовно-исполнительной системы, федеральной противопожарной службе, <text:s/>Государственной противопожарной службы, органах по контролю за </text:span><text:soft-page-break/><text:span text:style-name="T5">оборотом наркотических средств и психотропных веществ и таможенных органов Российской Федерации, уволенного со службы в учреждениях и органах вследствие увечья или иного повреждения здоровья, полученных в </text:span><text:span text:style-name="T5">связи с выполнением служебных обязанностей и исключивших возможность </text:span><text:span text:style-name="T5">дальнейшего прохождения <text:s/>службы в учреждениях и органах <text:s/>(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;</text:span></text:p>
      <text:p text:style-name="P4">- дети гражданина <text:s/>Российской Федерации, имевшего <text:s/>специальное звание и проходившего службу в учреждениях и органах уголовно-исполнительной системы, федеральной противопожарной службе, <text:s/>Государственной противопожарной службы, органах по контролю за оборотом наркотических средств и психотропных веществ и таможенных органов Российской Федерации, умершего <text:s/>в течение одного <text:s/>года после <text:s/>увольнения со службы в учреждениях и органах <text:s/>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<text:s/>службы в учреждениях и органах <text:s/>(Федеральный закон от 30.12.2012 <text:s text:c="18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);</text:p>
      <text:p text:style-name="P4">- дети одиноких матерей (в свидетельстве о рождении ребенка отсутствует запись об отце или предоставлена справка из органа записи актов гражданского состояния о том, что запись об отце внесена по указанию матери) (Поручение президента Российской Федерации от 04.05.2011 <text:s text:c="22"/>Пр-1227).</text:p>
      <text:p text:style-name="P4">Внутри одной льготной категории (право на внеочередное или первоочередное зачисление ребенка в организацию) заявления выстраиваются по дате подачи заявления.</text:p>
      <text:p text:style-name="P4">Дети – члены одной семьи (братья, сестры) подлежат <text:s/>постановке на учет и направлению в одну образовательную организацию, за исключением тех случаев, когда по медицинским показаниям или другим причинам их воспитание и образование должно раздельно.</text:p>
      <text:p text:style-name="P4"/>
      <text:p text:style-name="P6">4. <text:s/>Порядок комплектования муниципальных <text:s/></text:p>
      <text:p text:style-name="P6">образовательных организаций</text:p>
      <text:p text:style-name="P5"/>
      <text:p text:style-name="P4">4.1. Порядок комплектования образовательных организаций, осуществ-ляющих образовательную деятельность по образовательным программам дошкольного образования, определяется учредителем в соответствии с законодательством Российской Федерации.</text:p>
      <text:p text:style-name="P4">4.2. Учредитель комплектует образовательные организации <text:s/>ежегодно в период с 01 июня по 01 сентября. Выдача направлений в образовательную <text:soft-page-break/>организацию производится с июня по сентябрь. В остальное время проводится доукомплектование образовательных организаций в соответствии с установленными нормативами.</text:p>
      <text:p text:style-name="P4">4.3. Направления в образовательные организации выдаются исполнителю соответствующего МОО для информирования заявителей и последующего вручения им направлений, <text:s/>или родителям (законным представителям) <text:s/>ребенка <text:s/>отделом образования администрации района, согласно номеру очередности и дате постановке на учет в период с 01 июня до 01 сентября календарного года.</text:p>
      <text:p text:style-name="P4">Направление на ребенка в муниципальную образовательную организацию имеет порядковый номер и дату выдачи согласно приложению № 10 к административному регламенту предоставления муниципальной услуги 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, утвержденному постановлением администрации района от 12.10.2011 № 438 «Об утверждении административного регламента предоставления муниципальной услуги «Приё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 (с изменениями, внесенными постановлением администрации Бондарского района от 30.12.2014 № 667).</text:p>
      <text:p text:style-name="P4">4.4. Направления в образовательную организацию регистрируются <text:s/>в специальном журнале учета выдачи направлений на зачисление детей в муниципальные образовательные организации, осуществляющие образовательную деятельность по образовательным программам дошкольного образования, присмотру и уходу за детьми <text:s/>согласно приложению № 3 к настоящему Порядку.</text:p>
      <text:p text:style-name="P4">4.5. Если в процессе комплектования места в образовательные организации предоставляется не всем детям, состоящим на учете для <text:s text:c="2"/>предоставления места на 01 сентября текущего года, эти дети переходят в статус «очередников». Они обеспечиваются местами в образовательных организациях на свободные (освобождающиеся, вновь созданные) места в течение <text:s/>учебного года либо учитываются в списке нуждающихся в месте в образовательную организацию с 01 сентября следующего календарного года.</text:p>
      <text:p text:style-name="P4">4.6. Отдел образования администрации района <text:s/>систематически (не реже 1 раза в месяц) в течение календарного года, обобщает и анализирует через региональную АИС сведения о наличии в образовательных организациях свободных мест (освобождающихся, вновь созданных) детям, предоставляя свободные места детям, состоящим на учете для предоставления места в текущем учебном году.</text:p>
      <text:p text:style-name="P4">4.7. <text:s/>При комплектовании образовательных организаций, количество мест, предоставленных <text:s/>для льготной категории детей, не может превышать количество мест, предоставленных для детей не льготных категорий.</text:p>
      <text:p text:style-name="P8"><text:soft-page-break/><text:span text:style-name="T5">4.8. При отсутствии <text:s/>свободных мест в выбранных образовательных организациях родителям (законным представителям) могут быть предложены места в других образовательных организациях в доступной близости от места </text:span><text:span text:style-name="T5">проживания ребенка. <text:s/>Родителям (законным представителям) <text:s/>предлагается в </text:span><text:span text:style-name="T5">течение 14 календарных дней выбрать образовательную организацию из предложенных.</text:span></text:p>
      <text:p text:style-name="P4">4.9. При отказе родителей (законных представителей) или при отсутствии согласия /не согласия <text:s/>от предложенных образовательных органи-заций изменяется желаемая дата поступления на следующий год с сохранением даты постановки на учет. </text:p>
      <text:p text:style-name="P4">4.10. В случае, <text:s/>если отдел образования администрации района не может обеспечить местом в образовательной организации ребенка из списка поставленных на учет с 01 сентября текущего года, он до предоставления такому ребенку места в образовательной организации обеспечивает ему возможность получения дошкольного образования в одной из вариативных форм, в том числе: в семье посредством психолого-педагогического сопровождения его воспитания и образования; в группах кратковременного пребывания; в иных формах и организациях.</text:p>
      <text:p text:style-name="P4">При этом ребенок числится в списке очередников и не снимается <text:s/>с учета для предоставления ему места. Ему должно быть предоставлено свободное место (освободившееся, вновь созданное) в текущем учебном году либо место в образовательном учреждении с 01 сентября <text:s/>следующего года.</text:p>
      <text:p text:style-name="P4">4.11. Если в процессе комплектования места предоставлены <text:s/>всем детям из поименного списка нуждающихся в местах в образовательных организациях в текущем учебном году, свободные места могут быть предоставлены детям, числящимся в поименном списке поставленных на учет для предоставления места в следующем году.</text:p>
      <text:p text:style-name="P4">4.12. Отдел образования администрации района <text:s/>направляет списки детей, которым предоставляется место в образовательные <text:s text:c="2"/>организации согласно приложению № 6 к административному регламенту предоставления муниципальной услуги <text:s/>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, утвержденному постановлением администрации Бондарского района от <text:s/>12.10.2011 № 438 «Об утверждении административного регламента предоставления муниципальной услуги «Приё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 (с изменениями, внесенными постановлением администрации Бондарского района от 30.12.2014 № 667).</text:p>
      <text:p text:style-name="P4">4.13. Образовательные организации извещают родителей (законных представителей), дети которых внесены в списки образовательных организаций по телефонной связи или при личном общении:</text:p>
      <text:p text:style-name="P4"><text:soft-page-break/>о <text:s/>массовом комплектовании образовательных организаций детьми в июне – сентябре текущего года;</text:p>
      <text:p text:style-name="P4">о времени предоставления ребенку места в образовательной организации;</text:p>
      <text:p text:style-name="P4">о возможности ознакомления с правилами приема в образовательные организации, утвержденными руководителем <text:s/>образовательной организации.</text:p>
      <text:p text:style-name="P4">4.14. Специалист отдела образования администрации района <text:s/>оформляет направления в образовательные организации в соответствии с электронной формой в региональной АИС <text:s/>или на бумажном носителе в течение периода комплектования образовательных <text:s/>организаций.</text:p>
      <text:p text:style-name="P4">4.15. Направление в образовательные организации действительно в течение 30 дней с даты <text:s/>предоставления места ребенку, указанной в направлении.</text:p>
      <text:p text:style-name="P4">4.17. В случае, если родитель (законный представитель) в течение 30 дней не обращается в образовательную организацию, то место за ним не сохраняется. Для <text:s/>дальнейшего предоставления места в образовательной <text:s/>организации родитель (законный представитель) вновь обращается в отдел образования администрации района с заявлением о постановке на учет.</text:p>
      <text:p text:style-name="P4"/>
      <text:p text:style-name="P11"><text:s text:c="8"/>5. Порядок <text:s text:c="2"/>приема детей в образовательные организации, осуществляющие образовательную деятельность по образовательным программам дошкольного образования <text:s/>на территории</text:p>
      <text:p text:style-name="P11"><text:s/>Бондарского района</text:p>
      <text:p text:style-name="P13"/>
      <text:p text:style-name="P14">5.1. Прием детей в образовательные организации, осуществляющие образовательную деятельность по образовательным программам дошкольного образования, <text:s/>осуществляется в течение всего календарного года при наличии свободных мест.</text:p>
      <text:p text:style-name="P14">5.2. Документы о приеме подаются в образовательную организацию, в которую получено направление в рамках реализации муниципальной услуги 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. </text:p>
      <text:p text:style-name="P14">5.3. Прием в образовательную организацию осуществляется по личному заявлению родителя (законного представителя) ребенка согласно приложению № 4 к настоящему Порядку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.07.2002 № 115-ФЗ «О правовом положении иностранных граждан в Российской Федерации». </text:p>
      <text:p text:style-name="P14"><text:soft-page-break/>Образовательная организация может осуществлять прием указанного заявления в форме электронного документа с использованием информа-ционно-телекоммуникационных сетей общего пользования.</text:p>
      <text:p text:style-name="P13">В заявлении родителями (законными представителями) ребенка указываются следующие сведения:</text:p>
      <text:p text:style-name="P13">- фамилия, имя, отчество (последнее - при наличии) ребенка;</text:p>
      <text:p text:style-name="P13">- <text:s/>дата и место рождения ребенка;</text:p>
      <text:p text:style-name="P13">- <text:s/>фамилия, имя, отчество (последнее - при наличии) родителей (законных представителей) ребенка;</text:p>
      <text:p text:style-name="P13">- адрес места жительства ребенка, его родителей (законных представителей);</text:p>
      <text:p text:style-name="P13">- <text:s/>контактные телефоны родителей (законных представителей) ребенка.</text:p>
      <text:p text:style-name="P13">Прием детей, впервые поступающих в образовательную организацию, осуществляется на основании медицинского заключения.</text:p>
      <text:p text:style-name="P13">5.4. Для приема в образовательную организацию:</text:p>
      <text:p text:style-name="P13">- родители (законные представители) детей, проживающих на закрепленной территории, для зачисления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;</text:p>
      <text:p text:style-name="P13">- <text:s/>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13">Копии предъявляемых при приеме документов хранятся в образователь-ной организации на время обучения ребенка.</text:p>
      <text:p text:style-name="P13">5.5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образовательной организации фиксируется в заявлении о приеме и заверяется личной подписью родителей (законных представителей) ребенка.</text:p>
      <text:p text:style-name="P13">5.6. 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частью 1 статьи 6 Федерального закона <text:s/>от 27.07.2006 № 52- ФЗ «О персональных данных». </text:p>
      <text:p text:style-name="P13">5.7. Заявление о приеме в образовательную организацию и прилагаемые к нему документы, представленные родителями (законными представителями) детей, регистрируются руководителем образовательной организации или уполномоченным им должностным лицом, ответственным за прием документов, в журнале приема заявлений о приеме в образовательную организацию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бразовательную организацию, перечне представленных <text:soft-page-break/>документов. Расписка заверяется подписью должностного лица образо-вательной организации, ответственного за прием документов, и печатью образовательной организации.</text:p>
      <text:p text:style-name="P10"><text:span text:style-name="T2">5.8. После приема документов <text:s/>муниципальная образовательная организация, осуществляющая образовательную деятельность по образовательным программам дошкольного образования, заключает договор </text:span><text:span text:style-name="T2">об образовании по образовательным программам дошкольного образования с родителями (законными представителями) ребенка.</text:span></text:p>
      <text:p text:style-name="P13">5.9. Руководитель образовательной организации издает распоряди-тельный акт о зачислении ребенка в образовательную организацию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ганизации и на официальном сайте образовательной организации в сети Интернет.</text:p>
      <text:p text:style-name="P13">5.10. После издания распорядительного акта ребенок снимается с учета детей, нуждающихся в предоставлении места в образовательной организации, в порядке предоставления муниципальной услуги «Приё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. </text:p>
      <text:p text:style-name="P13">5.11. На каждого ребенка, зачисленного в образовательную организацию, заводится личное дело, в котором хранятся все сданные документы.</text:p>
      <text:p text:style-name="P8"><text:span text:style-name="T5">5.12. В муниципальной <text:s/>образовательной организации, осуществляющей образовательную деятельность по образовательным программам дошкольного образования, ведутся алфавитная книга записи воспитанников <text:s/>и книга движения детей</text:span><text:span text:style-name="T4"> </text:span><text:span text:style-name="T5">согласно приложению <text:s/>№ 5 к настоящему Порядку. <text:s text:c="2"/></text:span></text:p>
      <text:p text:style-name="P4">Алфавитная книга предназначена для регистрации <text:s/>сведения о детях и родителях (законных представителей).</text:p>
      <text:p text:style-name="P4">Книга движения предназначена <text:s/>для регистрации сведений о детях и родителях (законных представителях) и для <text:s/>контроля <text:s/>за движением контингента детей в организации. Данные книги должны быть прошнурованы, пронумерованы и скреплены печатью образовательной организации.</text:p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2.5pt" fo:language="ru" fo:country="RU" fo:font-weight="bold" style:font-name-asian="Times New Roman" style:font-size-asian="12.5pt" style:font-weight-asian="bold" style:font-name-complex="Times New Roman" style:font-size-complex="10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 style:text-autospace="ideograph-alpha" style:punctuation-wrap="hanging"/>
      <style:text-properties style:font-name="Arial" fo:font-size="18pt" fo:language="zxx" fo:country="none" style:font-name-asian="Microsoft YaHei" style:font-size-asian="18pt" style:font-name-complex="Mangal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 style:text-autospace="ideograph-alpha" style:punctuation-wrap="hanging"/>
      <style:text-properties fo:font-size="14pt" fo:language="zxx" fo:country="none" fo:font-weight="normal" style:font-size-asian="14pt" style:font-weight-asian="norm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style:font-name-asian="Times New Roman" style:font-size-asian="13pt" style:font-name-complex="Times New Roman" style:font-size-complex="13pt"/>
    </style:style>
    <style:style style:name="подпись_20_к_20_объекту" style:display-name="подпись к объекту" style:family="paragraph" style:parent-style-name="Standard" style:next-style-name="Standard">
      <style:paragraph-properties style:line-height-at-least="0.423cm" fo:text-align="center" style:justify-single-word="false" style:text-autospace="ideograph-alpha" style:punctuation-wrap="hanging">
        <style:tab-stops>
          <style:tab-stop style:position="5.398cm"/>
        </style:tab-stops>
      </style:paragraph-properties>
      <style:text-properties fo:text-transform="uppercase" fo:font-size="14pt" style:font-size-asian="14pt" style:font-weight-complex="norm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text-autospace="ideograph-alpha" style:punctuation-wrap="hanging"/>
      <style:text-properties fo:font-size="12pt" fo:font-weight="normal" style:font-size-asian="12pt" style:font-weight-asian="normal" style:font-size-complex="12pt" style:font-weight-complex="norm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ideograph-alpha" style:punctuation-wrap="hanging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Standard">
      <style:paragraph-properties fo:orphans="0" fo:widows="0" fo:background-color="#ffffff" style:text-autospace="ideograph-alpha" style:punctuation-wrap="hanging">
        <style:background-image/>
      </style:paragraph-properties>
      <style:text-properties fo:font-size="10pt" fo:language="zxx" fo:country="none" fo:font-weight="normal" style:font-size-asian="10pt" style:font-weight-asian="normal" style:font-weight-complex="normal"/>
    </style:style>
    <style:style style:name="Заголовок_20__2116_1" style:display-name="Заголовок №1" style:family="paragraph" style:parent-style-name="Standard">
      <style:paragraph-properties fo:margin-left="0cm" fo:margin-right="0cm" fo:margin-top="0cm" fo:margin-bottom="0.635cm" style:line-height-at-least="0cm" fo:text-align="center" style:justify-single-word="false" fo:orphans="0" fo:widows="0" fo:text-indent="-1.411cm" style:auto-text-indent="false" fo:background-color="#ffffff" style:text-autospace="ideograph-alpha" style:punctuation-wrap="hanging">
        <style:background-image/>
      </style:paragraph-properties>
      <style:text-properties fo:font-size="11.5pt" fo:language="zxx" fo:country="none" style:font-size-asian="11.5pt" style:font-size-complex="11.5pt"/>
    </style:style>
    <style:style style:name="Стиль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fo:language="zxx" fo:country="non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.5pt" fo:font-weight="bold" style:font-size-asian="12.5pt" style:font-weight-asian="bold" style:font-weight-complex="bold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font-name="Times New Roman" fo:font-size="10.5pt" fo:letter-spacing="0.009cm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Заголовок_20__2116_1_5f_" style:display-name="Заголовок №1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size="18pt" fo:language="zxx" fo:country="none" fo:font-weight="bold" style:font-size-asian="18pt" style:font-weight-asian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.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 <text:s text:c="26"/>продолжение приложения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mp</meta:initial-creator>
    <meta:creation-date>2015-01-20T11:22:00</meta:creation-date>
    <dc:date>2015-03-27T14:31:08.41</dc:date>
    <meta:print-date>2015-02-10T11:09:20.44</meta:print-date>
    <meta:editing-cycles>86</meta:editing-cycles>
    <meta:editing-duration>P1DT1H20M27S</meta:editing-duration>
    <meta:generator>LibreOffice/3.3$Win32 LibreOffice_project/330m19$Build-301</meta:generator>
    <meta:document-statistic meta:table-count="0" meta:image-count="0" meta:object-count="0" meta:page-count="13" meta:paragraph-count="126" meta:word-count="3752" meta:character-count="32072"/>
    <meta:user-defined meta:name="Поле 1"/>
    <meta:user-defined meta:name="Поле 2"/>
    <meta:user-defined meta:name="Поле 3"/>
    <meta:user-defined meta:name="Поле 4"/>
  </office:meta>
</office:document-meta>
</file>