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'Times New R'" style:font-family-generic="roman"/>
    <style:font-face style:name="TimesNewRomanPS-BoldMT" svg:font-family="TimesNewRomanPS-BoldMT" style:font-family-generic="system"/>
    <style:font-face style:name="serif" svg:font-family="serif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2" style:family="paragraph" style:parent-style-name="Standard_20__28_user_29_">
      <style:paragraph-properties fo:margin-top="0cm" fo:margin-bottom="0cm" fo:line-height="100%">
        <style:tab-stops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name-complex="serif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background-color="#ffffff" style:font-name-asian="TimesNewRomanPS-BoldM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4pt" fo:background-color="#ffffff" style:font-name-asian="TimesNewRomanPS-BoldM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4pt" fo:background-color="#ffffff" style:font-name-asian="TimesNewRomanPSMT" style:font-size-asian="14pt" style:font-size-complex="14pt"/>
    </style:style>
    <style:style style:name="P15" style:family="paragraph" style:parent-style-name="Standard">
      <style:paragraph-properties fo:margin-top="0.191cm" fo:margin-bottom="0.191cm" fo:text-align="justify" style:justify-single-word="false"/>
    </style:style>
    <style:style style:name="P16" style:family="paragraph" style:parent-style-name="Standard_20__28_user_29_">
      <style:paragraph-properties fo:margin-left="0cm" fo:margin-right="0cm" fo:margin-top="0.009cm" fo:margin-bottom="0cm" fo:line-height="100%" fo:text-align="justify" style:justify-single-word="false" fo:orphans="0" fo:widows="0" fo:text-indent="1.2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 style:text-autospace="non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end" style:justify-single-word="false" fo:text-indent="10.16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0.16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005cm" fo:margin-right="0cm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00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MT" style:font-size-asian="14pt" style:font-size-complex="14pt"/>
    </style:style>
    <style:style style:name="P23" style:family="paragraph" style:parent-style-name="Standard">
      <style:paragraph-properties fo:margin-left="1.00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-BoldMT" style:font-size-asian="14pt" style:font-size-complex="14pt"/>
    </style:style>
    <style:style style:name="P24" style:family="paragraph" style:parent-style-name="Standard">
      <style:paragraph-properties fo:margin-left="1.005cm" fo:margin-right="0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988cm" fo:margin-right="0cm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MT" style:font-size-asian="14pt" style:font-size-complex="14pt"/>
    </style:style>
    <style:style style:name="P26" style:family="paragraph" style:parent-style-name="Standard">
      <style:paragraph-properties fo:margin-left="1.191cm" fo:margin-right="0cm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.191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MT" style:font-size-asian="14pt" style:font-size-complex="14pt"/>
    </style:style>
    <style:style style:name="P28" style:family="paragraph" style:parent-style-name="Standard">
      <style:paragraph-properties fo:margin-left="1.244cm" fo:margin-right="0cm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MT" style:font-size-asian="14pt" style:font-size-complex="14pt"/>
    </style:style>
    <style:style style:name="P29" style:family="paragraph" style:parent-style-name="Standard">
      <style:paragraph-properties fo:margin-left="1.244cm" fo:margin-right="0cm" fo:text-indent="0cm" style:auto-text-indent="false" style:text-autospace="none">
        <style:tab-stops/>
      </style:paragraph-properties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1.296cm" fo:margin-right="0cm" fo:text-indent="0cm" style:auto-text-indent="false" style:text-autospace="none">
        <style:tab-stops/>
      </style:paragraph-properties>
      <style:text-properties fo:color="#000000" fo:font-size="14pt" fo:background-color="#ffffff" style:font-name-asian="TimesNewRomanPSMT" style:font-size-asian="14pt" style:font-size-complex="14pt"/>
    </style:style>
    <style:style style:name="P31" style:family="paragraph" style:parent-style-name="Standard">
      <style:paragraph-properties fo:margin-left="1.296cm" fo:margin-right="0cm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_20__28_user_29_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style:text-underline-style="none" style:font-size-asian="14pt" style:font-name-complex="Times New Roman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name-asian="TimesNewRomanPSMT" style:font-size-asian="14pt" style:font-size-complex="14pt"/>
    </style:style>
    <style:style style:name="T8" style:family="text">
      <style:text-properties fo:color="#000000" fo:font-size="14pt" fo:language="ru" fo:country="RU" fo:background-color="#ffffff" style:font-name-asian="TimesNewRomanPSM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ДМИНИСТРАЦИЯ РАССКАЗОВСКОГО МУНИЦИПАЛЬНОГО ОКРУГА</text:p>
      <text:p text:style-name="P1">ТАМБОВСКОЙ ОБЛАСТИ</text:p>
      <text:p text:style-name="P1"/>
      <text:p text:style-name="P1"/>
      <text:p text:style-name="P1"/>
      <text:p text:style-name="P1">П О С Т А Н О В Л Е Н И Е</text:p>
      <text:p text:style-name="P1"/>
      <text:p text:style-name="P1"/>
      <text:p text:style-name="P1"/>
      <text:p text:style-name="P2"><text:span text:style-name="Основной_20_шрифт_20_абзаца"><text:span text:style-name="T1"><text:s text:c="9"/>14.07.2025 <text:s text:c="27"/>г. Рассказово <text:s text:c="30"/>№ 1184 <text:s text:c="11"/></text:span></text:span></text:p>
      <text:p text:style-name="P3"/>
      <text:p text:style-name="P3"/>
      <text:p text:style-name="P15"><text:span text:style-name="Internet_20_link"><text:span text:style-name="T3">Об утверждении Перечня должностей муниципальной службы администрации Рассказовского </text:span></text:span><text:span text:style-name="Основной_20_шрифт_20_абзаца"><text:span text:style-name="T10">муниципального округа</text:span></text:span><text:span text:style-name="Internet_20_link"><text:span text:style-name="T3"> Тамбовской области, при назначении на которые и при замещении которых муниципальные служащие обязаны представлять сведе</text:span></text:span><text:span text:style-name="Internet_20_link"><text:span text:style-name="T3">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упруги (супруга) и несовершеннолетних детей</text:span></text:span></text:p>
      <text:p text:style-name="P7"><text:span text:style-name="Основной_20_шрифт_20_абзаца"><text:span text:style-name="T11"/></text:span></text:p>
      <text:p text:style-name="P7"><text:span text:style-name="Основной_20_шрифт_20_абзаца"><text:span text:style-name="T11"><text:tab/>В соответствии с </text:span></text:span><text:span text:style-name="Internet_20_link"><text:span text:style-name="T3">Федеральным законом</text:span></text:span><text:span text:style-name="Основной_20_шрифт_20_абзаца"><text:span text:style-name="T6"> от 25.12.2008 № 273-ФЗ «О противодействии коррупции», Федеральным законом от 02.03.2007 <text:s text:c="29"/>№ 25-ФЗ <text:s/>«О муниципальной службе в Российской Федерации», </text:span></text:span><text:span text:style-name="Основной_20_шрифт_20_абзаца"><text:span text:style-name="T5">Указом Президента Российской Федерации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</text:span></text:span><text:span text:style-name="Основной_20_шрифт_20_абзаца"><text:span text:style-name="T6">З</text:span></text:span><text:span text:style-name="Internet_20_link"><text:span text:style-name="T3">аконом</text:span></text:span><text:span text:style-name="Основной_20_шрифт_20_абзаца"><text:span text:style-name="T6"> </text:span></text:span><text:span text:style-name="Основной_20_шрифт_20_абзаца"><text:span text:style-name="T11">Тамбовской области от 04.07.2007 № 223-З <text:s text:c="32"/>«О муниципальной службе в Тамбовской области»</text:span></text:span><text:span text:style-name="Основной_20_шрифт_20_абзаца"><text:span text:style-name="T12">,</text:span></text:span><text:span text:style-name="Основной_20_шрифт_20_абзаца"><text:span text:style-name="T11"> администрация </text:span></text:span><text:span text:style-name="Основной_20_шрифт_20_абзаца"><text:span text:style-name="T10">округа</text:span></text:span><text:span text:style-name="Основной_20_шрифт_20_абзаца"><text:span text:style-name="T11"> постановляет:</text:span></text:span></text:p>
      <text:p text:style-name="P7"><text:span text:style-name="Основной_20_шрифт_20_абзаца"><text:span text:style-name="T11"><text:tab/>1. </text:span></text:span><text:bookmark-start text:name="sub_1"/><text:span text:style-name="Основной_20_шрифт_20_абзаца"><text:span text:style-name="T11">Утвердить Перечень должностей муниципальной службы администрации Рассказовского </text:span></text:span><text:span text:style-name="Основной_20_шрифт_20_абзаца"><text:span text:style-name="T10">муниципального округа</text:span></text:span><text:span text:style-name="Основной_20_шрифт_20_абзаца"><text:span text:style-name="T11"> Тамбовской области, при назначении на которые и при замещении которых муниципальные служащие обязаны п</text:span></text:span><text:span text:style-name="Основной_20_шрифт_20_абзаца"><text:span text:style-name="T11">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упруги (супруга) и несовершеннолетних детей согласно приложению.</text:span></text:span></text:p>
      <text:p text:style-name="P7"><text:span text:style-name="Основной_20_шрифт_20_абзаца"><text:span text:style-name="T13"><text:tab/>2. Признать утратившим силу постановление администрации округа <text:s text:c="10"/>от 23.04.2024 № 522 «</text:span></text:span><text:span text:style-name="Internet_20_link"><text:span text:style-name="T4">Об утверждении Перечня должностей муниципальной службы администрации Рассказовского </text:span></text:span><text:span text:style-name="Основной_20_шрифт_20_абзаца"><text:span text:style-name="T13">муниципального округа</text:span></text:span><text:span text:style-name="Internet_20_link"><text:span text:style-name="T4"> Тамбовской области, при назначении на которые и при за</text:span></text:span><text:span text:style-name="Internet_20_link"><text:span text:style-name="T4">мещении которых муниципальные служащие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</text:span></text:span><text:soft-page-break/><text:span text:style-name="Internet_20_link"><text:span text:style-name="T4">характера супруги (супруга)</text:span></text:span><text:span text:style-name="Internet_20_link"><text:span text:style-name="T4"> и несовершеннолетних детей».</text:span></text:span></text:p>
      <text:p text:style-name="P16"><text:bookmark-end text:name="sub_1"/><text:span text:style-name="Основной_20_шрифт_20_абзаца"><text:span text:style-name="T2">3</text:span></text:span><text:span text:style-name="Основной_20_шрифт_20_абзаца"><text:span text:style-name="T9">. Разместить настоящее постановление на сайте сетевого издания «РИА «ТОП 68» (</text:span></text:span><text:span text:style-name="Основной_20_шрифт_20_абзаца"><text:span text:style-name="T2">www.top68.ru</text:span></text:span><text:span text:style-name="Основной_20_шрифт_20_абзаца"><text:span text:style-name="T9">) и на официальном сайте администрации округа в информационно-телекоммуникационной сети «Интернет».</text:span></text:span></text:p>
      <text:p text:style-name="P17"><text:span text:style-name="Основной_20_шрифт_20_абзаца"><text:span text:style-name="T6">4</text:span></text:span><text:span text:style-name="Основной_20_шрифт_20_абзаца"><text:span text:style-name="T11">. Контроль за исполнением </text:span></text:span><text:span text:style-name="Основной_20_шрифт_20_абзаца"><text:span text:style-name="T11">настоящего постановления возложить на <text:s/>управляющего делами администрации </text:span></text:span><text:span text:style-name="Основной_20_шрифт_20_абзаца"><text:span text:style-name="T10">округа</text:span></text:span><text:span text:style-name="Основной_20_шрифт_20_абзаца"><text:span text:style-name="T11"> Т.В. Проскурякову.</text:span></text:span></text:p>
      <text:p text:style-name="P18"/>
      <text:p text:style-name="P8"><text:tab/></text:p>
      <text:p text:style-name="P4">Временно исполняющий полномочия</text:p>
      <text:p text:style-name="P4">главы Рассказовского </text:p>
      <text:p text:style-name="P5">муниципального округа <text:s text:c="70"/>О.Н. Булычев <text:s text:c="122"/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><text:soft-page-break/><text:s text:c="75"/>ПРИЛОЖЕНИЕ</text:p>
      <text:p text:style-name="P10"><text:span text:style-name="Основной_20_шрифт_20_абзаца"><text:span text:style-name="T11"><text:s text:c="74"/>УТВЕРЖДЕН</text:span></text:span></text:p>
      <text:p text:style-name="P10"><text:span text:style-name="Основной_20_шрифт_20_абзаца"><text:span text:style-name="T11"><text:s text:c="65"/>постановлением администрации </text:span></text:span><text:span text:style-name="Основной_20_шрифт_20_абзаца"><text:span text:style-name="T10">округа</text:span></text:span></text:p>
      <text:p text:style-name="P10"><text:span text:style-name="Основной_20_шрифт_20_абзаца"><text:span text:style-name="T11"><text:s text:c="68"/>от <text:s/>14.07.2025 <text:s/>№ 1184</text:span></text:span></text:p>
      <text:p text:style-name="P11"><text:tab/><text:tab/></text:p>
      <text:p text:style-name="P4"/>
      <text:p text:style-name="P7"><text:span text:style-name="Основной_20_шрифт_20_абзаца"><text:span text:style-name="T11"><text:s text:c="3"/></text:span></text:span><text:s text:c="63"/></text:p>
      <text:p text:style-name="P7"/>
      <text:p text:style-name="P9"><text:span text:style-name="Internet_20_link"><text:span text:style-name="T3">Перечень</text:span></text:span></text:p>
      <text:p text:style-name="P10"><text:span text:style-name="Internet_20_link"><text:span text:style-name="T3">должностей муниципальной службы администрации Рассказовского </text:span></text:span><text:span text:style-name="Основной_20_шрифт_20_абзаца"><text:span text:style-name="T10">муниципального округа</text:span></text:span><text:span text:style-name="Internet_20_link"><text:span text:style-name="T3"> Тамбовской области, при назначении на которые и при замещении которых муниципальные служащие обязаны представлять сведения о доходах, расходах,</text:span></text:span><text:span text:style-name="Internet_20_link"><text:span text:style-name="T3">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упруги (супруга) и несовершеннолетних детей</text:span></text:span></text:p>
      <text:p text:style-name="P6"><text:s text:c="3"/></text:p>
      <text:p text:style-name="P6"/>
      <text:p text:style-name="P12">Должности муниципальной службы, замещаемые путем заключения трудового договора с установленным кругом обязанностей</text:p>
      <text:p text:style-name="P12">по обеспечению исполнения полномочий органа местного</text:p>
      <text:p text:style-name="P12">самоуправления <text:s/></text:p>
      <text:p text:style-name="P12"/>
      <text:p text:style-name="P13">Главная группа должностей муниципальной службы</text:p>
      <text:p text:style-name="P14"/>
      <text:p text:style-name="P21"><text:span text:style-name="Основной_20_шрифт_20_абзаца"><text:span text:style-name="T7">Первый заместитель главы администрации </text:span></text:span><text:span text:style-name="Основной_20_шрифт_20_абзаца"><text:span text:style-name="T10">округа</text:span></text:span></text:p>
      <text:p text:style-name="P21"><text:span text:style-name="Основной_20_шрифт_20_абзаца"><text:span text:style-name="T7">Заместитель главы админис</text:span></text:span><text:span text:style-name="Основной_20_шрифт_20_абзаца"><text:span text:style-name="T7">трации </text:span></text:span><text:span text:style-name="Основной_20_шрифт_20_абзаца"><text:span text:style-name="T10">округа</text:span></text:span></text:p>
      <text:p text:style-name="P21"><text:span text:style-name="Основной_20_шрифт_20_абзаца"><text:span text:style-name="T7">Заместитель главы администрации </text:span></text:span><text:span text:style-name="Основной_20_шрифт_20_абзаца"><text:span text:style-name="T10">округа</text:span></text:span><text:span text:style-name="Основной_20_шрифт_20_абзаца"><text:span text:style-name="T7">, начальник финансового управления</text:span></text:span></text:p>
      <text:p text:style-name="P21"><text:span text:style-name="Основной_20_шрифт_20_абзаца"><text:span text:style-name="T7">Заместитель главы администрации </text:span></text:span><text:span text:style-name="Основной_20_шрифт_20_абзаца"><text:span text:style-name="T10">округа</text:span></text:span><text:span text:style-name="Основной_20_шрифт_20_абзаца"><text:span text:style-name="T7">, н</text:span></text:span><text:span text:style-name="Основной_20_шрифт_20_абзаца"><text:span text:style-name="T10">ачальник управления по развитию территорий</text:span></text:span></text:p>
      <text:p text:style-name="P21"><text:span text:style-name="Основной_20_шрифт_20_абзаца"><text:span text:style-name="T7">Управляющий делами администрации </text:span></text:span><text:span text:style-name="Основной_20_шрифт_20_абзаца"><text:span text:style-name="T10">округа</text:span></text:span></text:p>
      <text:p text:style-name="P25">Начальник отдела сельского хозяйства</text:p>
      <text:p text:style-name="P22">Начальник отдела по управлению муниципальным имуществом и землеустройству</text:p>
      <text:p text:style-name="P22">Начальник отдела муниципального заказа</text:p>
      <text:p text:style-name="P25">Начальник отдела экономической политики, труда и развития предпринимательства</text:p>
      <text:p text:style-name="P22">Начальник отдела записи актов гражданского состояния</text:p>
      <text:p text:style-name="P22">Начальник отдела организационной и кадровой работы</text:p>
      <text:p text:style-name="P25">Начальник правового отдела</text:p>
      <text:p text:style-name="P22">Начальник отдела гражданской обороны, чрезвычайных ситуаций и общественной безопасности</text:p>
      <text:p text:style-name="P22">Начальник отдела строительства, архитектуры, жилищно-коммунального и дорожного хозяйства</text:p>
      <text:p text:style-name="P22"><text:soft-page-break/></text:p>
      <text:p text:style-name="P22">Начальник отдела культуры, физической культуры, спорта, туризма и архивного дела</text:p>
      <text:p text:style-name="P22">Начальник отдела образования и защиты прав несовершеннолетних</text:p>
      <text:p text:style-name="P22">Начальник отдела бухгалтерского учета и отчетности</text:p>
      <text:p text:style-name="P22">Начальник отдела по социальным вопросам</text:p>
      <text:p text:style-name="P22">Начальник отдела информатизации и по связям с общественностью</text:p>
      <text:p text:style-name="P22"><text:span text:style-name="Основной_20_шрифт_20_абзаца">Начальник отдела воинского учета</text:span></text:p>
      <text:p text:style-name="P13"/>
      <text:p text:style-name="P13">Ведущая группа должностей муниципальной службы</text:p>
      <text:p text:style-name="P14"/>
      <text:p text:style-name="P22">Заместитель начальника финансового управления, начальник отдела бухгалтерского учета</text:p>
      <text:p text:style-name="P22">Заместитель начальника финансового управления, начальник </text:p>
      <text:p text:style-name="P22">бюджетного отдела</text:p>
      <text:p text:style-name="P22">Заместитель начальника управления по развитию территорий</text:p>
      <text:p text:style-name="P22">Заместитель начальника управления по развитию территорий, </text:p>
      <text:p text:style-name="P22">главный бухгалтер</text:p>
      <text:p text:style-name="P21"><text:span text:style-name="Основной_20_шрифт_20_абзаца"><text:span text:style-name="T7">Заместитель начальника </text:span></text:span><text:span text:style-name="Основной_20_шрифт_20_абзаца"><text:span text:style-name="T10">управления по развитию территорий</text:span></text:span><text:span text:style-name="Основной_20_шрифт_20_абзаца"><text:span text:style-name="T7">, </text:span></text:span></text:p>
      <text:p text:style-name="P21"><text:span text:style-name="Основной_20_шрифт_20_абзаца"><text:span text:style-name="T7">начальник Верхнеспасского территориального отдела</text:span></text:span></text:p>
      <text:p text:style-name="P21"><text:span text:style-name="Основной_20_шрифт_20_абзаца"><text:span text:style-name="T7">Заместитель начальника </text:span></text:span><text:span text:style-name="Основной_20_шрифт_20_абзаца"><text:span text:style-name="T10">управления по развитию территорий</text:span></text:span><text:span text:style-name="Основной_20_шрифт_20_абзаца"><text:span text:style-name="T7">, </text:span></text:span></text:p>
      <text:p text:style-name="P21"><text:span text:style-name="Основной_20_шрифт_20_абзаца"><text:span text:style-name="T7">начальник Нижнеспасского территориального отдела</text:span></text:span></text:p>
      <text:p text:style-name="P21"><text:span text:style-name="Основной_20_шрифт_20_абзаца"><text:span text:style-name="T7">Начальник Зеленовского территориального отдела </text:span></text:span><text:span text:style-name="Основной_20_шрифт_20_абзаца"><text:span text:style-name="T10">управления </text:span></text:span></text:p>
      <text:p text:style-name="P21"><text:span text:style-name="Основной_20_шрифт_20_абзаца"><text:span text:style-name="T10">по развитию территорий</text:span></text:span></text:p>
      <text:p text:style-name="P21"><text:span text:style-name="Основной_20_шрифт_20_абзаца"><text:span text:style-name="T7">Начальник Платоновского территориального отдела </text:span></text:span><text:span text:style-name="Основной_20_шрифт_20_абзаца"><text:span text:style-name="T10">управления </text:span></text:span></text:p>
      <text:p text:style-name="P21"><text:span text:style-name="Основной_20_шрифт_20_абзаца"><text:span text:style-name="T10">по развитию территорий</text:span></text:span></text:p>
      <text:p text:style-name="P21"><text:span text:style-name="Основной_20_шрифт_20_абзаца"><text:span text:style-name="T7">Начальник Саюкинского территориального отдела</text:span></text:span><text:span text:style-name="Основной_20_шрифт_20_абзаца"><text:span text:style-name="T10"> управления </text:span></text:span></text:p>
      <text:p text:style-name="P21"><text:span text:style-name="Основной_20_шрифт_20_абзаца"><text:span text:style-name="T10">по развитию территорий</text:span></text:span></text:p>
      <text:p text:style-name="P22">Начальник отдела внутреннего финансового контроля и аудита финансового управления</text:p>
      <text:p text:style-name="P25">Заместитель начальника отдела сельского хозяйства</text:p>
      <text:p text:style-name="P22">Заместитель начальника отдела по управлению муниципальным имуществом и землеустройству</text:p>
      <text:p text:style-name="P22">Заместитель начальника отдела муниципального заказа</text:p>
      <text:p text:style-name="P25">Заместитель начальника отдела экономической политики, труда </text:p>
      <text:p text:style-name="P25">и развития предпринимательства</text:p>
      <text:p text:style-name="P22">Заместитель начальника отдела организационной и кадровой работы</text:p>
      <text:p text:style-name="P25">Заместитель начальника правового отдела</text:p>
      <text:p text:style-name="P22">Заместитель начальника отдела гражданской обороны, чрезвычайных ситуаций и общественной безопасности</text:p>
      <text:p text:style-name="P22">Заместитель начальника отдела строительства, архитектуры, </text:p>
      <text:p text:style-name="P22">жилищно-коммунального и дорожного хозяйства</text:p>
      <text:p text:style-name="P22">Заместитель начальника отдела строительства, архитектуры, </text:p>
      <text:p text:style-name="P22">жилищно-коммунального и дорожного хозяйства – главный архитектор</text:p>
      <text:p text:style-name="P22">Заместитель начальника отдела культуры, физической культуры, спорта, <text:soft-page-break/>туризма и архивного дела</text:p>
      <text:p text:style-name="P22">Заместитель начальника отдела образования и защиты прав несовершеннолетних</text:p>
      <text:p text:style-name="P22">Помощник Верхнеспасского территориального отдела управления </text:p>
      <text:p text:style-name="P22">по развитию территорий</text:p>
      <text:p text:style-name="P22">Помощник Зеленовского территориального отдела управления </text:p>
      <text:p text:style-name="P22">по развитию территорий</text:p>
      <text:p text:style-name="P22">Помощник Саюкинского территориального отдела управления </text:p>
      <text:p text:style-name="P22">по развитию территорий</text:p>
      <text:p text:style-name="P23"/>
      <text:p text:style-name="P13">Старшая группа должностей муниципальной службы</text:p>
      <text:p text:style-name="P13"/>
      <text:p text:style-name="P26"><text:span text:style-name="Основной_20_шрифт_20_абзаца"><text:span text:style-name="T7">Консультант отдела бухгалтерского учета финансового управления (исполняющий обязанности начальника отдела в время его отсутствия (отпуск, командировка и др.)</text:span></text:span></text:p>
      <text:p text:style-name="P27">Консультант бюджетного отдела финансового управления <text:s/>(исполняющий обязанности начальника отдела в время его отсутствия (отпуск, командировка и др.)</text:p>
      <text:p text:style-name="P27">Консультант отдела внутреннего финансового контроля и аудита финансового управления (исполняющий обязанности начальника отдела в время его отсутствия (отпуск, командировка и др.), осуществляющий <text:s/>полномочия по внутреннему муниципальному <text:tab/>финансовому контролю)</text:p>
      <text:p text:style-name="P27">Консультант финансового управления (осуществляющий внутренний <text:s text:c="7"/>финансовый аудит)</text:p>
      <text:p text:style-name="P24"><text:span text:style-name="Основной_20_шрифт_20_абзаца"><text:span text:style-name="T7"><text:s text:c="2"/>Консультант администрации округа</text:span></text:span></text:p>
      <text:p text:style-name="P28">Консультант отдела по управлению муниципальным имуществом и землеустройству (осуществляющий муниципальный земельный контроль)</text:p>
      <text:p text:style-name="P28">Консультант отдела по управлению муниципальным имуществом и землеустройству (осуществляющий претензионную работу)</text:p>
      <text:p text:style-name="P28">Консультант отдела записи актов гражданского состояния (исполняющий обязанности начальника отдела в время его отсутствия (отпуск, командировка и др.)</text:p>
      <text:p text:style-name="P28">Консультант отдела образования и защиты прав несовершеннолетних</text:p>
      <text:p text:style-name="P29">(осуществляющий полномочия по опеке и попечительству)</text:p>
      <text:p text:style-name="P30">Консультант отдела бухгалтерского учета и отчетности (исполняющий обязанности начальника отдела в время его отсутствия (отпуск, командировка и др.)</text:p>
      <text:p text:style-name="P30">Консультант управления по развитию территорий (исполняющий обязанности главного бухгалтера в время его отсутствия (отпуск, командировка и др.)</text:p>
      <text:p text:style-name="P30">Консультант территориального отдела управления по развитию территорий (осуществляющий нотариальные действия, ведение <text:s/>электронных похозяйственных книг учета личных подсобных хозяйств, ведение государственного адресного реестра)</text:p>
      <text:p text:style-name="P31"><text:soft-page-break/><text:span text:style-name="Основной_20_шрифт_20_абзаца"><text:span text:style-name="T7">Консультант управления по развитию территорий (осуществляющий </text:span></text:span><text:span text:style-name="Основной_20_шрифт_20_абзаца"><text:span text:style-name="T8">претензионно-исковую работу</text:span></text:span><text:span text:style-name="Основной_20_шрифт_20_абзаца"><text:span text:style-name="T7">)</text:span></text:span></text:p>
      <text:p text:style-name="P31"><text:span text:style-name="Основной_20_шрифт_20_абзаца"><text:span text:style-name="T7">Консультант территориального отдела управления по развитию территорий (осуществляющий </text:span></text:span><text:span text:style-name="Основной_20_шрифт_20_абзаца"><text:span text:style-name="T8">мероприятия по противодействию коррупции, ведущий кадровую работу</text:span></text:span><text:span text:style-name="Основной_20_шрифт_20_абзаца"><text:span text:style-name="T7">)</text:span></text:span></text:p>
      <text:p text:style-name="P31"><text:span text:style-name="Основной_20_шрифт_20_абзаца"><text:span text:style-name="T7">Главный специалист территориального отдела управления по развитию территорий <text:s/>(осуществляющий нотариальные действия, ведение <text:s/>электронных </text:span></text:span><text:span text:style-name="Основной_20_шрифт_20_абзаца"><text:span text:style-name="T7">похозяйственных книг учета личных подсобных хозяйств)</text:span></text:span></text:p>
      <text:p text:style-name="P31"><text:span text:style-name="Основной_20_шрифт_20_абзаца"><text:span text:style-name="T7">Главный специалист отдела воинского учета 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'Times New R'" style:font-family-generic="roman"/>
    <style:font-face style:name="TimesNewRomanPS-BoldMT" svg:font-family="TimesNewRomanPS-BoldMT" style:font-family-generic="system"/>
    <style:font-face style:name="serif" svg:font-family="serif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Calibri" fo:font-size="11pt" fo:language="ru" fo:country="RU" style:font-name-asian="SimSun" style:font-size-asian="11pt" style:language-asian="zh" style:country-asian="CN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884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09-04-16T11:32:00Z</meta:creation-date>
    <dc:date>2025-07-15T16:40:33.02</dc:date>
    <meta:editing-cycles>10</meta:editing-cycles>
    <meta:editing-duration>PT1H1M13S</meta:editing-duration>
    <meta:print-date>2025-07-15T16:38:59.51</meta:print-date>
    <meta:document-statistic meta:table-count="0" meta:image-count="0" meta:object-count="0" meta:page-count="6" meta:paragraph-count="103" meta:word-count="949" meta:character-count="93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