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306cm" fo:margin-left="-0.026cm" table:align="left" style:writing-mode="lr-tb"/>
    </style:style>
    <style:style style:name="Таблица4.A" style:family="table-column">
      <style:table-column-properties style:column-width="1.284cm"/>
    </style:style>
    <style:style style:name="Таблица4.B" style:family="table-column">
      <style:table-column-properties style:column-width="6.242cm"/>
    </style:style>
    <style:style style:name="Таблица4.C" style:family="table-column">
      <style:table-column-properties style:column-width="5.761cm"/>
    </style:style>
    <style:style style:name="Таблица4.D" style:family="table-column">
      <style:table-column-properties style:column-width="4.0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style:border-line-width="0.03cm 0.03cm 0.03cm" fo:padding="0.026cm" fo:border="2.55pt double #00000a">
        <style:background-image/>
      </style:table-cell-properties>
    </style:style>
    <style:style style:name="Таблица4.B1" style:family="table-cell">
      <style:table-cell-properties fo:background-color="#ffffff" style:border-line-width-left="0.03cm 0.03cm 0.03cm" fo:padding="0.026cm" fo:border-left="2.55pt double #00000a" fo:border-right="0.75pt solid #00000a" fo:border-top="0.75pt solid #00000a" fo:border-bottom="0.75pt solid #00000a">
        <style:background-image/>
      </style:table-cell-properties>
    </style:style>
    <style:style style:name="Таблица4.D1" style:family="table-cell">
      <style:table-cell-properties style:border-line-width-left="0.03cm 0.03cm 0.03cm" fo:padding="0.026cm" fo:border-left="2.55pt double #00000a" fo:border-right="0.75pt solid #00000a" fo:border-top="0.75pt solid #00000a" fo:border-bottom="0.75pt solid #00000a"/>
    </style:style>
    <style:style style:name="Таблица4.A2" style:family="table-cell">
      <style:table-cell-properties fo:background-color="#ffffff" style:border-line-width-top="0.03cm 0.03cm 0.03cm" style:border-line-width-bottom="0.03cm 0.03cm 0.03cm" fo:padding="0.026cm" fo:border-left="0.75pt solid #00000a" fo:border-right="0.75pt solid #00000a" fo:border-top="2.55pt double #00000a" fo:border-bottom="2.55pt double #00000a">
        <style:background-image/>
      </style:table-cell-properties>
    </style:style>
    <style:style style:name="Таблица4.B2" style:family="table-cell">
      <style:table-cell-properties fo:background-color="#ffffff"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>
        <style:background-image/>
      </style:table-cell-properties>
    </style:style>
    <style:style style:name="Таблица4.D3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4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6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A7" style:family="table-cell">
      <style:table-cell-properties fo:background-color="#ffffff" style:border-line-width-top="0.03cm 0.03cm 0.03cm" fo:padding="0.026cm" fo:border-left="0.75pt solid #00000a" fo:border-right="0.75pt solid #00000a" fo:border-top="2.55pt double #00000a" fo:border-bottom="0.75pt solid #00000a">
        <style:background-image/>
      </style:table-cell-properties>
    </style:style>
    <style:style style:name="Таблица4.B7" style:family="table-cell">
      <style:table-cell-properties fo:background-color="#ffffff"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>
        <style:background-image/>
      </style:table-cell-properties>
    </style:style>
    <style:style style:name="Таблица4.D7" style:family="table-cell">
      <style:table-cell-properties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2afa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620a8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620a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22afa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620a8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620a8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1d0440" officeooo:paragraph-rsid="001620a8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20a8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Times New Roman" fo:font-size="12pt" officeooo:paragraph-rsid="001620a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super 58%" style:font-name="Times New Roman" fo:font-size="12pt" fo:language="ru" fo:country="RU" fo:font-style="normal" style:text-underline-style="none" fo:font-weight="normal" officeooo:rsid="00290f64" officeooo:paragraph-rsid="001620a8" fo:background-color="#ffffff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1" style:family="text">
      <style:text-properties style:text-position="super 58%" fo:font-style="italic" style:font-style-asian="italic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ru" fo:country="RU" officeooo:rsid="001cfb96"/>
    </style:style>
    <style:style style:name="T5" style:family="text">
      <style:text-properties fo:language="ru" fo:country="RU" style:text-underline-style="solid" style:text-underline-width="auto" style:text-underline-color="font-color" officeooo:rsid="003b6aff"/>
    </style:style>
    <style:style style:name="T6" style:family="text">
      <style:text-properties fo:language="ru" fo:country="RU" style:text-underline-style="solid" style:text-underline-width="auto" style:text-underline-color="font-color" officeooo:rsid="0042fc08"/>
    </style:style>
    <style:style style:name="T7" style:family="text">
      <style:text-properties fo:language="ru" fo:country="RU" style:text-underline-style="solid" style:text-underline-width="auto" style:text-underline-color="font-color" officeooo:rsid="001cfb96"/>
    </style:style>
    <style:style style:name="T8" style:family="text">
      <style:text-properties fo:language="ru" fo:country="RU" style:text-underline-style="solid" style:text-underline-width="auto" style:text-underline-color="font-color" officeooo:rsid="00469ebd"/>
    </style:style>
    <style:style style:name="T9" style:family="text">
      <style:text-properties fo:language="ru" fo:country="RU" style:text-underline-style="solid" style:text-underline-width="auto" style:text-underline-color="font-color" officeooo:rsid="004f154c"/>
    </style:style>
    <style:style style:name="T10" style:family="text">
      <style:text-properties fo:language="ru" fo:country="RU" style:text-underline-style="solid" style:text-underline-width="auto" style:text-underline-color="font-color" officeooo:rsid="005019d5"/>
    </style:style>
    <style:style style:name="T11" style:family="text">
      <style:text-properties fo:language="ru" fo:country="RU" style:text-underline-style="solid" style:text-underline-width="auto" style:text-underline-color="font-color" officeooo:rsid="00290f64"/>
    </style:style>
    <style:style style:name="T12" style:family="text">
      <style:text-properties fo:language="ru" fo:country="RU" style:text-underline-style="solid" style:text-underline-width="auto" style:text-underline-color="font-color" officeooo:rsid="001d0440"/>
    </style:style>
    <style:style style:name="T13" style:family="text">
      <style:text-properties fo:language="ru" fo:country="RU" officeooo:rsid="005019d5"/>
    </style:style>
    <style:style style:name="T14" style:family="text">
      <style:text-properties officeooo:rsid="001cfb96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officeooo:rsid="001e44e0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officeooo:rsid="005d126c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style:text-underline-style="solid" style:text-underline-width="auto" style:text-underline-color="font-color" officeooo:rsid="0094fe29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officeooo:rsid="0098db79" style:font-size-asian="14pt" style:font-name-complex="Times New Roman1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5d126c"/>
    </style:style>
    <style:style style:name="T22" style:family="text">
      <style:text-properties style:text-underline-style="solid" style:text-underline-width="auto" style:text-underline-color="font-color" officeooo:rsid="001cfb96"/>
    </style:style>
    <style:style style:name="T23" style:family="text">
      <style:text-properties style:text-underline-style="solid" style:text-underline-width="auto" style:text-underline-color="font-color" officeooo:rsid="004d2037"/>
    </style:style>
    <style:style style:name="T24" style:family="text">
      <style:text-properties style:text-underline-style="solid" style:text-underline-width="auto" style:text-underline-color="font-color" officeooo:rsid="00927bf2"/>
    </style:style>
    <style:style style:name="T25" style:family="text">
      <style:text-properties style:text-underline-style="solid" style:text-underline-width="auto" style:text-underline-color="font-color" officeooo:rsid="0094fe29"/>
    </style:style>
    <style:style style:name="T26" style:family="text">
      <style:text-properties style:text-underline-style="solid" style:text-underline-width="auto" style:text-underline-color="font-color" officeooo:rsid="0098db79"/>
    </style:style>
    <style:style style:name="T27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d0ef0" style:font-style-asian="normal" style:font-weight-asian="normal" style:font-name-complex="Times New Roman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3467d9" style:font-style-asian="normal" style:font-weight-asian="normal" style:font-name-complex="Times New Roman" style:font-weight-complex="normal"/>
    </style:style>
    <style:style style:name="T29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30" style:family="text">
      <style:text-properties officeooo:rsid="004f154c"/>
    </style:style>
    <style:style style:name="T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1d0440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290f64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33" style:family="text">
      <style:text-properties officeooo:rsid="00290f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</text:span><text:span text:style-name="T3">Заключение о результатах публичных слушаний</text:span></text:p>
      <text:p text:style-name="P4"/>
      <text:p text:style-name="P6">«<text:span text:style-name="T30">1</text:span><text:span text:style-name="T13">4</text:span>» <text:span text:style-name="T13">марта</text:span><text:span text:style-name="T4"> </text:span>20<text:span text:style-name="T14">25</text:span> г.</text:p>
      <text:p text:style-name="P8"><text:span text:style-name="T15"><text:s text:c="5"/></text:span><text:span text:style-name="T2">(дата оформления заключения)</text:span></text:p>
      <text:p text:style-name="P5"><text:span text:style-name="T20">Публичные слушания </text:span><text:span text:style-name="T24">по</text:span><text:span text:style-name="T21"> проект</text:span><text:span text:style-name="T24">у</text:span><text:span text:style-name="T21"> межевания территории в целях </text:span><text:span text:style-name="T25">перераспределения</text:span><text:span text:style-name="T21"> земельного участка </text:span><text:span text:style-name="T26">по адресу: Российская Федерация, Тамбовская область, городской округ город Рассказово, город Рассказово, улица Пролетарская, земельный участок 435 а </text:span><text:span text:style-name="T21">с кадастровым номером 68:28:000000</text:span><text:span text:style-name="T26">1</text:span><text:span text:style-name="T21">:</text:span><text:span text:style-name="T26">460</text:span><text:span text:style-name="T25"> для </text:span><text:span text:style-name="T21">исключения вклинивания </text:span><text:span text:style-name="T26">и</text:span><text:span text:style-name="T21"> вкрапливания</text:span><text:span text:style-name="T25"> </text:span><text:span text:style-name="T26">территории</text:span><text:span text:style-name="T20"> </text:span><text:span text:style-name="T21"><text:s/></text:span><text:span text:style-name="T20"><text:s/></text:span><text:span text:style-name="T21"><text:s text:c="8"/></text:span><text:span text:style-name="T20"><text:s/></text:span><text:span text:style-name="T27"><text:s/></text:span><text:span text:style-name="T28"><text:s text:c="8"/></text:span><text:span text:style-name="T29"><text:s/></text:span><text:span text:style-name="T27"><text:s text:c="130"/></text:span></text:p>
      <text:p text:style-name="P9"><text:s text:c="103"/>информация о проекте, рассмотренном на публичных слушаниях</text:p>
      <text:p text:style-name="P5">проводились <text:s/>с <text:span text:style-name="T5"><text:s/></text:span><text:span text:style-name="T9">2</text:span><text:span text:style-name="T10">6</text:span><text:span text:style-name="T6">.</text:span><text:span text:style-name="T8">0</text:span><text:span text:style-name="T10">2</text:span><text:span text:style-name="T6">.</text:span><text:span text:style-name="T7">202</text:span><text:span text:style-name="T9">5</text:span><text:span text:style-name="T20"> до </text:span><text:span text:style-name="T9">1</text:span><text:span text:style-name="T10">4</text:span><text:span text:style-name="T6">.</text:span><text:span text:style-name="T8">0</text:span><text:span text:style-name="T10">3</text:span><text:span text:style-name="T6">.</text:span><text:span text:style-name="T7">202</text:span><text:span text:style-name="T9">5</text:span><text:span text:style-name="T20">.</text:span></text:p>
      <text:p text:style-name="P5"/>
      <text:p text:style-name="P5">В публичных слушаниях <text:s/>приняло участие __<text:span text:style-name="T23">6</text:span>__ человек.</text:p>
      <text:p text:style-name="P5">По результатам публичных слушаний составлен протокол публичных слушаний от <text:span text:style-name="T9">1</text:span><text:span text:style-name="T10">4</text:span><text:span text:style-name="T6">.</text:span><text:span text:style-name="T8">0</text:span><text:span text:style-name="T10">3</text:span><text:span text:style-name="T6">.</text:span><text:span text:style-name="T7">202</text:span><text:span text:style-name="T9">5</text:span>, на основании которого подготовлено заключение о результатах публичных слушаний.</text:p>
      <text:p text:style-name="P5">В период проведения публичных слушаний <text:s/>было подано __<text:span text:style-name="T22">0</text:span>__замечаний и </text:p>
      <text:p text:style-name="P5">предложений от участников публичных слушаний.</text:p>
      <text:p text:style-name="P2"/>
      <text:p text:style-name="P2">Единый список внесенных предложений и замечаний </text:p>
      <text:p text:style-name="P2">участников публичных слушаний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№</text:p>
            <text:p text:style-name="P2">п/п</text:p>
          </table:table-cell>
          <table:table-cell table:style-name="Таблица4.B1" office:value-type="string">
            <text:p text:style-name="P2">Содержание предложения (замечания) участников публичных слушаний </text:p>
          </table:table-cell>
          <table:table-cell table:style-name="Таблица4.B1" office:value-type="string">
            <text:p text:style-name="P2">Аргументированные <text:s/>рекомендации организатора о целесообразности или нецелесообразности учета внесенных участниками публичных слушаний предложений и замечаний</text:p>
          </table:table-cell>
          <table:table-cell table:style-name="Таблица4.D1" office:value-type="string">
            <text:p text:style-name="P2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2">1</text:p>
          </table:table-cell>
          <table:table-cell table:style-name="Таблица4.B2" table:number-columns-spanned="3" office:value-type="string">
            <text:p text:style-name="P2">Предложения и <text:s/>замечаний и граждан, являющихся участниками публичных слушаний <text:s/>и постоянно проживающих на территории, в пределах которой проводятся публичные слушания 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3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1.2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4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2</text:p>
          </table:table-cell>
          <table:table-cell table:style-name="Таблица4.B2" table:number-columns-spanned="3" office:value-type="string">
            <text:p text:style-name="P2">Предложения и замечания иных участников публичных слушаний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2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6" office:value-type="string">
            <text:p text:style-name="P3"/>
          </table:table-cell>
        </table:table-row>
        <table:table-row table:style-name="Таблица4.1">
          <table:table-cell table:style-name="Таблица4.A7" office:value-type="string">
            <text:p text:style-name="P2">2.2</text:p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D7" office:value-type="string">
            <text:p text:style-name="P3"/>
          </table:table-cell>
        </table:table-row>
      </table:table>
      <text:p text:style-name="P8"><text:span text:style-name="T15">Выводы по результатам публичных слушаний: </text:span><text:span text:style-name="T16">утвердить</text:span><text:span text:style-name="T17"> проект межевания территории в целях </text:span><text:span text:style-name="T18">перераспределения</text:span><text:span text:style-name="T17"> земельного участка </text:span><text:span text:style-name="T19">по адресу: Российская Федерация, Тамбовская область, городской округ город Рассказово, город Рассказово, улица Пролетарская, земельный участок 435 а </text:span><text:span text:style-name="T17">с кадастровым номером 68:28:000000</text:span><text:span text:style-name="T19">1</text:span><text:span text:style-name="T17">:</text:span><text:span text:style-name="T19">460</text:span><text:span text:style-name="T18"> для </text:span><text:span text:style-name="T17">исключения вклинивания </text:span><text:span text:style-name="T19">и</text:span><text:span text:style-name="T17"> вкрапливания</text:span><text:span text:style-name="T18"> </text:span><text:span text:style-name="T19">территории.</text:span></text:p>
      <text:p text:style-name="P10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38S</meta:editing-duration>
    <meta:editing-cycles>13</meta:editing-cycles>
    <meta:generator>LibreOffice/5.4.3.2$Windows_x86 LibreOffice_project/92a7159f7e4af62137622921e809f8546db437e5</meta:generator>
    <dc:date>2025-03-14T08:28:53.192000000</dc:date>
    <meta:document-statistic meta:table-count="1" meta:image-count="0" meta:object-count="0" meta:page-count="1" meta:paragraph-count="26" meta:word-count="211" meta:character-count="2045" meta:non-whitespace-character-count="1581"/>
    <meta:user-defined meta:name="Info 1"/>
    <meta:user-defined meta:name="Info 2"/>
    <meta:user-defined meta:name="Info 3"/>
    <meta:user-defined meta:name="Info 4"/>
  </office:meta>
</office:document-meta>
</file>