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98cm" fo:margin-left="-0.191cm" table:align="left"/>
    </style:style>
    <style:style style:name="Таблица1.A" style:family="table-column">
      <style:table-column-properties style:column-width="3.933cm"/>
    </style:style>
    <style:style style:name="Таблица1.B" style:family="table-column">
      <style:table-column-properties style:column-width="10.419cm"/>
    </style:style>
    <style:style style:name="Таблица1.C" style:family="table-column">
      <style:table-column-properties style:column-width="2.845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57cm" style:use-optimal-row-height="false"/>
    </style:style>
    <style:style style:name="P1" style:family="paragraph" style:parent-style-name="Standard" style:master-page-name="MPF0">
      <style:paragraph-properties fo:line-height="100%" fo:text-align="center" style:justify-single-word="false" style:page-number="1" fo:break-before="page"/>
      <style:text-properties officeooo:paragraph-rsid="002f50d7"/>
    </style:style>
    <style:style style:name="P2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officeooo:paragraph-rsid="002f50d7"/>
    </style:style>
    <style:style style:name="P3" style:family="paragraph" style:parent-style-name="Standard">
      <style:paragraph-properties fo:margin-right="-0.101cm" fo:orphans="0" fo:widows="0" style:snap-to-layout-grid="false"/>
      <style:text-properties style:font-name="Times New Roman" fo:font-size="14pt" fo:language="ru" fo:country="RU" officeooo:rsid="004538f5" officeooo:paragraph-rsid="004538f5" style:font-size-asian="14pt" style:font-size-complex="14pt"/>
    </style:style>
    <style:style style:name="P4" style:family="paragraph" style:parent-style-name="Standard">
      <style:paragraph-properties fo:text-align="start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officeooo:rsid="004538f5" officeooo:paragraph-rsid="004538f5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35c647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/>
      <style:text-properties officeooo:paragraph-rsid="0035c647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/>
      <style:text-properties officeooo:paragraph-rsid="00261096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/>
      <style:text-properties officeooo:paragraph-rsid="001ec306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Основной_20_текст_20_3">
      <style:text-properties officeooo:paragraph-rsid="00261096"/>
    </style:style>
    <style:style style:name="P14" style:family="paragraph" style:parent-style-name="Text_20_body">
      <style:paragraph-properties fo:margin-right="3cm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274e3a" style:font-size-asian="14pt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-2cm" fo:margin-right="3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Times New Roman" fo:font-size="14pt" fo:language="ru" fo:country="RU" officeooo:paragraph-rsid="003b9a1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/>
      <style:paragraph-properties fo:margin-left="-2cm" fo:margin-right="3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Times New Roman" fo:font-size="14pt" fo:language="ru" fo:country="RU" officeooo:paragraph-rsid="003b9a1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">
      <loext:graphic-properties draw:fill="none"/>
      <style:paragraph-properties fo:margin-left="-2cm" fo:margin-right="3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Times New Roman" fo:font-size="14pt" fo:language="ru" fo:country="RU" officeooo:paragraph-rsid="00274e3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/>
      <style:paragraph-properties fo:margin-left="-2cm" fo:margin-right="3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Times New Roman" fo:font-size="14pt" fo:language="ru" fo:country="RU" officeooo:paragraph-rsid="00274e3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 style:master-page-name="">
      <loext:graphic-properties draw:fill="none"/>
      <style:paragraph-properties fo:margin-left="-2cm" fo:margin-right="2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Times New Roman" fo:font-size="14pt" fo:language="ru" fo:country="RU" officeooo:paragraph-rsid="002f50d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none"/>
      <style:paragraph-properties fo:margin-left="-2cm" fo:margin-right="2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Times New Roman" fo:font-size="14pt" fo:language="ru" fo:country="RU" officeooo:paragraph-rsid="002f50d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-2cm" fo:margin-right="3cm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text-autospace="none"/>
      <style:text-properties style:font-name="Times New Roman" fo:font-size="14pt" fo:language="ru" fo:country="RU" officeooo:paragraph-rsid="00274e3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-2cm" fo:margin-right="2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Times New Roman" fo:font-size="14pt" fo:language="ru" fo:country="RU" officeooo:rsid="00428a69" officeooo:paragraph-rsid="00428a69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1cm" fo:margin-right="3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4pt" fo:language="ru" fo:country="RU" officeooo:paragraph-rsid="00274e3a" style:font-size-asian="14pt" style:font-size-complex="14pt"/>
    </style:style>
    <style:style style:name="P24" style:family="paragraph" style:parent-style-name="Standard">
      <loext:graphic-properties draw:fill="none"/>
      <style:paragraph-properties fo:margin-left="-2cm" fo:margin-right="3cm" fo:orphans="0" fo:widows="0" fo:hyphenation-ladder-count="no-limit" fo:hyphenation-keep="auto" loext:hyphenation-keep-type="column" loext:hyphenation-keep-line="false" fo:text-indent="0cm" style:auto-text-indent="false" fo:background-color="transparent" style:text-autospace="none"/>
      <style:text-properties style:font-name="Times New Roman" fo:font-size="14pt" fo:language="ru" fo:country="RU" officeooo:paragraph-rsid="00274e3a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cm" fo:margin-right="3cm">
        <style:tab-stops/>
      </style:paragraph-properties>
      <style:text-properties style:font-name="Times New Roman" fo:language="ru" fo:country="RU" officeooo:paragraph-rsid="00274e3a"/>
    </style:style>
    <style:style style:name="P26" style:family="paragraph" style:parent-style-name="Standard" style:master-page-name="">
      <loext:graphic-properties draw:fill="none"/>
      <style:paragraph-properties fo:margin-left="-2cm" fo:margin-right="3cm" fo:hyphenation-ladder-count="no-limit" fo:hyphenation-keep="auto" loext:hyphenation-keep-type="column" loext:hyphenation-keep-line="false" fo:text-indent="0cm" style:auto-text-indent="false" style:page-number="auto" fo:background-color="transparent">
        <style:tab-stops/>
      </style:paragraph-properties>
      <style:text-properties style:font-name="Times New Roman" fo:language="ru" fo:country="RU" officeooo:paragraph-rsid="00274e3a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-1.9cm" fo:margin-right="3cm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Times New Roman" fo:language="ru" fo:country="RU" officeooo:paragraph-rsid="00274e3a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-1.9cm" fo:margin-right="3cm" fo:hyphenation-ladder-count="no-limit" fo:hyphenation-keep="auto" loext:hyphenation-keep-type="column" loext:hyphenation-keep-line="false" fo:text-indent="0cm" style:auto-text-indent="false" fo:background-color="transparent"/>
      <style:text-properties style:font-name="Times New Roman" fo:language="ru" fo:country="RU" officeooo:paragraph-rsid="00274e3a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-2cm" fo:margin-right="3cm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Times New Roman" fo:language="ru" fo:country="RU" officeooo:paragraph-rsid="00274e3a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-2cm" fo:margin-right="3cm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officeooo:paragraph-rsid="00274e3a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4" style:family="text">
      <style:text-properties officeooo:rsid="004658c8"/>
    </style:style>
    <style:style style:name="T5" style:family="text">
      <style:text-properties fo:font-size="14pt" fo:language="ru" fo:country="RU" officeooo:rsid="0035c647" style:font-name-asian="SimSun" style:font-size-asian="14pt" style:language-asian="ru" style:country-asian="RU" style:font-size-complex="14pt"/>
    </style:style>
    <style:style style:name="T6" style:family="text">
      <style:text-properties fo:font-size="14pt" fo:language="ru" fo:country="RU" officeooo:rsid="0037b11a" style:font-name-asian="SimSun" style:font-size-asian="14pt" style:language-asian="ru" style:country-asian="RU" style:font-size-complex="14pt"/>
    </style:style>
    <style:style style:name="T7" style:family="text">
      <style:text-properties style:font-name="Times New Roman" fo:font-size="14pt" fo:language="ru" fo:country="RU" style:font-name-asian="SimSun" style:font-size-asian="14pt" style:language-asian="ru" style:country-asian="RU" style:font-size-complex="14pt"/>
    </style:style>
    <style:style style:name="T8" style:family="text">
      <style:text-properties fo:font-size="14pt" fo:language="ru" fo:country="RU" style:font-name-asian="SimSun" style:font-size-asian="14pt" style:language-asian="ru" style:country-asian="RU" style:font-size-complex="14pt"/>
    </style:style>
    <style:style style:name="T9" style:family="text">
      <style:text-properties fo:font-size="14pt" fo:language="ru" fo:country="RU" officeooo:rsid="00358f12" style:font-name-asian="SimSun" style:font-size-asian="14pt" style:language-asian="ru" style:country-asian="RU" style:font-size-complex="14pt"/>
    </style:style>
    <style:style style:name="T10" style:family="text">
      <style:text-properties fo:color="#000000" loext:opacity="100%" fo:font-size="14pt" fo:language="ru" fo:country="RU" style:font-name-asian="SimSun" style:font-size-asian="14pt" style:language-asian="ru" style:country-asian="RU" style:font-size-complex="14pt"/>
    </style:style>
    <style:style style:name="T11" style:family="text">
      <style:text-properties fo:color="#000000" loext:opacity="100%" fo:font-size="14pt" fo:language="ru" fo:country="RU" officeooo:rsid="003eb32e" style:font-name-asian="SimSun" style:font-size-asian="14pt" style:language-asian="ru" style:country-asian="RU" style:font-size-complex="14pt"/>
    </style:style>
    <style:style style:name="T12" style:family="text">
      <style:text-properties fo:color="#000000" loext:opacity="100%" fo:font-size="14pt" fo:language="ru" fo:country="RU" officeooo:rsid="00407762" style:font-name-asian="SimSun" style:font-size-asian="14pt" style:language-asian="ru" style:country-asian="RU" style:font-size-complex="14pt"/>
    </style:style>
    <style:style style:name="T13" style:family="text">
      <style:text-properties fo:font-size="14pt" fo:language="ru" fo:country="RU" style:font-name-asian="SimSun" style:font-size-asian="14pt" style:font-size-complex="14pt"/>
    </style:style>
    <style:style style:name="T14" style:family="text">
      <style:text-properties fo:font-size="14pt" fo:language="ru" fo:country="RU" officeooo:rsid="0035c647" style:font-name-asian="SimSun" style:font-size-asian="14pt" style:font-size-complex="14pt"/>
    </style:style>
    <style:style style:name="T15" style:family="text">
      <style:text-properties style:font-name="Times New Roman" fo:language="ru" fo:country="RU" style:font-size-complex="14pt"/>
    </style:style>
    <style:style style:name="T16" style:family="text">
      <style:text-properties officeooo:rsid="003b9a17"/>
    </style:style>
    <style:style style:name="T17" style:family="text">
      <style:text-properties officeooo:rsid="0037b11a"/>
    </style:style>
    <style:style style:name="T18" style:family="text">
      <style:text-properties officeooo:rsid="00331659"/>
    </style:style>
    <style:style style:name="T19" style:family="text">
      <style:text-properties officeooo:rsid="0040e57d"/>
    </style:style>
    <style:style style:name="T20" style:family="text">
      <style:text-properties fo:font-size="12pt" fo:language="ru" fo:country="RU" style:font-name-asian="SimSun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АДМИНИСТРАЦИЯ ГОРОДА МИЧУРИНСКА ТАМБОВСКОЙ ОБЛАСТИ</text:span></text:p>
      <text:p text:style-name="P2" loext:marker-style-name="T1"><text:span text:style-name="Основной_20_шрифт_20_абзаца"><text:span text:style-name="T2"><text:s/></text:span></text:span><text:span text:style-name="Основной_20_шрифт_20_абзаца"><text:span text:style-name="T3">П О С Т А Н О В Л Е Н И Е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08.06.2<text:span text:style-name="T4">02</text:span>6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"><text:s text:c="27"/>г. Мичуринск</text:span></text:span></text:p>
          </table:table-cell>
          <table:table-cell table:style-name="Таблица1.A1" office:value-type="string">
            <text:p text:style-name="P5">№1537</text:p>
            <text:p text:style-name="P6"><text:s text:c="9"/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7"><text:span text:style-name="Font_20_Style54"><text:span text:style-name="T5">Об утверждении перечня мероприятий, источником финансового обеспечения которых являются бюджетные ассигнования резервного фонда </text:span></text:span><text:span text:style-name="Font_20_Style54"><text:span text:style-name="T6">Правительства</text:span></text:span><text:span text:style-name="Font_20_Style54"><text:span text:style-name="T5"> Тамбовской области в виде иных межбюджетных трансфертов на финансовое обеспечение мероприятий, связанных с ликвидацией чрезвычайных ситуаций и их последствий</text:span></text:span></text:p>
          </table:table-cell>
          <table:covered-table-cell/>
          <table:covered-table-cell/>
        </table:table-row>
      </table:table>
      <text:p text:style-name="P8"><text:span text:style-name="Font_20_Style54"><text:span text:style-name="T7"/></text:span></text:p>
      <text:p text:style-name="P9"><text:span text:style-name="Font_20_Style54"><text:span text:style-name="T8"><text:tab/>В </text:span></text:span><text:span text:style-name="Font_20_Style54"><text:span text:style-name="T9">соответствии с</text:span></text:span><text:span text:style-name="Font_20_Style54"><text:span text:style-name="T10"> <text:s/></text:span></text:span><text:span text:style-name="Font_20_Style54"><text:span text:style-name="T11">постановлением администрации Тамбовской области от 24.07.2022 № 510 «</text:span></text:span><text:span text:style-name="Font_20_Style54"><text:span text:style-name="T12">Об утверждении порядка использования бюджетных ассигнований резервного фонда правительства Тамбовской области и внесении изменений в отдельные постановления администрации области»</text:span></text:span><text:span text:style-name="Font_20_Style54"><text:span text:style-name="T8"> администрация города Мичуринска Тамбовской области ПОСТАНОВЛЯЕТ:</text:span></text:span></text:p>
      <text:p text:style-name="P9"><text:span text:style-name="Font_20_Style54"><text:span text:style-name="T8"/></text:span></text:p>
      <text:p text:style-name="P9"><text:span text:style-name="Font_20_Style54"><text:span text:style-name="T8"><text:tab/></text:span></text:span><text:span text:style-name="Font_20_Style54"><text:span text:style-name="T5">1. Утвердить Перечень мероприятий, источником финансового обеспечения которых являются бюджетные ассигнования резервного фонда Правительства Тамбовской области в виде иных межбюджетных трансфертов на финансовое обеспечение мероприятий, связанных с ликвидацией чрезвычайных ситуаций и их последствий, согласно Приложению к данному постановлению. </text:span></text:span></text:p>
      <text:p text:style-name="P10"><text:span text:style-name="Font_20_Style54"><text:span text:style-name="T10"><text:tab/></text:span></text:span><text:span text:style-name="Font_20_Style54"><text:span text:style-name="T13">2. Опубликовать настоящее постановление на сайте «РИА «ТОП68» www.top68.ru и разместить на официальном сайте органов местного самоуправления городского округа г. Мичуринск Тамбовской области (https://michurinsk.gosuslugi.ru) в информационно-телекоммуникационной сети «Интернет».</text:span></text:span></text:p>
      <text:p text:style-name="P11"><text:span text:style-name="Font_20_Style54"><text:span text:style-name="T13"><text:tab/>3. Контроль за исполнением данного постановления возложить на заместителя главы администрации города </text:span></text:span><text:span text:style-name="Font_20_Style54"><text:span text:style-name="T14">Мананникову Э.Е.</text:span></text:span></text:p>
      <text:p text:style-name="P12"><text:span text:style-name="Основной_20_шрифт_20_абзаца"><text:span text:style-name="T15"/></text:span></text:p>
      <text:p text:style-name="Основной_20_текст_20_3"><text:span text:style-name="Основной_20_шрифт_20_абзаца"><text:span text:style-name="T15"/></text:span></text:p>
      <text:p text:style-name="Основной_20_текст_20_3"><text:span text:style-name="Основной_20_шрифт_20_абзаца"><text:span text:style-name="T15"/></text:span></text:p>
      <text:p text:style-name="Основной_20_текст_20_3"><text:span text:style-name="Основной_20_шрифт_20_абзаца"><text:span text:style-name="T15">Глава города Мичуринска</text:span></text:span></text:p>
      <text:p text:style-name="P13"><text:span text:style-name="Основной_20_шрифт_20_абзаца"><text:span text:style-name="T15">Тамбовской области <text:s text:c="72"/>М.В. Харников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Заместитель главы администраци<text:span text:style-name="T16">и</text:span></text:p>
      <text:p text:style-name="P16"><text:span text:style-name="T16">города</text:span> <text:s text:c="94"/>М.Г. Балашов</text:p>
      <text:p text:style-name="P17"/>
      <text:p text:style-name="P18">Заместитель главы администрации</text:p>
      <text:p text:style-name="P19">города <text:s text:c="94"/><text:span text:style-name="T17">Э.Е. Мананникова</text:span></text:p>
      <text:p text:style-name="P20"/>
      <text:p text:style-name="P17">Заместитель главы администрации</text:p>
      <text:p text:style-name="P21">города - начальник финансового управления <text:s/></text:p>
      <text:p text:style-name="P20">администрации города <text:s text:c="67"/>М.А. Макаров</text:p>
      <text:p text:style-name="P22"/>
      <text:p text:style-name="P22">И.о. начальника управления городского хозяйства</text:p>
      <text:p text:style-name="P22">администрации города <text:s text:c="67"/>В.М. Белоусов</text:p>
      <text:p text:style-name="P23"/>
      <text:p text:style-name="P17">Начальник  юридического управления</text:p>
      <text:p text:style-name="P19">администрации города <text:s text:c="67"/><text:span text:style-name="T18">Н</text:span>.Н. Иноземцева</text:p>
      <text:p text:style-name="P24"/>
      <text:p text:style-name="P24"><text:span text:style-name="T19">И.о. начальника</text:span> отдела гражданской обороны</text:p>
      <text:p text:style-name="P17">и чрезвычайных ситуаций</text:p>
      <text:p text:style-name="P19">администрации города <text:s text:c="67"/><text:span text:style-name="T17">Р.А. Пришутов</text:span></text:p>
      <text:p text:style-name="P25"/>
      <text:p text:style-name="P26"/>
      <text:p text:style-name="P25"/>
      <text:p text:style-name="P27"/>
      <text:p text:style-name="P28"/>
      <text:p text:style-name="P28"/>
      <text:p text:style-name="P28"/>
      <text:p text:style-name="P28"/>
      <text:p text:style-name="P28">Исполнитель</text:p>
      <text:p text:style-name="P29">Сатюков Д.В.</text:p>
      <text:p text:style-name="P29">5-52-90</text:p>
      <text:p text:style-name="P25"/>
      <text:p text:style-name="P29">Контроль</text:p>
      <text:p text:style-name="P30"><text:span text:style-name="Font_20_Style54"><text:span text:style-name="T20">Скрылёва Г.В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Заголовок_20_1" style:display-name="Заголовок 1" style:family="paragraph" style:parent-style-name="Standard" style:next-style-name="Standard" style:default-outline-level="1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e4" style:family="paragraph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ru" fo:country="RU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Style10" style:family="paragraph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ru" fo:country="RU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yle19" style:family="paragraph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ru" fo:country="RU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Font_20_Style54" style:display-name="Font Style54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59" style:display-name="Font Style5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62" style:display-name="Font Style62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Font_20_Style57" style:display-name="Font Style57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Верхний_20_колонтитул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Верхний_20_колонтитул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Основной_20_шрифт_20_абзаца"><text:span text:style-name="MT1"/></text:span></text:p>
      </style:header>
    </style:master-page>
    <style:master-page style:name="MPF0" style:page-layout-name="Mpm3" draw:style-name="Mdp1" style:next-style-name="MP0">
      <style:header>
        <text:p text:style-name="Верхний_20_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 LibreOffice_project/9c8b85f387cc00a89945a79c9e6239f32e450ac2</meta:generator>
    <meta:initial-creator>Каширский Алексей Валерьевич</meta:initial-creator>
    <meta:creation-date>2026-03-23T14:26:00Z</meta:creation-date>
    <dc:date>2026-06-09T09:15:12.492978500</dc:date>
    <meta:print-date>2026-06-08T17:16:16.443734900</meta:print-date>
    <meta:editing-cycles>22</meta:editing-cycles>
    <meta:editing-duration>PT2H51M2S</meta:editing-duration>
    <meta:document-statistic meta:table-count="1" meta:image-count="0" meta:object-count="0" meta:page-count="2" meta:paragraph-count="32" meta:word-count="237" meta:character-count="2608" meta:non-whitespace-character-count="1828"/>
    <meta:template xlink:type="simple" xlink:actuate="onRequest" xlink:title="" xlink:href="Normal.dotm"/>
  </office:meta>
</office:document-meta>
</file>