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01cm" fo:margin-left="-2.141cm" table:align="left" style:writing-mode="lr-tb"/>
    </style:style>
    <style:style style:name="Таблица1.A" style:family="table-column">
      <style:table-column-properties style:column-width="1.386cm"/>
    </style:style>
    <style:style style:name="Таблица1.B" style:family="table-column">
      <style:table-column-properties style:column-width="1.737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1.512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872cm"/>
    </style:style>
    <style:style style:name="Таблица1.G" style:family="table-column">
      <style:table-column-properties style:column-width="2.849cm"/>
    </style:style>
    <style:style style:name="Таблица1.H" style:family="table-column">
      <style:table-column-properties style:column-width="2.6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09cm" fo:margin-left="-0.199cm" table:align="left" style:writing-mode="lr-tb"/>
    </style:style>
    <style:style style:name="Таблица2.A" style:family="table-column">
      <style:table-column-properties style:column-width="1.312cm"/>
    </style:style>
    <style:style style:name="Таблица2.B" style:family="table-column">
      <style:table-column-properties style:column-width="1.63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3.752cm"/>
    </style:style>
    <style:style style:name="Таблица2.F" style:family="table-column">
      <style:table-column-properties style:column-width="2.75cm"/>
    </style:style>
    <style:style style:name="Таблица2.G" style:family="table-column">
      <style:table-column-properties style:column-width="2.2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9.681cm" fo:margin-left="-2.42cm" table:align="left" style:writing-mode="lr-tb"/>
    </style:style>
    <style:style style:name="Таблица3.A" style:family="table-column">
      <style:table-column-properties style:column-width="1.159cm"/>
    </style:style>
    <style:style style:name="Таблица3.B" style:family="table-column">
      <style:table-column-properties style:column-width="2.244cm"/>
    </style:style>
    <style:style style:name="Таблица3.C" style:family="table-column">
      <style:table-column-properties style:column-width="2.494cm"/>
    </style:style>
    <style:style style:name="Таблица3.D" style:family="table-column">
      <style:table-column-properties style:column-width="2.268cm"/>
    </style:style>
    <style:style style:name="Таблица3.E" style:family="table-column">
      <style:table-column-properties style:column-width="1.764cm"/>
    </style:style>
    <style:style style:name="Таблица3.F" style:family="table-column">
      <style:table-column-properties style:column-width="1.737cm"/>
    </style:style>
    <style:style style:name="Таблица3.G" style:family="table-column">
      <style:table-column-properties style:column-width="1.739cm"/>
    </style:style>
    <style:style style:name="Таблица3.I" style:family="table-column">
      <style:table-column-properties style:column-width="1.512cm"/>
    </style:style>
    <style:style style:name="Таблица3.K" style:family="table-column">
      <style:table-column-properties style:column-width="1.513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text-align="end" style:justify-single-word="false"/>
    </style:style>
    <style:style style:name="P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margin-left="6.98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6.98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65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fo:orphans="0" fo:widows="0"/>
      <style:text-properties fo:font-size="12pt" fo:font-weight="normal" style:font-size-asian="12pt" style:font-weight-asian="normal" style:font-size-complex="12pt"/>
    </style:style>
    <style:style style:name="P21" style:family="paragraph" style:parent-style-name="Standard">
      <style:paragraph-properties fo:orphans="0" fo:widows="0" style:snap-to-layout-gri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Standard">
      <style:paragraph-properties fo:orphans="0" fo:widows="0"/>
      <style:text-properties fo:font-size="12pt" fo:font-weight="normal" style:font-size-asian="12pt" style:language-asian="en" style:country-asian="US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>
          <style:tab-stop style:position="11.43cm"/>
        </style:tab-stops>
      </style:paragraph-properties>
      <style:text-properties fo:color="#ff0000" fo:font-size="12pt" style:font-size-asian="12pt" style:font-size-complex="12pt"/>
    </style:style>
    <style:style style:name="P25" style:family="paragraph" style:parent-style-name="Standard">
      <style:paragraph-properties fo:margin-top="0cm" fo:margin-bottom="0.353cm" fo:line-height="115%" fo:orphans="0" fo:widows="0"/>
      <style:text-properties fo:font-size="12pt" fo:font-weight="normal" style:font-size-asian="12pt" style:language-asian="en" style:country-asian="US" style:font-weight-asian="normal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3.65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fo:font-weight="normal" style:font-size-asian="14pt" style:font-weight-asian="normal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orphans="0" fo:widows="0"/>
      <style:text-properties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normal" style:font-size-asian="12pt" style:font-weight-asian="normal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3.658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9cm" style:auto-text-indent="false">
        <style:tab-stops>
          <style:tab-stop style:position="13.658cm"/>
        </style:tab-stops>
      </style:paragraph-properties>
    </style:style>
    <style:style style:name="P36" style:family="paragraph" style:parent-style-name="Standard">
      <style:paragraph-properties fo:margin-top="0cm" fo:margin-bottom="0.353cm" fo:line-height="115%" fo:text-align="center" style:justify-single-word="false" fo:orphans="0" fo:widows="0"/>
      <style:text-properties fo:font-size="12pt" fo:font-weight="normal" style:font-size-asian="12pt" style:language-asian="en" style:country-asian="US" style:font-weight-asian="normal" style:font-size-complex="12pt"/>
    </style:style>
    <style:style style:name="P37" style:family="paragraph" style:parent-style-name="Heading_20_1">
      <style:paragraph-properties fo:margin-left="9.001cm" fo:margin-right="0.08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size-complex="14pt"/>
    </style:style>
    <style:style style:name="P38" style:family="paragraph" style:parent-style-name="Без_20_интервала">
      <style:paragraph-properties fo:margin-left="6.98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Без_20_интервала">
      <style:paragraph-properties fo:margin-left="6.98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Без_20_интервала" style:master-page-name="First_20_Page">
      <style:paragraph-properties fo:margin-left="6.985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8" style:family="paragraph" style:parent-style-name="Без_20_интервала">
      <style:paragraph-properties fo:margin-left="-1.50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nformat">
      <style:paragraph-properties fo:text-align="justify" style:justify-single-word="false"/>
    </style:style>
    <style:style style:name="P53" style:family="paragraph" style:parent-style-name="ConsPlusNonformat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fo:font-weight="normal" style:font-size-asian="14pt" style:font-weight-asian="normal" style:font-size-complex="14pt"/>
    </style:style>
    <style:style style:name="T4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4"/>ПРИЛОЖЕНИЕ № 1</text:p>
      <text:p text:style-name="P5"><text:s text:c="57"/>к Порядку комплектования <text:span text:style-name="T8">муниципальных <text:s text:c="24"/></text:span></text:p>
      <text:p text:style-name="P5"><text:span text:style-name="T8"><text:s text:c="57"/>образовательных организаций, <text:s/>осуществляю- <text:s text:c="8"/></text:span></text:p>
      <text:p text:style-name="P5"><text:span text:style-name="T8"><text:s text:c="57"/>щих образовательную деятельность по образо-</text:span></text:p>
      <text:p text:style-name="P5"><text:span text:style-name="T8"><text:s text:c="57"/>вательным программам дошкольного образо-</text:span></text:p>
      <text:p text:style-name="P5"><text:span text:style-name="T8"><text:s text:c="57"/>вания, присмотр и уход за детьми</text:span></text:p>
      <text:p text:style-name="P5"/>
      <text:p text:style-name="P12"/>
      <text:p text:style-name="P12"/>
      <text:p text:style-name="P12">СОГЛАСИЕ</text:p>
      <text:p text:style-name="P12">на размещение <text:s/>личной информации <text:s/>о ребёнке на официальном сайте</text:p>
      <text:p text:style-name="P11"/>
      <text:p text:style-name="P11"/>
      <text:p text:style-name="P11">Я,________________________________________________________________</text:p>
      <text:p text:style-name="P11">__________________________________________________________________</text:p>
      <text:p text:style-name="P16">(Ф.И.О) родителя, или иного законного представителя ребёнка; номер основного документа, удостоверяющего его личность, сведения о дате выдачи указанного документа и выдавшем его органе)</text:p>
      <text:p text:style-name="P11"><text:s/></text:p>
      <text:p text:style-name="P13"><text:span text:style-name="T1">настоящим <text:s/>даю/не даю (нужное подчеркнуть) свое согласие на обработку и размещение личной информации моего ребёнка ___________________________</text:span></text:p>
      <text:p text:style-name="P13"><text:span text:style-name="T1">____________________________________________________________________</text:span></text:p>
      <text:p text:style-name="P11"/>
      <text:p text:style-name="P11">на официальных сайтах:</text:p>
      <text:p text:style-name="P35"><text:span text:style-name="T1">- на сайте отдела образования </text:span><text:a xlink:type="simple" xlink:href="http://www.bondarioo.68edu.ru/"><text:span text:style-name="Internet_20_link"><text:span text:style-name="T4">http</text:span></text:span></text:a><text:a xlink:type="simple" xlink:href="http://www.bondarioo.68edu.ru/"><text:span text:style-name="Internet_20_link"><text:span text:style-name="T5">://</text:span></text:span></text:a><text:a xlink:type="simple" xlink:href="http://www.bondarioo.68edu.ru/"><text:span text:style-name="Internet_20_link"><text:span text:style-name="T4">www</text:span></text:span></text:a><text:a xlink:type="simple" xlink:href="http://www.bondarioo.68edu.ru/"><text:span text:style-name="Internet_20_link"><text:span text:style-name="T5">.</text:span></text:span></text:a><text:a xlink:type="simple" xlink:href="http://www.bondarioo.68edu.ru/"><text:span text:style-name="Internet_20_link"><text:span text:style-name="T4">bondarioo</text:span></text:span></text:a><text:a xlink:type="simple" xlink:href="http://www.bondarioo.68edu.ru/"><text:span text:style-name="Internet_20_link"><text:span text:style-name="T5">.68</text:span></text:span></text:a><text:a xlink:type="simple" xlink:href="http://www.bondarioo.68edu.ru/"><text:span text:style-name="Internet_20_link"><text:span text:style-name="T4">edu</text:span></text:span></text:a><text:a xlink:type="simple" xlink:href="http://www.bondarioo.68edu.ru/"><text:span text:style-name="Internet_20_link"><text:span text:style-name="T5">.</text:span></text:span></text:a><text:a xlink:type="simple" xlink:href="http://www.bondarioo.68edu.ru/"><text:span text:style-name="Internet_20_link"><text:span text:style-name="T4">ru</text:span></text:span></text:a><text:a xlink:type="simple" xlink:href="http://www.bondarioo.68edu.ru/"><text:span text:style-name="Internet_20_link"><text:span text:style-name="T5">/</text:span></text:span></text:a><text:span text:style-name="T2"> </text:span><text:span text:style-name="T1"><text:s text:c="2"/>или <text:s/>с помощью <text:s/>региональной АИС на сайте </text:span><text:span text:style-name="T3">http</text:span><text:span text:style-name="T1">://</text:span><text:span text:style-name="T3">pgu</text:span><text:span text:style-name="T1">.</text:span><text:span text:style-name="T3">tambov</text:span><text:span text:style-name="T1">.</text:span><text:span text:style-name="T3">gov</text:span><text:span text:style-name="T1">.</text:span><text:span text:style-name="T3">ru</text:span><text:span text:style-name="T1">/</text:span><text:span text:style-name="T3">web</text:span><text:span text:style-name="T1">/</text:span><text:span text:style-name="T3">guest</text:span><text:span text:style-name="T1">/</text:span><text:span text:style-name="T3">main</text:span><text:span text:style-name="T1">, в информационной системе «Единый портал государственных и муниципальных услуг» на сайте </text:span><text:span text:style-name="T3">www</text:span><text:span text:style-name="T1">.</text:span><text:span text:style-name="T3">gosuslugi</text:span><text:span text:style-name="T1">.</text:span><text:span text:style-name="T3">ru</text:span></text:p>
      <text:p text:style-name="P11"/>
      <text:p text:style-name="P11">Данное согласие действует с «_____» ____________г. на период до момента получения <text:s/>направления <text:s/>в муниципальное образовательное учреждение.</text:p>
      <text:p text:style-name="P16"><text:s/>_______________________________________________________________________________</text:p>
      <text:p text:style-name="P16"><text:s text:c="38"/>(Ф.И.О., подпись лица, давшего согласие)</text:p>
      <text:p text:style-name="P15"/>
      <text:p text:style-name="P15"/>
      <text:p text:style-name="P24"/>
      <text:p text:style-name="P24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ПРИЛОЖЕНИЕ № 2</text:p>
      <text:p text:style-name="P5"><text:s text:c="57"/>к Порядку комплектования <text:span text:style-name="T8">муниципальных <text:s text:c="24"/></text:span></text:p>
      <text:p text:style-name="P5"><text:span text:style-name="T8"><text:s text:c="57"/>образовательных организаций, <text:s/>осуществляю- <text:s text:c="8"/></text:span></text:p>
      <text:p text:style-name="P5"><text:span text:style-name="T8"><text:s text:c="57"/>щих образовательную деятельность по образо-</text:span></text:p>
      <text:p text:style-name="P5"><text:span text:style-name="T8"><text:s text:c="57"/>вательным программам дошкольного образо-</text:span></text:p>
      <text:p text:style-name="P5"><text:span text:style-name="T8"><text:s text:c="57"/>вания, присмотр и уход за детьми</text:span></text:p>
      <text:p text:style-name="P5"/>
      <text:p text:style-name="P5"/>
      <text:p text:style-name="P9"/>
      <text:p text:style-name="P48"><text:s/>Книга <text:s/>учета <text:s/>детей, нуждающихся <text:s/>в устройстве в муниципальные образовательные организации, осуществляющие образовательную деятельность по образовательным программам дошкольного образования, присмотру и уходу за детьми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3">№№ п/п</text:p>
          </table:table-cell>
          <table:table-cell table:style-name="Таблица1.A1" office:value-type="string">
            <text:p text:style-name="P47">Дата поста-новки на учет</text:p>
          </table:table-cell>
          <table:table-cell table:style-name="Таблица1.A1" office:value-type="string">
            <text:p text:style-name="P47">Ф.И.О.</text:p>
            <text:p text:style-name="P46">ребенка</text:p>
          </table:table-cell>
          <table:table-cell table:style-name="Таблица1.A1" office:value-type="string">
            <text:p text:style-name="P47">Дата</text:p>
            <text:p text:style-name="P46">рож-дения</text:p>
          </table:table-cell>
          <table:table-cell table:style-name="Таблица1.A1" office:value-type="string">
            <text:p text:style-name="P47">Домашний адрес, контактный телефон</text:p>
          </table:table-cell>
          <table:table-cell table:style-name="Таблица1.A1" office:value-type="string">
            <text:p text:style-name="P47">Документы, подтверж-дающие <text:s text:c="17"/>льготу <text:s text:c="2"/>на право <text:s text:c="10"/>первооче-редного <text:s text:c="17"/>и внеоче-редного приема <text:s text:c="25"/>ребенка в МОО</text:p>
          </table:table-cell>
          <table:table-cell table:style-name="Таблица1.A1" office:value-type="string">
            <text:p text:style-name="P47">Предпола-гаемая <text:s text:c="11"/>дата зачисления ребенка в МОО, название МОО</text:p>
          </table:table-cell>
          <table:table-cell table:style-name="Таблица1.H1" office:value-type="string">
            <text:p text:style-name="P47">Примеча-ние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H1" office:value-type="string">
            <text:p text:style-name="P4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ПРИЛОЖЕНИЕ № 3</text:p>
      <text:p text:style-name="P5"><text:s text:c="57"/>к Порядку комплектования <text:span text:style-name="T8">муниципальных <text:s text:c="24"/></text:span></text:p>
      <text:p text:style-name="P5"><text:span text:style-name="T8"><text:s text:c="57"/>образовательных организаций, <text:s/>осуществляю- <text:s text:c="8"/></text:span></text:p>
      <text:p text:style-name="P5"><text:span text:style-name="T8"><text:s text:c="57"/>щих образовательную деятельность по образо-</text:span></text:p>
      <text:p text:style-name="P5"><text:span text:style-name="T8"><text:s text:c="57"/>вательным программам дошкольного образо-</text:span></text:p>
      <text:p text:style-name="P5"><text:span text:style-name="T8"><text:s text:c="57"/>вания, присмотр и уход за детьми</text:span></text:p>
      <text:p text:style-name="P5"/>
      <text:p text:style-name="P6"/>
      <text:p text:style-name="P6"/>
      <text:p text:style-name="P6"/>
      <text:p text:style-name="P6">Журнал</text:p>
      <text:p text:style-name="P6">учета выдачи направлений <text:s/>на зачисление детей в муниципальные образовательные организации, осуществляющие образовательную деятельность по образовательным программам дошкольного образования, присмотру и уходу за детьми</text:p>
      <text:p text:style-name="P6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>№№ п/п</text:p>
          </table:table-cell>
          <table:table-cell table:style-name="Таблица2.A1" office:value-type="string">
            <text:p text:style-name="P47">Номер направления</text:p>
          </table:table-cell>
          <table:table-cell table:style-name="Таблица2.A1" office:value-type="string">
            <text:p text:style-name="P47">Ф.И.О. ребенка</text:p>
          </table:table-cell>
          <table:table-cell table:style-name="Таблица2.A1" office:value-type="string">
            <text:p text:style-name="P47">Дата рождения</text:p>
            <text:p text:style-name="P46">ребенка</text:p>
          </table:table-cell>
          <table:table-cell table:style-name="Таблица2.A1" office:value-type="string">
            <text:p text:style-name="P47">Наименование МОО в которое выдано направление</text:p>
          </table:table-cell>
          <table:table-cell table:style-name="Таблица2.A1" office:value-type="string">
            <text:p text:style-name="P47">Дата выдачи</text:p>
            <text:p text:style-name="P46">направления <text:s text:c="2"/></text:p>
          </table:table-cell>
          <table:table-cell table:style-name="Таблица2.G1" office:value-type="string">
            <text:p text:style-name="P47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G1" office:value-type="string">
            <text:p text:style-name="P4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ПРИЛОЖЕНИЕ № 4</text:p>
      <text:p text:style-name="P5"><text:s text:c="58"/>к Порядку комплектования <text:span text:style-name="T8">муниципальных <text:s text:c="24"/></text:span></text:p>
      <text:p text:style-name="P5"><text:span text:style-name="T8"><text:s text:c="57"/>образовательных организаций, <text:s/>осуществляю- <text:s text:c="8"/></text:span></text:p>
      <text:p text:style-name="P5"><text:span text:style-name="T8"><text:s text:c="57"/>щих образовательную деятельность по образо-</text:span></text:p>
      <text:p text:style-name="P5"><text:span text:style-name="T8"><text:s text:c="57"/>вательным программам дошкольного образо-</text:span></text:p>
      <text:p text:style-name="P5"><text:span text:style-name="T8"><text:s text:c="57"/>вания, присмотр и уход за детьми</text:span></text:p>
      <text:p text:style-name="P5"/>
      <text:p text:style-name="P53"><text:span text:style-name="T7">Заявление</text:span></text:p>
      <text:p text:style-name="P6">о зачислении в образовательную организацию, осуществляющую образовательную деятельность по образовательным программам дошкольного образования, присмотру и уходу за детьми, расположенную на территории <text:s/>Бондарского района </text:p>
      <text:p text:style-name="P1"/>
      <text:p text:style-name="P52"><text:span text:style-name="T6"><text:s text:c="52"/>Заведующему (директору)_______________________________</text:span></text:p>
      <text:p text:style-name="P3">______________________________________________________</text:p>
      <text:p text:style-name="P4"><text:span text:style-name="T6"><text:s/>(наименование </text:span><text:span text:style-name="T6">муниципального образовательного учреждения)</text:span></text:p>
      <text:p text:style-name="P3">______________________________________________________</text:p>
      <text:p text:style-name="P51"><text:s text:c="72"/>(фамилия, имя, отчество заведующего)</text:p>
      <text:p text:style-name="P51"><text:s text:c="52"/>Фамилия ______________________________________________</text:p>
      <text:p text:style-name="P52"><text:span text:style-name="T6"><text:s text:c="52"/>Имя ____________________________________________</text:span><text:span text:style-name="T6">______</text:span></text:p>
      <text:p text:style-name="P52"><text:span text:style-name="T6"><text:s text:c="52"/>Отчество _____________________________________________</text:span></text:p>
      <text:p text:style-name="P51"><text:s text:c="81"/>(родителя (законного представителя)</text:p>
      <text:p text:style-name="P51"><text:s text:c="52"/>Проживающего по адресу: ______________________________</text:p>
      <text:p text:style-name="P52"><text:span text:style-name="T6"><text:s text:c="53"/>_____________________________________________________</text:span></text:p>
      <text:p text:style-name="P51"><text:s text:c="53"/>Контактный телефон ___________________________________</text:p>
      <text:p text:style-name="P51"><text:s text:c="53"/>e.mail ________________________________________________</text:p>
      <text:p text:style-name="P1"/>
      <text:p text:style-name="P2">ЗАЯВЛЕНИЕ</text:p>
      <text:p text:style-name="P1">Прошу принять моего ребенка ________________________________________________<text:line-break/>___________________________________________________________________________</text:p>
      <text:p text:style-name="P1"><text:s text:c="31"/>(Ф.И.О. полностью, дата и место рождения)</text:p>
      <text:p text:style-name="P1">в группу __________________________________________________________________</text:p>
      <text:p text:style-name="P1"><text:s text:c="28"/>(наименование учреждения)</text:p>
      <text:p text:style-name="P1">Фамилия, имя, отчество:</text:p>
      <text:p text:style-name="P1">матери ____________________________________________________________________</text:p>
      <text:p text:style-name="P1"><text:s text:c="31"/>(Ф.И.О. полностью)</text:p>
      <text:p text:style-name="P1">отца ______________________________________________________________________</text:p>
      <text:p text:style-name="P1"><text:s text:c="31"/>(Ф.И.О. полностью)</text:p>
      <text:p text:style-name="P51">С <text:s/>уставом <text:s/>учреждения, <text:s text:c="2"/>лицензией <text:s text:c="2"/>на <text:s text:c="2"/>право <text:s text:c="2"/>ведения <text:s/>образовательной деятельности, <text:s text:c="3"/>размещенными <text:s text:c="2"/>на <text:s text:c="2"/>сайте <text:s text:c="2"/>образовательного <text:s text:c="2"/>учреждения, ознакомлен(а):</text:p>
      <text:p text:style-name="P1">________________________________ __________________________________________</text:p>
      <text:p text:style-name="P1"><text:s text:c="14"/>Подпись <text:s text:c="59"/>(расшифровка подписи)</text:p>
      <text:p text:style-name="P1"/>
      <text:p text:style-name="P51">Согласен <text:s/>на <text:s/>обработку <text:s/>моих <text:s/>персональных <text:s/>данных <text:s/>и <text:s/>персональных данных ребенка в порядке, установленном законодательством Российской Федерации:</text:p>
      <text:p text:style-name="P1"><text:s/>_______________________________________________________________________________</text:p>
      <text:p text:style-name="P1"><text:s text:c="10"/>Подпись <text:s text:c="15"/>(расшифровка подписи)</text:p>
      <text:p text:style-name="P1"/>
      <text:p text:style-name="P1">Дата "___" _______ 20__ г. <text:s text:c="6"/>Подпись __________________________________</text:p>
      <text:p text:style-name="P1"/>
      <text:p text:style-name="P39"><text:soft-page-break/><text:span text:style-name="T7"><text:s text:c="5"/>ПРИЛОЖЕНИЕ № 5</text:span></text:p>
      <text:p text:style-name="P5"><text:s text:c="57"/>к Порядку комплектования <text:span text:style-name="T8">муниципальных <text:s text:c="24"/></text:span></text:p>
      <text:p text:style-name="P5"><text:span text:style-name="T8"><text:s text:c="57"/>образовательных организаций, <text:s/>осуществляю- <text:s text:c="8"/></text:span></text:p>
      <text:p text:style-name="P5"><text:span text:style-name="T8"><text:s text:c="57"/>щих образовательную деятельность по образо-</text:span></text:p>
      <text:p text:style-name="P5"><text:span text:style-name="T8"><text:s text:c="57"/>вательным программам дошкольного образо-</text:span></text:p>
      <text:p text:style-name="P5"><text:span text:style-name="T8"><text:s text:c="57"/>вания, присмотр и уход за детьми</text:span></text:p>
      <text:p text:style-name="P17"><text:s text:c="26"/></text:p>
      <text:p text:style-name="P29"/>
      <text:p text:style-name="P29">Книга</text:p>
      <text:p text:style-name="P29">учета движения детей</text:p>
      <text:p text:style-name="P2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 table:number-columns-repeated="2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9">№ п/п </text:p>
            <text:p text:style-name="P36"/>
          </table:table-cell>
          <table:table-cell table:style-name="Таблица3.A1" table:number-rows-spanned="2" office:value-type="string">
            <text:p text:style-name="P19">Фамилия. имя, отчество ребенка </text:p>
            <text:p text:style-name="P36"/>
          </table:table-cell>
          <table:table-cell table:style-name="Таблица3.A1" table:number-rows-spanned="2" office:value-type="string">
            <text:p text:style-name="P19">Дата и место рождения ребенка </text:p>
            <text:p text:style-name="P36"/>
          </table:table-cell>
          <table:table-cell table:style-name="Таблица3.A1" table:number-rows-spanned="2" office:value-type="string">
            <text:p text:style-name="P19">Домаш-ний адрес, телефон</text:p>
            <text:p text:style-name="P36"/>
          </table:table-cell>
          <table:table-cell table:style-name="Таблица3.A1" table:number-columns-spanned="4" office:value-type="string">
            <text:p text:style-name="P19">Сведения о родителях</text:p>
            <text:p text:style-name="P36"/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9">Регистрационный <text:s/>№ направле-ния</text:p>
            <text:p text:style-name="P32">Дата выда-чи</text:p>
            <text:p text:style-name="P36"/>
          </table:table-cell>
          <table:table-cell table:style-name="Таблица3.A1" table:number-rows-spanned="2" office:value-type="string">
            <text:p text:style-name="P19">Дата зачисления ребенка в детс-кий сад </text:p>
            <text:p text:style-name="P36"/>
          </table:table-cell>
          <table:table-cell table:style-name="Таблица3.K1" table:number-rows-spanned="2" office:value-type="string">
            <text:p text:style-name="P19">Дата и причина выбытия</text:p>
            <text:p text:style-name="P32"/>
            <text:p text:style-name="P3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1">Ф.И.Оматери</text:p>
            <text:p text:style-name="P25"/>
          </table:table-cell>
          <table:table-cell table:style-name="Таблица3.A1" office:value-type="string">
            <text:p text:style-name="P21">Место </text:p>
            <text:p text:style-name="P20">работы долж-ность контактный теле-фон <text:s/></text:p>
            <text:p text:style-name="P25"/>
          </table:table-cell>
          <table:table-cell table:style-name="Таблица3.A1" office:value-type="string">
            <text:p text:style-name="P21">Ф.И.Оотца </text:p>
            <text:p text:style-name="P25"/>
          </table:table-cell>
          <table:table-cell table:style-name="Таблица3.A1" office:value-type="string">
            <text:p text:style-name="P21">Место</text:p>
            <text:p text:style-name="P20">работы долж-ность контактный теле-фон <text:s/></text:p>
            <text:p text:style-name="P25"/>
          </table:table-cell>
          <table:covered-table-cell/>
          <table:covered-table-cell/>
          <table:covered-table-cell/>
        </table:table-row>
      </table:table>
      <text:p text:style-name="P22"/>
      <text:p text:style-name="P14"/>
      <text:p text:style-name="P18"/>
      <text:p text:style-name="P23"/>
      <text:h text:style-name="P37" text:outline-level="1"/>
      <text:p text:style-name="P5"/>
      <text:p text:style-name="P5"/>
      <text:p text:style-name="P5"/>
      <text:p text:style-name="P26"/>
      <text:p text:style-name="P26"/>
      <text:p text:style-name="P26"/>
      <text:p text:style-name="P2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2.5pt" fo:language="ru" fo:country="RU" fo:font-weight="bold" style:font-name-asian="Times New Roman" style:font-size-asian="12.5pt" style:font-weight-asian="bold" style:font-name-complex="Times New Roman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 style:text-autospace="ideograph-alpha" style:punctuation-wrap="hanging"/>
      <style:text-properties style:font-name="Arial" fo:font-size="18pt" fo:language="zxx" fo:country="none" style:font-name-asian="Microsoft YaHei" style:font-size-asian="18pt" style:font-name-complex="Mang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 style:text-autospace="ideograph-alpha" style:punctuation-wrap="hanging"/>
      <style:text-properties fo:font-size="14pt" fo:language="zxx" fo:country="none" fo:font-weight="normal" style:font-size-asian="14pt" style:font-weight-asian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style:font-name-asian="Times New Roman" style:font-size-asian="13pt" style:font-name-complex="Times New Roman" style:font-size-complex="13pt"/>
    </style:style>
    <style:style style:name="подпись_20_к_20_объекту" style:display-name="подпись к объекту" style:family="paragraph" style:parent-style-name="Standard" style:next-style-name="Standard">
      <style:paragraph-properties style:line-height-at-least="0.423cm" fo:text-align="center" style:justify-single-word="false" style:text-autospace="ideograph-alpha" style:punctuation-wrap="hanging">
        <style:tab-stops>
          <style:tab-stop style:position="5.398cm"/>
        </style:tab-stops>
      </style:paragraph-properties>
      <style:text-properties fo:text-transform="uppercase" fo:font-size="14pt" style:font-size-asian="14pt" style:font-weight-complex="norm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text-autospace="ideograph-alpha" style:punctuation-wrap="hanging"/>
      <style:text-properties fo:font-size="12pt" fo:font-weight="normal" style:font-size-asian="12pt" style:font-weight-asian="normal" style:font-size-complex="12pt" style:font-weight-complex="norm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ideograph-alpha" style:punctuation-wrap="hanging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style:paragraph-properties fo:orphans="0" fo:widows="0" fo:background-color="#ffffff" style:text-autospace="ideograph-alpha" style:punctuation-wrap="hanging">
        <style:background-image/>
      </style:paragraph-properties>
      <style:text-properties fo:font-size="10pt" fo:language="zxx" fo:country="none" fo:font-weight="normal" style:font-size-asian="10pt" style:font-weight-asian="normal" style:font-weight-complex="normal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0cm" fo:margin-bottom="0.635cm" style:line-height-at-least="0cm" fo:text-align="center" style:justify-single-word="false" fo:orphans="0" fo:widows="0" fo:text-indent="-1.411cm" style:auto-text-indent="false" fo:background-color="#ffffff" style:text-autospace="ideograph-alpha" style:punctuation-wrap="hanging">
        <style:background-image/>
      </style:paragraph-properties>
      <style:text-properties fo:font-size="11.5pt" fo:language="zxx" fo:country="none" style:font-size-asian="11.5pt" style:font-size-complex="11.5pt"/>
    </style:style>
    <style:style style:name="Стиль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language="zxx" fo:country="non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.5pt" fo:font-weight="bold" style:font-size-asian="12.5pt" style:font-weight-asian="bold" style:font-weight-complex="bold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font-name="Times New Roman" fo:font-size="10.5pt" fo:letter-spacing="0.009cm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Заголовок_20__2116_1_5f_" style:display-name="Заголовок №1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size="18pt" fo:language="zxx" fo:country="none" fo:font-weight="bold" style:font-size-asian="18pt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p</meta:initial-creator>
    <meta:creation-date>2015-01-20T11:22:00</meta:creation-date>
    <dc:date>2015-02-10T09:50:11.36</dc:date>
    <meta:print-date>2014-07-03T15:05:00</meta:print-date>
    <meta:editing-cycles>78</meta:editing-cycles>
    <meta:editing-duration>P1DT1H11M39S</meta:editing-duration>
    <meta:generator>LibreOffice/3.3$Win32 LibreOffice_project/330m19$Build-301</meta:generator>
    <meta:document-statistic meta:table-count="3" meta:image-count="0" meta:object-count="0" meta:page-count="5" meta:paragraph-count="115" meta:word-count="508" meta:character-count="7914"/>
    <meta:user-defined meta:name="Поле 1"/>
    <meta:user-defined meta:name="Поле 2"/>
    <meta:user-defined meta:name="Поле 3"/>
    <meta:user-defined meta:name="Поле 4"/>
  </office:meta>
</office:document-meta>
</file>