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Excel_32_Built-in_32_Normal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Excel_32_Built-in_32_Normal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054__1073__1099__1095__1085__1099__1081___1055__1083__1072__1085__32__1050__1056__32_14_16_44__32__1052__1077__1088__1086__1087__1088__1080__1103__1090__1080__1103__14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Excel_32_Built-in_32_Normal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2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ЛАН" table:style-name="ta1" table:print-ranges="ПЛАН.A1:ПЛАН.S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0" table:default-cell-style-name="ce3"/>
        <table:table-column table:style-name="co16" table:default-cell-style-name="ce1" table:visibility="collapse"/>
        <table:table-column table:style-name="co16" table:number-columns-repeated="1004" table:default-cell-style-name="ce1"/>
        <table:table-column table:style-name="co17" table:number-columns-repeated="15360" table:default-cell-style-name="ce1"/>
        <table:table-row table:style-name="ro1">
          <table:table-cell table:number-columns-repeated="12" table:style-name="ce2"/>
          <table:table-cell table:number-columns-repeated="2" table:style-name="ce3"/>
          <table:table-cell office:value-type="string" table:number-columns-spanned="5" table:number-rows-spanned="1" table:style-name="ce25">
            <text:p/>
            <text:p>УТВЕРЖДЕН</text:p>
            <text:p>постановлением администрации района от 21.07.2014 №_928__</text:p>
            <text:p><text:s text:c="11"/></text:p>
          </table:table-cell>
          <table:covered-table-cell table:number-columns-repeated="4"/>
          <table:table-cell table:number-columns-repeated="2" table:style-name="ce4"/>
          <table:table-cell table:number-columns-repeated="16363"/>
        </table:table-row>
        <table:table-row table:style-name="ro2" table:visibility="collapse">
          <table:table-cell table:number-columns-repeated="12" table:style-name="ce2"/>
          <table:table-cell table:number-columns-repeated="7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26">
            <text:p>Муниципальный <text:s/>план реализации в 2014-2016 годах</text:p>
            <text:p>"Программы капитального ремонта многоквартирных домов, расположенных на территории Тамбовской области, на период 2014-2043 годов" на территории Моршанского района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26">
            <text:p>1. <text:s/>Перечень многоквартирных домов, которые подлежат капитальному ремонту в 2014-2016 годах на территории Моршанского района , и которые включены в <text:s/>Программу капитального ремонта многоквартирных домов, расположенных на территории Тамбовской области, на период 2014-2043 годов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number-columns-repeated="12" table:style-name="ce2"/>
          <table:table-cell table:number-columns-repeated="7" table:style-name="ce3"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2" table:style-name="ce27">
            <text:p>№</text:p>
          </table:table-cell>
          <table:table-cell office:value-type="string" table:number-columns-spanned="1" table:number-rows-spanned="2" table:style-name="ce28">
            <text:p>Район</text:p>
          </table:table-cell>
          <table:table-cell office:value-type="string" table:number-columns-spanned="1" table:number-rows-spanned="2" table:style-name="ce28">
            <text:p>Наименование муниципального образования</text:p>
          </table:table-cell>
          <table:table-cell office:value-type="string" table:number-columns-spanned="2" table:number-rows-spanned="2" table:style-name="ce28">
            <text:p>Адрес многоквартирного дома</text:p>
          </table:table-cell>
          <table:covered-table-cell/>
          <table:table-cell office:value-type="string" table:number-columns-spanned="1" table:number-rows-spanned="2" table:style-name="ce28">
            <text:p>Общая площадь здания (м2)</text:p>
          </table:table-cell>
          <table:table-cell office:value-type="string" table:number-columns-spanned="1" table:number-rows-spanned="2" table:style-name="ce28">
            <text:p>Жилая (нежилая) площадь</text:p>
            <text:p>(м2)</text:p>
          </table:table-cell>
          <table:table-cell office:value-type="string" table:number-columns-spanned="1" table:number-rows-spanned="2" table:style-name="ce28">
            <text:p>Количество этажей</text:p>
          </table:table-cell>
          <table:table-cell office:value-type="string" table:number-columns-spanned="1" table:number-rows-spanned="2" table:style-name="ce28">
            <text:p>Год ввода в эксплуа-тацию</text:p>
          </table:table-cell>
          <table:table-cell office:value-type="string" table:number-columns-spanned="1" table:number-rows-spanned="2" table:style-name="ce28">
            <text:p>Материал несущих стен</text:p>
          </table:table-cell>
          <table:table-cell office:value-type="string" table:number-columns-spanned="1" table:number-rows-spanned="2" table:style-name="ce28">
            <text:p>Наличие подвала</text:p>
          </table:table-cell>
          <table:table-cell office:value-type="string" table:number-columns-spanned="1" table:number-rows-spanned="2" table:style-name="ce28">
            <text:p>Количество лифтов</text:p>
          </table:table-cell>
          <table:table-cell office:value-type="string" table:number-columns-spanned="1" table:number-rows-spanned="2" table:style-name="ce28">
            <text:p>Стоимость ремонта крыши</text:p>
            <text:p>(в том числе пере-устройство)</text:p>
          </table:table-cell>
          <table:table-cell office:value-type="string" table:number-columns-spanned="1" table:number-rows-spanned="2" table:style-name="ce28">
            <text:p>Стоимость ремонта фасада</text:p>
          </table:table-cell>
          <table:table-cell office:value-type="string" table:number-columns-spanned="1" table:number-rows-spanned="2" table:style-name="ce28">
            <text:p>Стоимость ремонта инженерной инфраструк-туры</text:p>
          </table:table-cell>
          <table:table-cell office:value-type="string" table:number-columns-spanned="1" table:number-rows-spanned="2" table:style-name="ce28">
            <text:p>Стоимость установки приборов учета</text:p>
          </table:table-cell>
          <table:table-cell office:value-type="string" table:number-columns-spanned="1" table:number-rows-spanned="2" table:style-name="ce28">
            <text:p>Стоимость ремонта подвальных помещений</text:p>
          </table:table-cell>
          <table:table-cell office:value-type="string" table:number-columns-spanned="1" table:number-rows-spanned="2" table:style-name="ce28">
            <text:p>Стоимость ремота лифтов</text:p>
          </table:table-cell>
          <table:table-cell office:value-type="string" table:number-columns-spanned="1" table:number-rows-spanned="2" table:style-name="ce28">
            <text:p>Стоимость ремонта фундамента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style-name="ce8"/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table:number-columns-repeated="16365" table:style-name="ce2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рюковский сельсовет</text:p>
          </table:table-cell>
          <table:table-cell office:value-type="string" table:style-name="ce11">
            <text:p>п. Базевского совхоза, ул.Двухэтажные дома</text:p>
          </table:table-cell>
          <table:table-cell office:value-type="float" office:value="1" table:style-name="ce12">
            <text:p>1</text:p>
          </table:table-cell>
          <table:table-cell office:value-type="float" office:value="424.2" table:style-name="ce13">
            <text:p>424,20</text:p>
          </table:table-cell>
          <table:table-cell office:value-type="float" office:value="377.2" table:style-name="ce13">
            <text:p>377,20</text:p>
          </table:table-cell>
          <table:table-cell office:value-type="float" office:value="2" table:style-name="ce11">
            <text:p>2</text:p>
          </table:table-cell>
          <table:table-cell office:value-type="float" office:value="1963" table:style-name="ce14">
            <text:p>1963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-</text:p>
          </table:table-cell>
          <table:table-cell office:value-type="float" office:value="181056" table:style-name="ce16">
            <text:p>181056,00</text:p>
          </table:table-cell>
          <table:table-cell office:value-type="float" office:value="206705.6" table:style-name="ce16">
            <text:p>206705,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87761.6" table:formula="msoxl:=SUM(M9:S9)" table:style-name="ce17">
            <text:p>387761,60</text:p>
          </table:table-cell>
          <table:table-cell table:number-columns-repeated="16364" table:style-name="ce2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рюковский сельсовет</text:p>
          </table:table-cell>
          <table:table-cell office:value-type="string" table:style-name="ce11">
            <text:p>п. Базевского совхоза, ул.Двухэтажные дома</text:p>
          </table:table-cell>
          <table:table-cell office:value-type="float" office:value="2" table:style-name="ce12">
            <text:p>2</text:p>
          </table:table-cell>
          <table:table-cell office:value-type="float" office:value="425.5" table:style-name="ce13">
            <text:p>425,50</text:p>
          </table:table-cell>
          <table:table-cell office:value-type="float" office:value="377.2" table:style-name="ce13">
            <text:p>377,20</text:p>
          </table:table-cell>
          <table:table-cell office:value-type="float" office:value="2" table:style-name="ce11">
            <text:p>2</text:p>
          </table:table-cell>
          <table:table-cell office:value-type="float" office:value="1963" table:style-name="ce14">
            <text:p>1963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-</text:p>
          </table:table-cell>
          <table:table-cell office:value-type="float" office:value="181056" table:style-name="ce16">
            <text:p>181056,00</text:p>
          </table:table-cell>
          <table:table-cell office:value-type="float" office:value="206705.6" table:style-name="ce16">
            <text:p>206705,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87761.6" table:formula="msoxl:=SUM(M10:S10)" table:style-name="ce17">
            <text:p>387761,60</text:p>
          </table:table-cell>
          <table:table-cell table:number-columns-repeated="16364" table:style-name="ce2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рюковский сельсовет</text:p>
          </table:table-cell>
          <table:table-cell office:value-type="string" table:style-name="ce11">
            <text:p>п. Базевского совхоза, ул.Двухэтажные дома</text:p>
          </table:table-cell>
          <table:table-cell office:value-type="float" office:value="5" table:style-name="ce12">
            <text:p>5</text:p>
          </table:table-cell>
          <table:table-cell office:value-type="float" office:value="425.5" table:style-name="ce13">
            <text:p>425,50</text:p>
          </table:table-cell>
          <table:table-cell office:value-type="float" office:value="377" table:style-name="ce13">
            <text:p>377,00</text:p>
          </table:table-cell>
          <table:table-cell office:value-type="float" office:value="2" table:style-name="ce11">
            <text:p>2</text:p>
          </table:table-cell>
          <table:table-cell office:value-type="float" office:value="1965" table:style-name="ce14">
            <text:p>1965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-</text:p>
          </table:table-cell>
          <table:table-cell office:value-type="float" office:value="180960" table:style-name="ce16">
            <text:p>180960,00</text:p>
          </table:table-cell>
          <table:table-cell office:value-type="float" office:value="206596" table:style-name="ce16">
            <text:p>206596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87556" table:formula="msoxl:=SUM(M11:S11)" table:style-name="ce17">
            <text:p>387556,00</text:p>
          </table:table-cell>
          <table:table-cell table:number-columns-repeated="16364" table:style-name="ce2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рюковский сельсовет</text:p>
          </table:table-cell>
          <table:table-cell office:value-type="string" table:style-name="ce11">
            <text:p>п. Базевского совхоза, ул.Двухэтажные дома</text:p>
          </table:table-cell>
          <table:table-cell office:value-type="float" office:value="6" table:style-name="ce12">
            <text:p>6</text:p>
          </table:table-cell>
          <table:table-cell office:value-type="float" office:value="424" table:style-name="ce13">
            <text:p>424,00</text:p>
          </table:table-cell>
          <table:table-cell office:value-type="float" office:value="377.2" table:style-name="ce13">
            <text:p>377,20</text:p>
          </table:table-cell>
          <table:table-cell office:value-type="float" office:value="2" table:style-name="ce11">
            <text:p>2</text:p>
          </table:table-cell>
          <table:table-cell office:value-type="float" office:value="1965" table:style-name="ce14">
            <text:p>1965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-</text:p>
          </table:table-cell>
          <table:table-cell office:value-type="float" office:value="181056" table:style-name="ce16">
            <text:p>181056,00</text:p>
          </table:table-cell>
          <table:table-cell office:value-type="float" office:value="206705.6" table:style-name="ce16">
            <text:p>206705,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87761.6" table:formula="msoxl:=SUM(M12:S12)" table:style-name="ce17">
            <text:p>387761,60</text:p>
          </table:table-cell>
          <table:table-cell table:number-columns-repeated="16364" table:style-name="ce2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рюковский сельсовет</text:p>
          </table:table-cell>
          <table:table-cell office:value-type="string" table:style-name="ce11">
            <text:p>пос. Пригородный, ул.Центральная</text:p>
          </table:table-cell>
          <table:table-cell office:value-type="float" office:value="4" table:style-name="ce19">
            <text:p>4</text:p>
          </table:table-cell>
          <table:table-cell office:value-type="float" office:value="422.5" table:style-name="ce13">
            <text:p>422,50</text:p>
          </table:table-cell>
          <table:table-cell office:value-type="float" office:value="380.2" table:style-name="ce13">
            <text:p>380,20</text:p>
          </table:table-cell>
          <table:table-cell office:value-type="float" office:value="2" table:style-name="ce9">
            <text:p>2</text:p>
          </table:table-cell>
          <table:table-cell office:value-type="float" office:value="1965" table:style-name="ce9">
            <text:p>1965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-</text:p>
          </table:table-cell>
          <table:table-cell office:value-type="float" office:value="182496" table:style-name="ce16">
            <text:p>182496,00</text:p>
          </table:table-cell>
          <table:table-cell office:value-type="float" office:value="208349.6" table:style-name="ce16">
            <text:p>208349,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90845.6" table:formula="msoxl:=SUM(M13:S13)" table:style-name="ce17">
            <text:p>390845,60</text:p>
          </table:table-cell>
          <table:table-cell table:number-columns-repeated="16364" table:style-name="ce2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рюковский сельсовет</text:p>
          </table:table-cell>
          <table:table-cell office:value-type="string" table:style-name="ce11">
            <text:p>пос. Пригородный, ул.Центральная</text:p>
          </table:table-cell>
          <table:table-cell office:value-type="float" office:value="5" table:style-name="ce19">
            <text:p>5</text:p>
          </table:table-cell>
          <table:table-cell office:value-type="float" office:value="455.4" table:style-name="ce13">
            <text:p>455,40</text:p>
          </table:table-cell>
          <table:table-cell office:value-type="float" office:value="424.9" table:style-name="ce13">
            <text:p>424,90</text:p>
          </table:table-cell>
          <table:table-cell office:value-type="float" office:value="2" table:style-name="ce9">
            <text:p>2</text:p>
          </table:table-cell>
          <table:table-cell office:value-type="float" office:value="1964" table:style-name="ce9">
            <text:p>1964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-</text:p>
          </table:table-cell>
          <table:table-cell office:value-type="float" office:value="203952" table:style-name="ce16">
            <text:p>203952,00</text:p>
          </table:table-cell>
          <table:table-cell office:value-type="float" office:value="232845.2" table:style-name="ce16">
            <text:p>232845,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36797.2" table:formula="msoxl:=SUM(M14:S14)" table:style-name="ce17">
            <text:p>436797,20</text:p>
          </table:table-cell>
          <table:table-cell table:number-columns-repeated="16364" table:style-name="ce2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рюковский сельсовет</text:p>
          </table:table-cell>
          <table:table-cell office:value-type="string" table:style-name="ce11">
            <text:p>пос. Пригородный, ул.Центральная</text:p>
          </table:table-cell>
          <table:table-cell office:value-type="float" office:value="6" table:style-name="ce19">
            <text:p>6</text:p>
          </table:table-cell>
          <table:table-cell office:value-type="float" office:value="384.6" table:style-name="ce13">
            <text:p>384,60</text:p>
          </table:table-cell>
          <table:table-cell office:value-type="float" office:value="360.4" table:style-name="ce13">
            <text:p>360,40</text:p>
          </table:table-cell>
          <table:table-cell office:value-type="float" office:value="2" table:style-name="ce9">
            <text:p>2</text:p>
          </table:table-cell>
          <table:table-cell office:value-type="float" office:value="1960" table:style-name="ce9">
            <text:p>1960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92" table:style-name="ce16">
            <text:p>263092,00</text:p>
          </table:table-cell>
          <table:table-cell office:value-type="float" office:value="172992" table:style-name="ce16">
            <text:p>172992,00</text:p>
          </table:table-cell>
          <table:table-cell office:value-type="float" office:value="197499.2" table:style-name="ce16">
            <text:p>197499,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33583.19999999995" table:formula="msoxl:=SUM(M15:S15)" table:style-name="ce17">
            <text:p>633583,20</text:p>
          </table:table-cell>
          <table:table-cell table:number-columns-repeated="16364" table:style-name="ce2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рюковский сельсовет</text:p>
          </table:table-cell>
          <table:table-cell office:value-type="string" table:style-name="ce11">
            <text:p>пос. Пригородный, ул.Центральная</text:p>
          </table:table-cell>
          <table:table-cell office:value-type="float" office:value="7" table:style-name="ce19">
            <text:p>7</text:p>
          </table:table-cell>
          <table:table-cell office:value-type="float" office:value="421.1" table:style-name="ce13">
            <text:p>421,10</text:p>
          </table:table-cell>
          <table:table-cell office:value-type="float" office:value="390.7" table:style-name="ce13">
            <text:p>390,70</text:p>
          </table:table-cell>
          <table:table-cell office:value-type="float" office:value="2" table:style-name="ce9">
            <text:p>2</text:p>
          </table:table-cell>
          <table:table-cell office:value-type="float" office:value="1964" table:style-name="ce9">
            <text:p>1964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-</text:p>
          </table:table-cell>
          <table:table-cell office:value-type="float" office:value="187536" table:style-name="ce16">
            <text:p>187536,00</text:p>
          </table:table-cell>
          <table:table-cell office:value-type="float" office:value="214103.6" table:style-name="ce16">
            <text:p>214103,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1639.6" table:formula="msoxl:=SUM(M16:S16)" table:style-name="ce17">
            <text:p>401639,60</text:p>
          </table:table-cell>
          <table:table-cell table:number-columns-repeated="16364" table:style-name="ce2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10">
            <text:p>Моршанский</text:p>
          </table:table-cell>
          <table:table-cell office:value-type="string" table:style-name="ce10">
            <text:p>Куликовский сельсовет</text:p>
          </table:table-cell>
          <table:table-cell office:value-type="string" table:style-name="ce11">
            <text:p>д. Сарымовка, ул.Сарымовская</text:p>
          </table:table-cell>
          <table:table-cell office:value-type="float" office:value="2" table:style-name="ce12">
            <text:p>2</text:p>
          </table:table-cell>
          <table:table-cell office:value-type="float" office:value="427" table:style-name="ce13">
            <text:p>427,00</text:p>
          </table:table-cell>
          <table:table-cell office:value-type="float" office:value="406" table:style-name="ce13">
            <text:p>406,00</text:p>
          </table:table-cell>
          <table:table-cell office:value-type="float" office:value="2" table:style-name="ce20">
            <text:p>2</text:p>
          </table:table-cell>
          <table:table-cell office:value-type="float" office:value="1968" table:style-name="ce14">
            <text:p>1968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6380" table:style-name="ce16">
            <text:p>296380,00</text:p>
          </table:table-cell>
          <table:table-cell office:value-type="float" office:value="194880" table:style-name="ce16">
            <text:p>194880,00</text:p>
          </table:table-cell>
          <table:table-cell office:value-type="float" office:value="222488" table:style-name="ce16">
            <text:p>222488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13748" table:formula="msoxl:=SUM(M17:S17)" table:style-name="ce17">
            <text:p>713748,00</text:p>
          </table:table-cell>
          <table:table-cell table:style-name="ce21"/>
          <table:table-cell table:number-columns-repeated="16363" table:style-name="ce2"/>
        </table:table-row>
        <table:table-row table:style-name="ro8">
          <table:table-cell office:value-type="float" office:value="10" table:style-name="ce9">
            <text:p>10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уликовский сельсовет</text:p>
          </table:table-cell>
          <table:table-cell office:value-type="string" table:style-name="ce11">
            <text:p>п Центральный, ул Станционная</text:p>
          </table:table-cell>
          <table:table-cell office:value-type="float" office:value="4" table:style-name="ce12">
            <text:p>4</text:p>
          </table:table-cell>
          <table:table-cell office:value-type="float" office:value="165" table:style-name="ce13">
            <text:p>165,00</text:p>
          </table:table-cell>
          <table:table-cell office:value-type="float" office:value="151" table:style-name="ce13">
            <text:p>151,00</text:p>
          </table:table-cell>
          <table:table-cell office:value-type="float" office:value="2" table:style-name="ce20">
            <text:p>2</text:p>
          </table:table-cell>
          <table:table-cell office:value-type="float" office:value="1968" table:style-name="ce14">
            <text:p>1968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230" table:style-name="ce16">
            <text:p>110230,00</text:p>
          </table:table-cell>
          <table:table-cell office:value-type="float" office:value="72480" table:style-name="ce16">
            <text:p>72480,00</text:p>
          </table:table-cell>
          <table:table-cell office:value-type="float" office:value="82748" table:style-name="ce16">
            <text:p>82748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65458" table:formula="msoxl:=SUM(M18:S18)" table:style-name="ce17">
            <text:p>265458,00</text:p>
          </table:table-cell>
          <table:table-cell table:number-columns-repeated="16364" table:style-name="ce2"/>
        </table:table-row>
        <table:table-row table:style-name="ro8">
          <table:table-cell office:value-type="float" office:value="11" table:style-name="ce9">
            <text:p>11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уликовский сельсовет</text:p>
          </table:table-cell>
          <table:table-cell office:value-type="string" table:style-name="ce11">
            <text:p>п Центральный, ул Центральная</text:p>
          </table:table-cell>
          <table:table-cell office:value-type="float" office:value="5" table:style-name="ce12">
            <text:p>5</text:p>
          </table:table-cell>
          <table:table-cell office:value-type="float" office:value="393.7" table:style-name="ce13">
            <text:p>393,70</text:p>
          </table:table-cell>
          <table:table-cell office:value-type="float" office:value="374.8" table:style-name="ce13">
            <text:p>374,80</text:p>
          </table:table-cell>
          <table:table-cell office:value-type="float" office:value="2" table:style-name="ce20">
            <text:p>2</text:p>
          </table:table-cell>
          <table:table-cell office:value-type="float" office:value="1968" table:style-name="ce14">
            <text:p>1968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604" table:style-name="ce16">
            <text:p>273604,00</text:p>
          </table:table-cell>
          <table:table-cell office:value-type="float" office:value="179904" table:style-name="ce16">
            <text:p>179904,00</text:p>
          </table:table-cell>
          <table:table-cell office:value-type="float" office:value="205390.4" table:style-name="ce16">
            <text:p>205390,4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58898.4" table:formula="msoxl:=SUM(M19:S19)" table:style-name="ce17">
            <text:p>658898,40</text:p>
          </table:table-cell>
          <table:table-cell table:number-columns-repeated="16364" table:style-name="ce2"/>
        </table:table-row>
        <table:table-row table:style-name="ro8">
          <table:table-cell office:value-type="float" office:value="12" table:style-name="ce9">
            <text:p>12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уликовский сельсовет</text:p>
          </table:table-cell>
          <table:table-cell office:value-type="string" table:style-name="ce11">
            <text:p>п Центральный, ул Центральная</text:p>
          </table:table-cell>
          <table:table-cell office:value-type="float" office:value="7" table:style-name="ce12">
            <text:p>7</text:p>
          </table:table-cell>
          <table:table-cell office:value-type="float" office:value="399.1" table:style-name="ce13">
            <text:p>399,10</text:p>
          </table:table-cell>
          <table:table-cell office:value-type="float" office:value="388" table:style-name="ce13">
            <text:p>388,00</text:p>
          </table:table-cell>
          <table:table-cell office:value-type="float" office:value="2" table:style-name="ce20">
            <text:p>2</text:p>
          </table:table-cell>
          <table:table-cell office:value-type="float" office:value="1968" table:style-name="ce14">
            <text:p>1968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3240" table:style-name="ce16">
            <text:p>283240,00</text:p>
          </table:table-cell>
          <table:table-cell office:value-type="float" office:value="186240" table:style-name="ce16">
            <text:p>186240,00</text:p>
          </table:table-cell>
          <table:table-cell office:value-type="float" office:value="212624" table:style-name="ce16">
            <text:p>212624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82104" table:formula="msoxl:=SUM(M20:S20)" table:style-name="ce17">
            <text:p>682104,00</text:p>
          </table:table-cell>
          <table:table-cell table:number-columns-repeated="16364" table:style-name="ce2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уликовский сельсовет</text:p>
          </table:table-cell>
          <table:table-cell office:value-type="string" table:style-name="ce11">
            <text:p>п Центральный, ул Центральная</text:p>
          </table:table-cell>
          <table:table-cell office:value-type="float" office:value="9" table:style-name="ce12">
            <text:p>9</text:p>
          </table:table-cell>
          <table:table-cell office:value-type="float" office:value="406.5" table:style-name="ce13">
            <text:p>406,50</text:p>
          </table:table-cell>
          <table:table-cell office:value-type="float" office:value="398.5" table:style-name="ce13">
            <text:p>398,50</text:p>
          </table:table-cell>
          <table:table-cell office:value-type="float" office:value="2" table:style-name="ce20">
            <text:p>2</text:p>
          </table:table-cell>
          <table:table-cell office:value-type="float" office:value="1968" table:style-name="ce14">
            <text:p>1968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905" table:style-name="ce16">
            <text:p>290905,00</text:p>
          </table:table-cell>
          <table:table-cell office:value-type="float" office:value="191280" table:style-name="ce16">
            <text:p>191280,00</text:p>
          </table:table-cell>
          <table:table-cell office:value-type="float" office:value="218378" table:style-name="ce16">
            <text:p>218378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0563" table:formula="msoxl:=SUM(M21:S21)" table:style-name="ce17">
            <text:p>700563,00</text:p>
          </table:table-cell>
          <table:table-cell table:number-columns-repeated="16364" table:style-name="ce2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уликовский сельсовет</text:p>
          </table:table-cell>
          <table:table-cell office:value-type="string" table:style-name="ce11">
            <text:p>п Центральный, ул Центральная</text:p>
          </table:table-cell>
          <table:table-cell office:value-type="float" office:value="11" table:style-name="ce12">
            <text:p>11</text:p>
          </table:table-cell>
          <table:table-cell office:value-type="float" office:value="401.9" table:style-name="ce13">
            <text:p>401,90</text:p>
          </table:table-cell>
          <table:table-cell office:value-type="float" office:value="388.6" table:style-name="ce13">
            <text:p>388,60</text:p>
          </table:table-cell>
          <table:table-cell office:value-type="float" office:value="2" table:style-name="ce20">
            <text:p>2</text:p>
          </table:table-cell>
          <table:table-cell office:value-type="float" office:value="1968" table:style-name="ce14">
            <text:p>1968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3678" table:style-name="ce16">
            <text:p>283678,00</text:p>
          </table:table-cell>
          <table:table-cell office:value-type="float" office:value="186528" table:style-name="ce16">
            <text:p>186528,00</text:p>
          </table:table-cell>
          <table:table-cell office:value-type="float" office:value="212952.8" table:style-name="ce16">
            <text:p>212952,8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83158.8" table:formula="msoxl:=SUM(M22:S22)" table:style-name="ce17">
            <text:p>683158,80</text:p>
          </table:table-cell>
          <table:table-cell table:number-columns-repeated="16364" table:style-name="ce2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уликовский сельсовет</text:p>
          </table:table-cell>
          <table:table-cell office:value-type="string" table:style-name="ce11">
            <text:p>п Центральный, ул Центральная</text:p>
          </table:table-cell>
          <table:table-cell office:value-type="float" office:value="13" table:style-name="ce12">
            <text:p>13</text:p>
          </table:table-cell>
          <table:table-cell office:value-type="float" office:value="360.9" table:style-name="ce13">
            <text:p>360,90</text:p>
          </table:table-cell>
          <table:table-cell office:value-type="float" office:value="341.2" table:style-name="ce13">
            <text:p>341,20</text:p>
          </table:table-cell>
          <table:table-cell office:value-type="float" office:value="2" table:style-name="ce20">
            <text:p>2</text:p>
          </table:table-cell>
          <table:table-cell office:value-type="float" office:value="1968" table:style-name="ce14">
            <text:p>1968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076" table:style-name="ce16">
            <text:p>249076,00</text:p>
          </table:table-cell>
          <table:table-cell office:value-type="float" office:value="163776" table:style-name="ce16">
            <text:p>163776,00</text:p>
          </table:table-cell>
          <table:table-cell office:value-type="float" office:value="186977.6" table:style-name="ce16">
            <text:p>186977,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99829.6" table:formula="msoxl:=SUM(M23:S23)" table:style-name="ce17">
            <text:p>599829,60</text:p>
          </table:table-cell>
          <table:table-cell table:number-columns-repeated="16364" table:style-name="ce2"/>
        </table:table-row>
        <table:table-row table:style-name="ro8">
          <table:table-cell office:value-type="float" office:value="16" table:style-name="ce9">
            <text:p>16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уликовский сельсовет</text:p>
          </table:table-cell>
          <table:table-cell office:value-type="string" table:style-name="ce11">
            <text:p>п Центральный, ул Центральная</text:p>
          </table:table-cell>
          <table:table-cell office:value-type="string" table:style-name="ce12">
            <text:p>3а</text:p>
          </table:table-cell>
          <table:table-cell office:value-type="float" office:value="346.7" table:style-name="ce13">
            <text:p>346,70</text:p>
          </table:table-cell>
          <table:table-cell office:value-type="float" office:value="330.7" table:style-name="ce13">
            <text:p>330,70</text:p>
          </table:table-cell>
          <table:table-cell office:value-type="float" office:value="2" table:style-name="ce20">
            <text:p>2</text:p>
          </table:table-cell>
          <table:table-cell office:value-type="float" office:value="1968" table:style-name="ce14">
            <text:p>1968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411" table:style-name="ce16">
            <text:p>241411,00</text:p>
          </table:table-cell>
          <table:table-cell office:value-type="float" office:value="158736" table:style-name="ce16">
            <text:p>158736,00</text:p>
          </table:table-cell>
          <table:table-cell office:value-type="float" office:value="181223.6" table:style-name="ce16">
            <text:p>181223,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81370.6" table:formula="msoxl:=SUM(M24:S24)" table:style-name="ce17">
            <text:p>581370,60</text:p>
          </table:table-cell>
          <table:table-cell table:number-columns-repeated="16364" table:style-name="ce2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уликовский сельсовет</text:p>
          </table:table-cell>
          <table:table-cell office:value-type="string" table:style-name="ce11">
            <text:p>п Центральный, ул Школьная</text:p>
          </table:table-cell>
          <table:table-cell office:value-type="float" office:value="4" table:style-name="ce12">
            <text:p>4</text:p>
          </table:table-cell>
          <table:table-cell office:value-type="float" office:value="366.4" table:style-name="ce13">
            <text:p>366,40</text:p>
          </table:table-cell>
          <table:table-cell office:value-type="float" office:value="350.4" table:style-name="ce13">
            <text:p>350,40</text:p>
          </table:table-cell>
          <table:table-cell office:value-type="float" office:value="2" table:style-name="ce20">
            <text:p>2</text:p>
          </table:table-cell>
          <table:table-cell office:value-type="float" office:value="1968" table:style-name="ce14">
            <text:p>1968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792" table:style-name="ce16">
            <text:p>255792,00</text:p>
          </table:table-cell>
          <table:table-cell office:value-type="float" office:value="168192" table:style-name="ce16">
            <text:p>168192,00</text:p>
          </table:table-cell>
          <table:table-cell office:value-type="float" office:value="192019.20000000001" table:style-name="ce16">
            <text:p>192019,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16003.19999999995" table:formula="msoxl:=SUM(M25:S25)" table:style-name="ce17">
            <text:p>616003,20</text:p>
          </table:table-cell>
          <table:table-cell table:number-columns-repeated="16364" table:style-name="ce2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уликовский сельсовет</text:p>
          </table:table-cell>
          <table:table-cell office:value-type="string" table:style-name="ce11">
            <text:p>п Центральный, ул Школьная</text:p>
          </table:table-cell>
          <table:table-cell office:value-type="float" office:value="5" table:style-name="ce12">
            <text:p>5</text:p>
          </table:table-cell>
          <table:table-cell office:value-type="float" office:value="402.5" table:style-name="ce13">
            <text:p>402,50</text:p>
          </table:table-cell>
          <table:table-cell office:value-type="float" office:value="380.5" table:style-name="ce13">
            <text:p>380,50</text:p>
          </table:table-cell>
          <table:table-cell office:value-type="float" office:value="2" table:style-name="ce20">
            <text:p>2</text:p>
          </table:table-cell>
          <table:table-cell office:value-type="float" office:value="1968" table:style-name="ce14">
            <text:p>1968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7765" table:style-name="ce16">
            <text:p>277765,00</text:p>
          </table:table-cell>
          <table:table-cell office:value-type="float" office:value="182640" table:style-name="ce16">
            <text:p>182640,00</text:p>
          </table:table-cell>
          <table:table-cell office:value-type="float" office:value="208514" table:style-name="ce16">
            <text:p>208514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68919" table:formula="msoxl:=SUM(M26:S26)" table:style-name="ce17">
            <text:p>668919,00</text:p>
          </table:table-cell>
          <table:table-cell table:number-columns-repeated="16364" table:style-name="ce2"/>
        </table:table-row>
        <table:table-row table:style-name="ro8">
          <table:table-cell office:value-type="float" office:value="19" table:style-name="ce9">
            <text:p>19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уликовский сельсовет</text:p>
          </table:table-cell>
          <table:table-cell office:value-type="string" table:style-name="ce11">
            <text:p>п Центральный, ул Школьная</text:p>
          </table:table-cell>
          <table:table-cell office:value-type="float" office:value="6" table:style-name="ce12">
            <text:p>6</text:p>
          </table:table-cell>
          <table:table-cell office:value-type="float" office:value="380" table:style-name="ce13">
            <text:p>380,00</text:p>
          </table:table-cell>
          <table:table-cell office:value-type="float" office:value="364.2" table:style-name="ce13">
            <text:p>364,20</text:p>
          </table:table-cell>
          <table:table-cell office:value-type="float" office:value="2" table:style-name="ce20">
            <text:p>2</text:p>
          </table:table-cell>
          <table:table-cell office:value-type="float" office:value="1968" table:style-name="ce14">
            <text:p>1968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866" table:style-name="ce16">
            <text:p>265866,00</text:p>
          </table:table-cell>
          <table:table-cell office:value-type="float" office:value="174816" table:style-name="ce16">
            <text:p>174816,00</text:p>
          </table:table-cell>
          <table:table-cell office:value-type="float" office:value="199581.6" table:style-name="ce16">
            <text:p>199581,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40263.6" table:formula="msoxl:=SUM(M27:S27)" table:style-name="ce17">
            <text:p>640263,60</text:p>
          </table:table-cell>
          <table:table-cell table:number-columns-repeated="16364" table:style-name="ce2"/>
        </table:table-row>
        <table:table-row table:style-name="ro8">
          <table:table-cell office:value-type="float" office:value="20" table:style-name="ce9">
            <text:p>20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уликовский сельсовет</text:p>
          </table:table-cell>
          <table:table-cell office:value-type="string" table:style-name="ce11">
            <text:p>п Центральный, ул Школьная</text:p>
          </table:table-cell>
          <table:table-cell office:value-type="float" office:value="9" table:style-name="ce12">
            <text:p>9</text:p>
          </table:table-cell>
          <table:table-cell office:value-type="float" office:value="428.3" table:style-name="ce13">
            <text:p>428,30</text:p>
          </table:table-cell>
          <table:table-cell office:value-type="float" office:value="406" table:style-name="ce13">
            <text:p>406,00</text:p>
          </table:table-cell>
          <table:table-cell office:value-type="float" office:value="2" table:style-name="ce20">
            <text:p>2</text:p>
          </table:table-cell>
          <table:table-cell office:value-type="float" office:value="1968" table:style-name="ce14">
            <text:p>1968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6380" table:style-name="ce16">
            <text:p>296380,00</text:p>
          </table:table-cell>
          <table:table-cell office:value-type="float" office:value="194880" table:style-name="ce16">
            <text:p>194880,00</text:p>
          </table:table-cell>
          <table:table-cell office:value-type="float" office:value="222488" table:style-name="ce16">
            <text:p>222488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13748" table:formula="msoxl:=SUM(M28:S28)" table:style-name="ce17">
            <text:p>713748,00</text:p>
          </table:table-cell>
          <table:table-cell table:number-columns-repeated="16364" table:style-name="ce2"/>
        </table:table-row>
        <table:table-row table:style-name="ro8">
          <table:table-cell office:value-type="float" office:value="21" table:style-name="ce9">
            <text:p>21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Куликовский сельсовет</text:p>
          </table:table-cell>
          <table:table-cell office:value-type="string" table:style-name="ce11">
            <text:p>п Центральный, ул Школьная</text:p>
          </table:table-cell>
          <table:table-cell office:value-type="float" office:value="15" table:style-name="ce12">
            <text:p>15</text:p>
          </table:table-cell>
          <table:table-cell office:value-type="float" office:value="376.2" table:style-name="ce13">
            <text:p>376,20</text:p>
          </table:table-cell>
          <table:table-cell office:value-type="float" office:value="360.2" table:style-name="ce13">
            <text:p>360,20</text:p>
          </table:table-cell>
          <table:table-cell office:value-type="float" office:value="2" table:style-name="ce20">
            <text:p>2</text:p>
          </table:table-cell>
          <table:table-cell office:value-type="float" office:value="1968" table:style-name="ce14">
            <text:p>1968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946" table:style-name="ce16">
            <text:p>262946,00</text:p>
          </table:table-cell>
          <table:table-cell office:value-type="float" office:value="172896" table:style-name="ce16">
            <text:p>172896,00</text:p>
          </table:table-cell>
          <table:table-cell office:value-type="float" office:value="197389.6" table:style-name="ce16">
            <text:p>197389,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33231.6" table:formula="msoxl:=SUM(M29:S29)" table:style-name="ce17">
            <text:p>633231,60</text:p>
          </table:table-cell>
          <table:table-cell table:number-columns-repeated="16364" table:style-name="ce2"/>
        </table:table-row>
        <table:table-row table:style-name="ro8">
          <table:table-cell office:value-type="float" office:value="22" table:style-name="ce9">
            <text:p>22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Ракшинский сельсовет</text:p>
          </table:table-cell>
          <table:table-cell office:value-type="string" table:style-name="ce11">
            <text:p>с.Ракша, ул.Заречная</text:p>
          </table:table-cell>
          <table:table-cell office:value-type="float" office:value="26" table:style-name="ce12">
            <text:p>26</text:p>
          </table:table-cell>
          <table:table-cell office:value-type="float" office:value="393.8" table:style-name="ce13">
            <text:p>393,80</text:p>
          </table:table-cell>
          <table:table-cell office:value-type="float" office:value="364.2" table:style-name="ce13">
            <text:p>364,20</text:p>
          </table:table-cell>
          <table:table-cell office:value-type="float" office:value="2" table:style-name="ce20">
            <text:p>2</text:p>
          </table:table-cell>
          <table:table-cell office:value-type="float" office:value="1961" table:style-name="ce14">
            <text:p>1961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-</text:p>
          </table:table-cell>
          <table:table-cell office:value-type="float" office:value="174816" table:style-name="ce16">
            <text:p>174816,00</text:p>
          </table:table-cell>
          <table:table-cell office:value-type="float" office:value="199581.6" table:style-name="ce16">
            <text:p>199581,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4397.6" table:formula="msoxl:=SUM(M30:S30)" table:style-name="ce17">
            <text:p>374397,60</text:p>
          </table:table-cell>
          <table:table-cell table:number-columns-repeated="16364" table:style-name="ce2"/>
        </table:table-row>
        <table:table-row table:style-name="ro8">
          <table:table-cell office:value-type="float" office:value="23" table:style-name="ce9">
            <text:p>23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Ракшинский сельсовет</text:p>
          </table:table-cell>
          <table:table-cell office:value-type="string" table:style-name="ce11">
            <text:p>с.Ракша, ул.Центральная</text:p>
          </table:table-cell>
          <table:table-cell office:value-type="float" office:value="51" table:style-name="ce12">
            <text:p>51</text:p>
          </table:table-cell>
          <table:table-cell office:value-type="float" office:value="238" table:style-name="ce13">
            <text:p>238,00</text:p>
          </table:table-cell>
          <table:table-cell office:value-type="float" office:value="223.2" table:style-name="ce13">
            <text:p>223,20</text:p>
          </table:table-cell>
          <table:table-cell office:value-type="float" office:value="2" table:style-name="ce11">
            <text:p>2</text:p>
          </table:table-cell>
          <table:table-cell office:value-type="float" office:value="1962" table:style-name="ce14">
            <text:p>1962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-</text:p>
          </table:table-cell>
          <table:table-cell office:value-type="float" office:value="107136" table:style-name="ce16">
            <text:p>107136,00</text:p>
          </table:table-cell>
          <table:table-cell office:value-type="float" office:value="122313.60000000001" table:style-name="ce16">
            <text:p>122313,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9449.60000000001" table:formula="msoxl:=SUM(M31:S31)" table:style-name="ce17">
            <text:p>229449,60</text:p>
          </table:table-cell>
          <table:table-cell table:number-columns-repeated="16364" table:style-name="ce2"/>
        </table:table-row>
        <table:table-row table:style-name="ro8">
          <table:table-cell office:value-type="float" office:value="24" table:style-name="ce9">
            <text:p>24</text:p>
          </table:table-cell>
          <table:table-cell office:value-type="string" table:style-name="ce10">
            <text:p>Моршанский</text:p>
          </table:table-cell>
          <table:table-cell office:value-type="string" table:style-name="ce11">
            <text:p>Устьинский сельсовет</text:p>
          </table:table-cell>
          <table:table-cell office:value-type="string" table:style-name="ce11">
            <text:p>пос. Марусино</text:p>
          </table:table-cell>
          <table:table-cell office:value-type="float" office:value="18" table:style-name="ce12">
            <text:p>18</text:p>
          </table:table-cell>
          <table:table-cell office:value-type="float" office:value="599.79999999999995" table:style-name="ce13">
            <text:p>599,80</text:p>
          </table:table-cell>
          <table:table-cell office:value-type="float" office:value="556.79999999999995" table:style-name="ce13">
            <text:p>556,80</text:p>
          </table:table-cell>
          <table:table-cell office:value-type="float" office:value="2" table:style-name="ce20">
            <text:p>2</text:p>
          </table:table-cell>
          <table:table-cell office:value-type="float" office:value="1963" table:style-name="ce14">
            <text:p>1963</text:p>
          </table:table-cell>
          <table:table-cell office:value-type="string" table:style-name="ce11">
            <text:p>каменные, кирпичные (в т.ч. монолит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-</text:p>
          </table:table-cell>
          <table:table-cell office:value-type="float" office:value="267264" table:style-name="ce16">
            <text:p>267264,00</text:p>
          </table:table-cell>
          <table:table-cell office:value-type="float" office:value="305126.40000000002" table:style-name="ce16">
            <text:p>305126,4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72390.40000000002" table:formula="msoxl:=SUM(M32:S32)" table:style-name="ce17">
            <text:p>572390,40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3" table:number-rows-spanned="1" table:style-name="ce29">
            <text:p>Итого по Моршанскуому району:</text:p>
          </table:table-cell>
          <table:covered-table-cell table:number-columns-repeated="2"/>
          <table:table-cell table:style-name="ce22"/>
          <table:table-cell table:style-name="ce23"/>
          <table:table-cell office:value-type="float" office:value="9468.5999999999985" table:formula="msoxl:=SUM(F9:F32)" table:style-name="ce23">
            <text:p>9468,600</text:p>
          </table:table-cell>
          <table:table-cell office:value-type="float" office:value="8849.0999999999985" table:formula="msoxl:=SUM(G9:G32)" table:style-name="ce23">
            <text:p>8849,1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650365" table:formula="msoxl:=SUM(M9:M32)" table:style-name="ce24">
            <text:p>3650365,00</text:p>
          </table:table-cell>
          <table:table-cell office:value-type="float" office:value="4247568" table:formula="msoxl:=SUM(N9:N32)" table:style-name="ce24">
            <text:p>4247568,00</text:p>
          </table:table-cell>
          <table:table-cell office:value-type="float" office:value="4849306.8" table:formula="msoxl:=SUM(O9:O32)" table:style-name="ce24">
            <text:p>4849306,80</text:p>
          </table:table-cell>
          <table:table-cell table:number-columns-repeated="4" table:style-name="ce24"/>
          <table:table-cell office:value-type="float" office:value="12747239.800000001" table:formula="msoxl:=SUM(M33:S33)" table:style-name="ce21">
            <text:p>12747239,80</text:p>
          </table:table-cell>
          <table:table-cell table:number-columns-repeated="16364" table:style-name="ce2"/>
        </table:table-row>
        <table:table-row table:number-rows-repeated="1048543" table:style-name="ro7">
          <table:table-cell table:number-columns-repeated="16384"/>
        </table:table-row>
      </table:table>
      <table:named-expressions>
        <table:named-range table:name="_xlnm.Print_Area_1" table:cell-range-address="ПЛАН.$A$1:ПЛАН.$S$3725" table:base-cell-address="ПЛАН.$A$1"/>
        <table:named-range table:name="Excel_BuiltIn__FilterDatabase_1" table:cell-range-address="ПЛАН.$A$8:ПЛАН.$U$33" table:base-cell-address="ПЛАН.$A$1"/>
        <table:named-range table:name="Excel_BuiltIn_Print_Area_1" table:cell-range-address="ПЛАН.$A$1:ПЛАН.$S$3725" table:base-cell-address="ПЛА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6D9F1"/>
      <style:text-properties style:font-name="Calibri" style:font-name-asian="Calibri" style:font-name-complex="Calibri" style:font-family-generic="swiss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AC090"/>
      <style:text-properties style:font-name="Calibri" style:font-name-asian="Calibri" style:font-name-complex="Calibri" style:font-family-generic="swiss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6D9F1"/>
      <style:text-properties style:font-name="Calibri" style:font-name-asian="Calibri" style:font-name-complex="Calibri" style:font-family-generic="swiss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C6D9F1"/>
      <style:text-properties style:font-name="Calibri" style:font-name-asian="Calibri" style:font-name-complex="Calibri" style:font-family-generic="swiss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AC090"/>
      <style:text-properties style:font-name="Calibri" style:font-name-asian="Calibri" style:font-name-complex="Calibri" style:font-family-generic="swiss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92D050"/>
      <style:text-properties style:font-name="Calibri" style:font-name-asian="Calibri" style:font-name-complex="Calibri" style:font-family-generic="swiss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C6D9F1"/>
      <style:text-properties style:font-name="Calibri" style:font-name-asian="Calibri" style:font-name-complex="Calibri" style:font-family-generic="swiss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AC090"/>
      <style:text-properties style:font-name="Calibri" style:font-name-asian="Calibri" style:font-name-complex="Calibri" style:font-family-generic="swiss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C6D9F1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92D05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C6D9F1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1040__1082__1094__1077__1085__1090_1" style:display-name="Акцент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2" style:display-name="Акцент2" style:family="table-cell" style:data-style-name="N0">
      <style:table-cell-properties style:vertical-align="automatic" fo:background-color="#948A54"/>
      <style:text-properties fo:color="#FFFFFF" style:font-name="Calibri" style:font-name-asian="Calibri" style:font-name-complex="Calibri" style:font-family-generic="swiss"/>
    </style:style>
    <style:style style:name="_1040__1082__1094__1077__1085__1090_3" style:display-name="Акцент3" style:family="table-cell" style:data-style-name="N0">
      <style:table-cell-properties style:vertical-align="automatic" fo:background-color="#92D050"/>
      <style:text-properties fo:color="#FFFFFF" style:font-name="Calibri" style:font-name-asian="Calibri" style:font-name-complex="Calibri" style:font-family-generic="swiss"/>
    </style:style>
    <style:style style:name="_1040__1082__1094__1077__1085__1090_4" style:display-name="Акцент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2__1074__1086__1076__32_" style:display-name="Ввод " style:family="table-cell" style:data-style-name="N0">
      <style:table-cell-properties fo:border="thin solid #969696" style:vertical-align="automatic" fo:background-color="#FAC090"/>
      <style:text-properties fo:color="#333399" style:font-name="Calibri" style:font-name-asian="Calibri" style:font-name-complex="Calibri" style:font-family-generic="swiss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969696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6D9F1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C6D9F1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_1055__1083__1072__1085__32__1050__1056__32_14_16_44__32__1052__1077__1088__1086__1087__1088__1080__1103__1090__1080__1103__14" style:display-name="Обычный_План КР 14_16, Мероприятия_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969696" style:font-name="Calibri" style:font-name-asian="Calibri" style:font-name-complex="Calibri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69291338582677in" fo:margin-bottom="0.196850393700787in" fo:margin-left="0.393700787401575in" fo:margin-right="0.393700787401575in" style:print-orientation="landscape" style:print-page-order="ltr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page-number>1</text:page-number></text:span></text:p>
      </style:header>
      <style:header-left style:display="false"/>
      <style:footer>
        <style:region-left>
          <text:p><text:span text:style-name="T2"><text:s/></text:span><text:span text:style-name="T2">04.07.2014</text:span><text:span text:style-name="T2"><text:s/></text:span><text:span text:style-name="T2"><text:time>???</text:ti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masht</dc:creator>
    <meta:creation-date>2014-07-04T09:21:39Z</meta:creation-date>
    <dc:date>2014-07-21T08:07:06Z</dc:date>
    <meta:print-date>2014-07-21T08:07:00Z</meta:print-date>
    <meta:editing-cycles>1</meta:editing-cycles>
    <meta:editing-duration>PT904S</meta:editing-duration>
  </office:meta>
</office:document-meta>
</file>