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6.7999992370605pt" style:font-size-complex="16.7999992370605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6.7999992370605pt" style:font-size-complex="16.7999992370605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6.7999992370605pt" style:font-size-complex="16.7999992370605pt"/>
    </style:style>
    <style:style style:name="P5" style:family="paragraph" style:parent-style-name="Standard" style:list-style-name="L1">
      <style:paragraph-properties fo:text-align="end" style:justify-single-word="false"/>
      <style:text-properties fo:font-size="14pt" fo:language="ru" fo:country="RU" style:font-size-asian="16.7999992370605pt" style:font-size-complex="16.7999992370605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language="ru" fo:country="RU" style:font-size-asian="16.7999992370605pt" style:font-size-complex="16.7999992370605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6.7999992370605pt" style:font-size-complex="16.7999992370605pt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6.7999992370605pt" style:font-size-complex="16.7999992370605pt"/>
    </style:style>
    <style:style style:name="T1" style:family="text">
      <style:text-properties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П Р О Т О К О Л</text:p>
      <text:p text:style-name="P2"/>
      <text:p text:style-name="P2"><text:tab/>публичных слушаний <text:s/>по проекту</text:p>
      <text:p text:style-name="P2">решения Совета депутатов Жердевского муниципального округа «Об исполнении бюджета Жердевского муниципального округа за 2025 год».</text:p>
      <text:p text:style-name="P2"/>
      <text:p text:style-name="P3">Дата проведения: 20 марта 2026 года <text:s/></text:p>
      <text:p text:style-name="P3">Время проведения: 14:00 часов </text:p>
      <text:p text:style-name="P3">Место проведения: </text:p>
      <text:p text:style-name="P3">Тамбовская область, г. Жердевка, ул. Первомайская, 126</text:p>
      <text:p text:style-name="P3">Зал заседаний Совета депутатов Жердевского муниципального округа <text:s text:c="86"/></text:p>
      <text:p text:style-name="P3">Присутствовало участников публичных слушаний 17 чел</text:p>
      <text:p text:style-name="P3">Председатель — Саблин С.В.</text:p>
      <text:p text:style-name="P3">Секретарь — Растяпин И.Ю. </text:p>
      <text:p text:style-name="P3"/>
      <text:p text:style-name="P3"/>
      <text:p text:style-name="P2">ПОВЕСТКА ДНЯ:</text:p>
      <text:p text:style-name="P3"/>
      <text:p text:style-name="P3">1. О проекте решения Совета депутатов Жердевского муниципального округа «Об исполнении бюджета Жердевского муниципального округа за 2025».</text:p>
      <text:list xml:id="list6071334957656040881" text:style-name="L1">
        <text:list-header>
          <text:p text:style-name="P5">ИНФОРМАЦИЯ: Н.В.Илларионова-начальник </text:p>
          <text:p text:style-name="P5">финансового управления</text:p>
          <text:p text:style-name="P6"/>
        </text:list-header>
      </text:list>
      <text:p text:style-name="P4"/>
      <text:list xml:id="list3883177161032291300" text:style-name="L2">
        <text:list-item>
          <text:p text:style-name="P8">СЛУШАЛИ:</text:p>
          <text:p text:style-name="P8"><text:s text:c="12"/>Илларионову Н.В. «Об исполнении бюджета Жердевского муниципального округа за 2025». </text:p>
        </text:list-item>
      </text:list>
      <text:p text:style-name="P4">ВЫСТУПИЛИ:</text:p>
      <text:p text:style-name="P4"><text:s text:c="24"/>Клепикова Е.В. - ознакомила присутствующих с заключением контрольно-ревизионной комиссии на проект <text:s/>решения Совета депутатов Жердевского муниципального округа «Об исполнении бюджета Жердевского муниципального округа за 2025».</text:p>
      <text:p text:style-name="P4">Саблин С.В.- предложил внести отчет об исполнении бюджета Жердевского муниципального округа за 2025 на очередное заседание Совета депутатов и рекомендовать утвердить отчет.</text:p>
      <text:p text:style-name="P4">Участники публичных слушаний поддержали данное предложение.</text:p>
      <text:p text:style-name="P4"/>
      <text:p text:style-name="P4"/>
      <text:p text:style-name="P4">Председатель <text:s text:c="88"/>С.В.Саблин</text:p>
      <text:p text:style-name="P4"/>
      <text:p text:style-name="P4">Секретарь <text:s text:c="94"/>И.Ю.Растяп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0.9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0M32S</meta:editing-duration>
    <meta:editing-cycles>20</meta:editing-cycles>
    <meta:generator>OpenOffice/4.1.2$Win32 OpenOffice.org_project/412m3$Build-9782</meta:generator>
    <dc:date>2026-03-23T15:57:20.66</dc:date>
    <meta:print-date>2021-12-20T11:00:30.41</meta:print-date>
    <meta:printed-by>Игорь Растяпин</meta:printed-by>
    <dc:creator>Игорь Растяпин</dc:creator>
    <meta:document-statistic meta:table-count="0" meta:image-count="0" meta:object-count="0" meta:page-count="1" meta:paragraph-count="23" meta:word-count="160" meta:character-count="1602"/>
    <meta:user-defined meta:name="Info 1"/>
    <meta:user-defined meta:name="Info 2"/>
    <meta:user-defined meta:name="Info 3"/>
    <meta:user-defined meta:name="Info 4"/>
  </office:meta>
</office:document-meta>
</file>