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Обычный_20__28_веб_29_">
      <style:paragraph-properties fo:margin-left="0cm" fo:margin-right="0cm" fo:margin-top="0cm" fo:margin-bottom="0cm" fo:line-height="100%" fo:text-indent="0cm" style:auto-text-indent="false"/>
      <style:text-properties fo:color="#000000" fo:font-size="13.5pt" style:font-size-asian="13.5pt" style:font-size-complex="13.5pt"/>
    </style:style>
    <style:style style:name="P3" style:family="paragraph" style:parent-style-name="Обычный_20__28_веб_29_">
      <style:paragraph-properties fo:margin-left="0cm" fo:margin-right="0cm" fo:margin-top="0cm" fo:margin-bottom="0cm" fo:line-height="100%" fo:text-indent="1.286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line-height="100%" fo:text-indent="1.286cm" style:auto-text-indent="false"/>
    </style:style>
    <style:style style:name="P5" style:family="paragraph" style:parent-style-name="Стиль">
      <style:paragraph-properties fo:margin-left="0cm" fo:margin-right="0cm" fo:margin-top="0cm" fo:margin-bottom="0cm" fo:line-height="100%" fo:text-align="justify" style:justify-single-word="false" fo:text-indent="1.286cm" style:auto-text-indent="false"/>
    </style:style>
    <style:style style:name="P6" style:family="paragraph" style:parent-style-name="Стиль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font-size="14pt" style:font-size-asian="14pt" style:font-size-complex="14pt"/>
    </style:style>
    <style:style style:name="P7" style:family="paragraph" style:parent-style-name="Стиль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font-size="14pt" style:font-size-asian="14pt"/>
    </style:style>
    <style:style style:name="P8" style:family="paragraph" style:parent-style-name="Стиль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11" style:family="paragraph" style:parent-style-name="Standard">
      <style:text-properties fo:font-size="20pt" style:font-size-asian="20pt" style:font-size-complex="2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size-complex="14.5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Стиль">
      <style:paragraph-properties fo:margin-top="0.002cm" fo:margin-bottom="0.002cm" fo:line-height="90%" fo:text-align="justify" style:justify-single-word="false" style:snap-to-layout-grid="false"/>
      <style:text-properties fo:font-size="14pt" style:font-size-asian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bookmark1"/>АДМИНИСТРАЦИЯ БОНДАРСКОГО РАЙОНА</text:p>
      <text:p text:style-name="P9">ТАМБОВСКОЙ ОБЛАСТИ</text:p>
      <text:p text:style-name="P9"/>
      <text:p text:style-name="P9">ПОСТАНОВЛЕНИЕ</text:p>
      <text:p text:style-name="P9"/>
      <text:p text:style-name="Standard"><text:span text:style-name="T5">13.02.2015 <text:s text:c="2"/></text:span><text:span text:style-name="T1"><text:s text:c="37"/></text:span><text:span text:style-name="T3">с. Бондари</text:span><text:span text:style-name="T1"> <text:s text:c="43"/></text:span><text:span text:style-name="T5">№ <text:s/>65</text:span></text:p>
      <text:p text:style-name="P11"/>
      <text:p text:style-name="P11"/>
      <text:p text:style-name="P11"/>
      <text:p text:style-name="P11"/>
      <text:p text:style-name="P10">Об утверждении Порядка комплектования муниципальных образовательных организаций, осуществляющих образовательную деятельность по образова-тельным программам дошкольного образования, присмотр и уход за детьми</text:p>
      <text:p text:style-name="P13"/>
      <text:p text:style-name="P15"/>
      <text:p text:style-name="P14"><text:span text:style-name="T5">В </text:span><text:span text:style-name="T4"><text:s/>соответствии с Федеральным законом от 29.12.2012 <text:s/>№ 273 - ФЗ «Об образовании в Российской Федерации», Федеральным законом от 24.07.1998 <text:s text:c="6"/>№ 124 «Об основных гарантиях прав ребенка в Российской Федерации», Федеральным законом от 06.10.2003 № 131-ФЗ «Об общих принципах организации местного самоуправления в Российской Федерации», приказом Министерства образования и науки Российской Федерации от 30.08.2013 <text:s text:c="16"/>№ 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, приказом Минис-терства образования и науки Российской Федерации от 08.04.2014 № 293 «Об утверждении порядка приема на обучение по образовательным программам дошкольного образования», постановлением Главного государственного сани тарного врача Российской Федерации от 15.05.2013 № 26 «Об утверждении СанПиН 2.4.1. 3049-13 «Санитарно-эпидемиологические требования <text:s/>к устрой-ству, содержанию и организации режима работы дошкольных образовательных организаций», в целях приведения нормативных правовых актов в соответствии с действующим законодательством, администрация района <text:s/></text:span><text:span text:style-name="T5">ПОСТАНОВЛЯЕТ:</text:span></text:p>
      <text:p text:style-name="P12"><text:span text:style-name="T4"><text:tab/>1. Утвердить</text:span><text:span text:style-name="T2"> </text:span><text:span text:style-name="T4">Порядок комплектования муниципальных образовательных организаций, осуществляющих образовательную деятельность по образователь-ным программам дошкольного образования, присмотр и уход за детьми согласно приложению.</text:span></text:p>
      <text:p text:style-name="P6">2. Признать <text:s/>утратившими силу постановления администрации района:</text:p>
      <text:p text:style-name="P6">от 18.12.2009 № 465 «Об утверждении Порядка комплектования муниципальных дошкольных образовательных учреждений, реализующих основную общеобразовательную программу дошкольного образования»;</text:p>
      <text:p text:style-name="P6">от 29.10.2010 № 452 «О внесении изменений в постановление администрации района от 18.12.2009 № 465 «Об утверждении Порядка комплектования муниципальных дошкольных образовательных учреждений, <text:soft-page-break/>реализующих основную общеобразовательную программу дошкольного образования»;</text:p>
      <text:p text:style-name="P6">от 16.11.2010 № 463 «О внесении изменений в постановление администрации района от 18.12.2009 № 465 «Об утверждении Порядка комплектования муниципальных дошкольных образовательных учреждений, реализующих основную общеобразовательную программу».</text:p>
      <text:p text:style-name="P5"><text:span text:style-name="T2">3. Опубликовать настоящее постановление на информационно</text:span><text:span text:style-name="T6"> - новостном портале региональных средств массовой информации Тамбовской области www.top68.ru и разместить на официальном сайте администрации района в сети Интернет.</text:span></text:p>
      <text:p text:style-name="P8">4. Контроль за исполнением настоящего постановления возложить на первого заместителя главы администрации Е.М.Яковлеву.</text:p>
      <text:p text:style-name="P3"/>
      <text:p text:style-name="P4"/>
      <text:p text:style-name="P2">Глава администрации <text:s text:c="78"/>А.А.Воробьев</text:p>
      <text:p text:style-name="P4"/>
      <text:p text:style-name="P4"/>
      <text:p text:style-name="P7"><text:s text:c="2"/><text:bookmark-end text:name="bookmark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size="12.5pt" fo:language="ru" fo:country="RU" fo:font-weight="bold" style:font-name-asian="Times New Roman" style:font-size-asian="12.5pt" style:font-weight-asian="bold" style:font-name-complex="Times New Roman" style:font-size-complex="10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 style:text-autospace="ideograph-alpha" style:punctuation-wrap="hanging"/>
      <style:text-properties style:font-name="Arial" fo:font-size="18pt" fo:language="zxx" fo:country="none" style:font-name-asian="Microsoft YaHei" style:font-size-asian="18pt" style:font-name-complex="Mangal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 style:text-autospace="ideograph-alpha" style:punctuation-wrap="hanging"/>
      <style:text-properties fo:font-size="14pt" fo:language="zxx" fo:country="none" fo:font-weight="normal" style:font-size-asian="14pt" style:font-weight-asian="normal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style:font-name-asian="Times New Roman" style:font-size-asian="13pt" style:font-name-complex="Times New Roman" style:font-size-complex="13pt"/>
    </style:style>
    <style:style style:name="подпись_20_к_20_объекту" style:display-name="подпись к объекту" style:family="paragraph" style:parent-style-name="Standard" style:next-style-name="Standard">
      <style:paragraph-properties style:line-height-at-least="0.423cm" fo:text-align="center" style:justify-single-word="false" style:text-autospace="ideograph-alpha" style:punctuation-wrap="hanging">
        <style:tab-stops>
          <style:tab-stop style:position="5.398cm"/>
        </style:tab-stops>
      </style:paragraph-properties>
      <style:text-properties fo:text-transform="uppercase" fo:font-size="14pt" style:font-size-asian="14pt" style:font-weight-complex="norm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text-autospace="ideograph-alpha" style:punctuation-wrap="hanging"/>
      <style:text-properties fo:font-size="12pt" fo:font-weight="normal" style:font-size-asian="12pt" style:font-weight-asian="normal" style:font-size-complex="12pt" style:font-weight-complex="norm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 style:text-autospace="ideograph-alpha" style:punctuation-wrap="hanging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1" style:display-name="Основной текст1" style:family="paragraph" style:parent-style-name="Standard">
      <style:paragraph-properties fo:orphans="0" fo:widows="0" fo:background-color="#ffffff" style:text-autospace="ideograph-alpha" style:punctuation-wrap="hanging">
        <style:background-image/>
      </style:paragraph-properties>
      <style:text-properties fo:font-size="10pt" fo:language="zxx" fo:country="none" fo:font-weight="normal" style:font-size-asian="10pt" style:font-weight-asian="normal" style:font-weight-complex="normal"/>
    </style:style>
    <style:style style:name="Заголовок_20__2116_1" style:display-name="Заголовок №1" style:family="paragraph" style:parent-style-name="Standard">
      <style:paragraph-properties fo:margin-left="0cm" fo:margin-right="0cm" fo:margin-top="0cm" fo:margin-bottom="0.635cm" style:line-height-at-least="0cm" fo:text-align="center" style:justify-single-word="false" fo:orphans="0" fo:widows="0" fo:text-indent="-1.411cm" style:auto-text-indent="false" fo:background-color="#ffffff" style:text-autospace="ideograph-alpha" style:punctuation-wrap="hanging">
        <style:background-image/>
      </style:paragraph-properties>
      <style:text-properties fo:font-size="11.5pt" fo:language="zxx" fo:country="none" style:font-size-asian="11.5pt" style:font-size-complex="11.5pt"/>
    </style:style>
    <style:style style:name="Стиль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ru" fo:country="RU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fo:font-size="14pt" fo:language="zxx" fo:country="none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.5pt" fo:font-weight="bold" style:font-size-asian="12.5pt" style:font-weight-asian="bold" style:font-weight-complex="bold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font-name="Times New Roman" fo:font-size="10.5pt" fo:letter-spacing="0.009cm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Заголовок_20__2116_1_5f_" style:display-name="Заголовок №1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font-size="18pt" fo:language="zxx" fo:country="none" fo:font-weight="bold" style:font-size-asian="18pt" style:font-weight-asian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.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41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41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omp</meta:initial-creator>
    <meta:creation-date>2015-01-20T11:22:00</meta:creation-date>
    <dc:date>2015-03-27T14:30:59.60</dc:date>
    <meta:print-date>2015-02-10T10:01:34.09</meta:print-date>
    <meta:editing-cycles>75</meta:editing-cycles>
    <meta:editing-duration>PT22H20M8S</meta:editing-duration>
    <meta:generator>LibreOffice/3.3$Win32 LibreOffice_project/330m19$Build-301</meta:generator>
    <meta:document-statistic meta:table-count="0" meta:image-count="0" meta:object-count="0" meta:page-count="2" meta:paragraph-count="16" meta:word-count="315" meta:character-count="3021"/>
    <meta:user-defined meta:name="Поле 1"/>
    <meta:user-defined meta:name="Поле 2"/>
    <meta:user-defined meta:name="Поле 3"/>
    <meta:user-defined meta:name="Поле 4"/>
  </office:meta>
</office:document-meta>
</file>