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1"/>
      <text:p text:style-name="P1">публичных слушаний, проведенных в Жердевском районном</text:p>
      <text:p text:style-name="P1">Совете народных депутатов</text:p>
      <text:p text:style-name="P1"/>
      <text:p text:style-name="P2">20 апреля 2013 года <text:s text:c="88"/>№ <text:s/>17</text:p>
      <text:p text:style-name="P2"/>
      <text:p text:style-name="P2">Председатель — Бабаев А.Ф.</text:p>
      <text:p text:style-name="P2">Секретарь — Растяпин И.Ю.</text:p>
      <text:p text:style-name="P2"/>
      <text:p text:style-name="P2">На слушаниях присутствовали 28 человек, список прилагается.</text:p>
      <text:p text:style-name="P2"/>
      <text:p text:style-name="P1">ПОВЕСТКА ДНЯ:</text:p>
      <text:p text:style-name="P2"/>
      <text:list xml:id="list32322277" text:style-name="L1">
        <text:list-item>
          <text:p text:style-name="P3">О проекте изменений в Устав Жердевского района Тамбовской области.</text:p>
          <text:p text:style-name="P3"/>
        </text:list-item>
      </text:list>
      <text:p text:style-name="P1">ИНФОРМАЦИЯ: Артамонов Р.В. - юрисконсульт</text:p>
      <text:p text:style-name="P1">районного Совета;</text:p>
      <text:p text:style-name="P1"/>
      <text:list xml:id="list32327074" text:style-name="L2">
        <text:list-item>
          <text:p text:style-name="P4">О проекте решения Жердевского районного Совета народных депутатов «Об утверждении <text:s/>отчета об исполнении районного бюджета за 2012 год».</text:p>
          <text:p text:style-name="P4"><text:s text:c="15"/></text:p>
          <text:p text:style-name="P4"><text:s text:c="16"/>ИНФОРМАЦИЯ: Бабаева О.Г. - заместитель </text:p>
          <text:p text:style-name="P4"><text:s text:c="48"/>главы администрации района;</text:p>
        </text:list-item>
      </text:list>
      <text:p text:style-name="P2"/>
      <text:p text:style-name="P2"/>
      <text:list xml:id="list32332932" text:style-name="L3">
        <text:list-item>
          <text:p text:style-name="P5">СЛУШАЛИ:</text:p>
        </text:list-item>
      </text:list>
      <text:p text:style-name="P2"><text:s text:c="31"/>Артамонова Р.В. О проекте изменений в Устав Жердевского <text:s text:c="4"/>района Тамбовской области.</text:p>
      <text:p text:style-name="P2"/>
      <text:p text:style-name="P2"/>
      <text:p text:style-name="P2"><text:s text:c="7"/>ВЫСТУПИЛИ:</text:p>
      <text:p text:style-name="P2"/>
      <text:p text:style-name="P2"><text:s text:c="32"/>Бабаев А.Ф. Сообщил, что проект изменений в Устав Жердевского района и Порядок учета предложений по внесению <text:s/>в Устав, а также объявление о проведении <text:s/>публичных слушаний были опубликованы в газете «Жердевские новости». Замечания и предложения от граждан района, общественных организаций, представителей политических партий не поступали.</text:p>
      <text:p text:style-name="P2">Предложил внести данный вопрос на очередное заседание Жердевского районного Совета народных депутатов 7 мая 2013 года.</text:p>
      <text:p text:style-name="P2"/>
      <text:list xml:id="list32327952" text:style-name="L4">
        <text:list-item>
          <text:p text:style-name="P6">СЛУШАЛИ:</text:p>
        </text:list-item>
      </text:list>
      <text:p text:style-name="P2"><text:s text:c="12"/></text:p>
      <text:p text:style-name="P2"/>
      <text:p text:style-name="P2"><text:soft-page-break/><text:s text:c="30"/>Бабаеву О.Г. О проекте решения решения Жердевского районного Совета народных <text:s/>депутатов «Об утверждении отчета об исполнении районного бюджета за 2012 год».</text:p>
      <text:p text:style-name="P2"/>
      <text:p text:style-name="P2">ВЫСТУПИЛИ:</text:p>
      <text:p text:style-name="P2"><text:s text:c="26"/>Слепушкин А.П. Сообщил, что данный вопрос детально рассматривался на заседании постоянной комиссии по бюджету и налогам, проект решения был размещен в сети интернет, замечаний по проекту в адрес районного Совета не поступало.</text:p>
      <text:p text:style-name="P2">Предложил внести данный вопрос на очередное заседание Жердевского районного Совета народных депутатов 7 мая 2013 года.</text:p>
      <text:p text:style-name="P2"/>
      <text:p text:style-name="P2"><text:s text:c="25"/>На этом публичные слушания были объявлены закрытыми.</text:p>
      <text:p text:style-name="P2"/>
      <text:p text:style-name="P2"/>
      <text:p text:style-name="P2"/>
      <text:p text:style-name="P2">Председательствующий <text:s text:c="57"/>А.Ф.БАБАЕВ</text:p>
      <text:p text:style-name="P2"/>
      <text:p text:style-name="P2">Секретарь <text:s text:c="80"/>И.Ю.РАСТЯП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2-01-13T11:27:23.87</meta:creation-date>
    <meta:document-statistic meta:character-count="2217" meta:image-count="0" meta:object-count="0" meta:page-count="2" meta:paragraph-count="29" meta:table-count="0" meta:word-count="235"/>
    <dc:date>2002-01-13T11:49:03.56</dc:date>
    <meta:editing-duration>PT2M28S</meta:editing-duration>
    <meta:editing-cycles>1</meta:editing-cycles>
    <meta:generator>OpenOffice.org/3.0$Win32 OpenOffice.org_project/300m9$Build-9358</meta:generator>
  </office:meta>
</office:document-meta>
</file>