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western">
      <style:paragraph-properties fo:margin-left="0cm" fo:margin-right="0cm" fo:margin-top="0cm" fo:margin-bottom="0cm" fo:text-indent="1.252cm" style:auto-text-indent="false"/>
    </style:style>
    <style:style style:name="P3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252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252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_20__28_user_29_">
      <style:paragraph-properties fo:margin-left="0cm" fo:margin-right="0cm" fo:text-indent="1.252cm" style:auto-text-indent="false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52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_20__28_user_29_">
      <style:paragraph-properties fo:margin-left="0cm" fo:margin-right="0cm" fo:text-align="end" style:justify-single-word="false" fo:text-indent="1.252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52cm" style:auto-text-indent="false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2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yle3">
      <style:paragraph-properties fo:margin-left="0cm" fo:margin-right="0cm" fo:text-align="justify" style:justify-single-word="false" fo:orphans="2" fo:widows="2" fo:text-indent="1.252cm" style:auto-text-indent="false"/>
      <style:text-properties fo:font-size="14pt" style:font-size-asian="14pt" style:font-size-complex="14pt"/>
    </style:style>
    <style:style style:name="P12" style:family="paragraph" style:parent-style-name="Standard_20__28_user_29_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.019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yle3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.019cm" style:auto-text-indent="false">
        <style:tab-stops>
          <style:tab-stop style:position="1.058cm"/>
          <style:tab-stop style:position="8.5cm" style:type="center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itle" style:master-page-name="Standard">
      <style:paragraph-properties fo:margin-left="0cm" fo:margin-right="0cm" fo:margin-top="0cm" fo:margin-bottom="0cm" fo:text-indent="1.252cm" style:auto-text-indent="false" style:page-number="auto"/>
      <style:text-properties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БОНДАРСКОГО РАЙОНА</text:p>
      <text:p text:style-name="P4">ТАМБОВСКОЙ ОБЛАСТИ</text:p>
      <text:p text:style-name="P4"/>
      <text:p text:style-name="P4">ПОСТАНОВЛЕНИЕ</text:p>
      <text:p text:style-name="P5"/>
      <text:p text:style-name="P15">14.05.2013 <text:s text:c="39"/>с. Бондари<text:tab/> <text:s text:c="36"/>№ <text:s/>208 <text:s text:c="9"/></text:p>
      <text:p text:style-name="P6"/>
      <text:p text:style-name="P7"/>
      <text:p text:style-name="P7"/>
      <text:p text:style-name="P7"/>
      <text:p text:style-name="P7"/>
      <text:p text:style-name="P7"/>
      <text:p text:style-name="P13">Об утверждении административного регламента осуществления муниципального контроля в области торговой деятельности на территории Бондарского района Тамбовской области</text:p>
      <text:p text:style-name="P5"/>
      <text:p text:style-name="P7"/>
      <text:p text:style-name="P9"><text:span text:style-name="T2">В соответствии с ф</text:span><text:span text:style-name="T2">едеральными законами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от 28.12.2009 № 381-ФЗ «Об основах государственного регули-рования торговой деятельности в Российской Федерации»</text:span><text:span text:style-name="T1">, </text:span><text:span text:style-name="T2">постановлением администрации Тамбовской области от <text:s/>20.08.2012 № 1019 «Об утверждении Порядка разработки и утверждения административных регламентов осуществления муниципального контроля органами местного само-управления в Тамбовской области», руководствуясь Уставом Бондарского района Тамбовской <text:s/>области, администрация района ПОСТАНОВЛЯЕТ:</text:span></text:p>
      <text:p text:style-name="P1"><text:span text:style-name="T1">1. Утвердить административный регламент осуществления муниципа-льного контроля в области торговой деятельности на территории Бондар-ского района Тамбовской области согласно </text:span><text:a xlink:type="simple" xlink:href="http://base.garant.ru/18878394/#1000"><text:span text:style-name="Internet_20_link"><text:span text:style-name="T4">приложению</text:span></text:span></text:a><text:span text:style-name="T1">. </text:span></text:p>
      <text:p text:style-name="P10"><text:span text:style-name="T2">2. Опубликовать настоящее постановление на информационно новостном портале средств массовой информации Тамбовской области и разместить на официальном сайте администрации Бондарского района </text:span><text:span text:style-name="T3">www.tor68.ru</text:span><text:span text:style-name="T2"> в сети <text:s/>Интернет.</text:span></text:p>
      <text:p text:style-name="P3">3. Контроль за исполнением настоящего постановления возложить на заместителя главы администрации <text:s/>В.В.Лимонову.</text:p>
      <text:p text:style-name="P3"/>
      <text:p text:style-name="P11"/>
      <text:p text:style-name="P14">Первый заместитель</text:p>
      <text:p text:style-name="P14">главы администрации <text:s text:c="71"/>Е.М.Яковлева</text:p>
      <text:p text:style-name="P8"/>
      <text:p text:style-name="P2"/>
      <text:p text:style-name="P12"><text:s text:c="89"/><text:bookmark-start text:name="sub_1000"/><text:s text:c="22"/></text:p>
      <text:h text:style-name="Heading_20_3" text:outline-level="3"><text:bookmark-end text:name="sub_100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_20__28_user_29_" style:next-style-name="Text_20_body_20__28_user_29_" style:class="text">
      <style:paragraph-properties fo:margin-top="0.423cm" fo:margin-bottom="0.212cm" fo:text-align="center" style:justify-single-word="false" fo:orphans="2" fo:widows="2" fo:keep-with-next="always" style:text-autospace="ideograph-alpha"/>
      <style:text-properties style:font-name="Times New Roman" fo:font-size="16pt" fo:font-weight="bold" style:font-name-asian="Microsoft YaHei" style:font-size-asian="16pt" style:font-weight-asian="bold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size="12pt" fo:language="ru" fo:country="RU" style:letter-kerning="true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western" style:family="paragraph" style:parent-style-name="Standard_20__28_user_29_">
      <style:paragraph-properties fo:margin-top="0.494cm" fo:margin-bottom="0.494cm" fo:text-align="center" style:justify-single-word="false" fo:orphans="2" fo:widows="2" style:text-autospace="ideograph-alpha"/>
      <style:text-properties style:font-name="Times New Roman" fo:font-size="14pt" style:font-size-asian="14pt" style:font-name-complex="Times New Roman" style:font-size-complex="14pt"/>
    </style:style>
    <style:style style:name="Style3" style:family="paragraph" style:parent-style-name="Standard_20__28_user_29_">
      <style:paragraph-properties fo:text-align="center" style:justify-single-word="false"/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user</meta:initial-creator>
    <meta:creation-date>2012-09-24T10:49:00</meta:creation-date>
    <dc:date>2013-05-17T13:02:12.54</dc:date>
    <meta:print-date>2013-05-16T15:43:03.28</meta:print-date>
    <meta:editing-cycles>16</meta:editing-cycles>
    <meta:editing-duration>PT2H57M31S</meta:editing-duration>
    <meta:generator>LibreOffice/3.3$Win32 LibreOffice_project/330m19$Build-301</meta:generator>
    <meta:document-statistic meta:table-count="0" meta:image-count="0" meta:object-count="0" meta:page-count="1" meta:paragraph-count="12" meta:word-count="161" meta:character-count="1752"/>
    <meta:user-defined meta:name="Поле 1"/>
    <meta:user-defined meta:name="Поле 2"/>
    <meta:user-defined meta:name="Поле 3"/>
    <meta:user-defined meta:name="Поле 4"/>
  </office:meta>
</office:document-meta>
</file>