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55877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55877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3.025cm"/>
          <style:tab-stop style:position="1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3.025cm"/>
          <style:tab-stop style:position="13.275cm"/>
        </style:tab-stops>
      </style:paragraph-properties>
      <style:text-properties style:use-window-font-color="true" style:font-name="Times New Roman" fo:font-size="14pt" fo:font-weight="normal" officeooo:paragraph-rsid="0010e939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2.023cm"/>
          <style:tab-stop style:position="12.774cm"/>
          <style:tab-stop style:position="13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paragraph-rsid="00055877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officeooo:paragraph-rsid="000715b0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officeooo:paragraph-rsid="000715b0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3.025cm"/>
          <style:tab-stop style:position="13.275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00efe52" officeooo:paragraph-rsid="000efe52" fo:background-color="transparent" style:font-name-asian="Calibri1" style:font-size-asian="14pt" style:font-name-complex="Calibri1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00f4ffc" officeooo:paragraph-rsid="000f4ffc" fo:background-color="transparent" style:font-name-asian="Calibri1" style:font-size-asian="14pt" style:font-name-complex="Calibri1" style:font-size-complex="14pt"/>
    </style:style>
    <style:style style:name="P24" style:family="paragraph" style:parent-style-name="Standard">
      <style:paragraph-properties fo:line-height="100%" fo:text-align="end" style:justify-single-word="false"/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e67a5" officeooo:paragraph-rsid="000715b0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715b0" officeooo:paragraph-rsid="000715b0" fo:background-color="transparent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d8ca6" officeooo:paragraph-rsid="000d8ca6" fo:background-color="transparent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officeooo:rsid="000d8ca6" officeooo:paragraph-rsid="000d8ca6" fo:background-color="transparent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normal" officeooo:paragraph-rsid="00055877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normal" officeooo:paragraph-rsid="00055877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normal" officeooo:paragraph-rsid="000efe52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normal" officeooo:paragraph-rsid="000efe52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bold" officeooo:rsid="000efe52" officeooo:paragraph-rsid="000efe5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officeooo:paragraph-rsid="00055877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officeooo:rsid="000d8ca6" officeooo:paragraph-rsid="000d8ca6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" style:font-name-complex="Times New Roman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name-asian="Times New Roman" style:font-weight-asian="bold" style:font-name-complex="Times New Roman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1" fo:font-size="14pt" fo:letter-spacing="normal" fo:language="ru" fo:country="RU" fo:font-style="normal" officeooo:rsid="000d8ca6" officeooo:paragraph-rsid="000d8ca6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1" fo:font-size="14pt" fo:letter-spacing="normal" fo:language="ru" fo:country="RU" fo:font-style="normal" fo:font-weight="bold" officeooo:rsid="000efe52" officeooo:paragraph-rsid="000efe5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0efe52" officeooo:paragraph-rsid="000efe52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055877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normal" officeooo:rsid="00055877" fo:background-color="transparent" loext:char-shading-value="0" style:font-name-asian="Times New Roman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d8ca6"/>
    </style:style>
    <style:style style:name="T7" style:family="text">
      <style:text-properties fo:language="ru" fo:country="RU" officeooo:rsid="0010e93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1" style:font-size-asian="14pt" style:font-name-complex="Times New Roman1" style:font-size-complex="14pt"/>
    </style:style>
    <style:style style:name="T11" style:family="text">
      <style:text-properties fo:color="#000000" style:font-name="Times New Roman1" officeooo:rsid="00055877" style:font-size-asian="14pt" style:font-name-complex="Times New Roman1" style:font-size-complex="14pt"/>
    </style:style>
    <style:style style:name="T12" style:family="text">
      <style:text-properties fo:color="#000000" style:font-name="Times New Roman1" officeooo:rsid="000b7424" style:font-size-asian="14pt" style:font-name-complex="Times New Roman1" style:font-size-complex="14pt"/>
    </style:style>
    <style:style style:name="T13" style:family="text">
      <style:text-properties fo:color="#000000" style:font-name="Times New Roman1" officeooo:rsid="000c13fc" style:font-size-asian="14pt" style:font-name-complex="Times New Roman1" style:font-size-complex="14pt"/>
    </style:style>
    <style:style style:name="T14" style:family="text">
      <style:text-properties fo:color="#000000" style:font-name="Times New Roman1" officeooo:rsid="000d8ca6" style:font-size-asian="14pt" style:font-name-complex="Times New Roman1" style:font-size-complex="14pt"/>
    </style:style>
    <style:style style:name="T15" style:family="text">
      <style:text-properties fo:color="#000000" style:font-name="Times New Roman1" officeooo:rsid="0014166c" style:font-size-asian="14pt" style:font-name-complex="Times New Roman1" style:font-size-complex="14pt"/>
    </style:style>
    <style:style style:name="T16" style:family="text">
      <style:text-properties officeooo:rsid="00055877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1d031a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1e67a5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20fe28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letter-spacing="normal" fo:font-style="normal" officeooo:rsid="001c8cd3"/>
    </style:style>
    <style:style style:name="T22" style:family="text">
      <style:text-properties fo:font-variant="normal" fo:text-transform="none" fo:letter-spacing="normal" fo:font-style="normal" officeooo:rsid="001c8cd3" loext:padding="0cm" loext:border="none"/>
    </style:style>
    <style:style style:name="T23" style:family="text">
      <style:text-properties fo:font-variant="normal" fo:text-transform="none" fo:letter-spacing="normal" fo:font-style="normal" officeooo:rsid="001e67a5"/>
    </style:style>
    <style:style style:name="T24" style:family="text">
      <style:text-properties fo:font-variant="normal" fo:text-transform="none" fo:letter-spacing="normal" fo:font-style="normal" officeooo:rsid="001d031a"/>
    </style:style>
    <style:style style:name="T25" style:family="text">
      <style:text-properties fo:font-variant="normal" fo:text-transform="none" fo:letter-spacing="normal" fo:font-style="normal" officeooo:rsid="001b240f" loext:padding="0cm" loext:border="none"/>
    </style:style>
    <style:style style:name="T26" style:family="text">
      <style:text-properties fo:font-variant="normal" fo:text-transform="none" fo:letter-spacing="normal" fo:font-style="normal" officeooo:rsid="0020fe28"/>
    </style:style>
    <style:style style:name="T27" style:family="text">
      <style:text-properties fo:font-variant="normal" fo:text-transform="none" fo:letter-spacing="normal" fo:font-style="normal" officeooo:rsid="000715b0"/>
    </style:style>
    <style:style style:name="T28" style:family="text">
      <style:text-properties fo:font-variant="normal" fo:text-transform="none" fo:letter-spacing="normal" fo:language="ru" fo:country="RU" fo:font-style="normal"/>
    </style:style>
    <style:style style:name="T29" style:family="text">
      <style:text-properties fo:font-variant="normal" fo:text-transform="none" fo:letter-spacing="normal" fo:language="ru" fo:country="RU" fo:font-style="normal" officeooo:rsid="000715b0"/>
    </style:style>
    <style:style style:name="T30" style:family="text">
      <style:text-properties fo:font-variant="normal" fo:text-transform="none" fo:letter-spacing="normal" fo:language="ru" fo:country="RU" fo:font-style="normal" officeooo:rsid="000efe52"/>
    </style:style>
    <style:style style:name="T31" style:family="text">
      <style:text-properties fo:font-variant="normal" fo:text-transform="none" fo:letter-spacing="normal" fo:language="ru" fo:country="RU" fo:font-style="normal" officeooo:rsid="000efe52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font-name="Times New Roman1" fo:letter-spacing="normal" fo:language="ru" fo:country="RU" fo:font-style="normal" officeooo:rsid="001c8cd3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font-name="Times New Roman1" fo:letter-spacing="normal" fo:language="ru" fo:country="RU" fo:font-style="normal" officeooo:rsid="001e67a5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style:font-name="Times New Roman1" fo:letter-spacing="normal" fo:language="ru" fo:country="RU" fo:font-style="normal" officeooo:rsid="000efe52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style:font-name="Times New Roman1" fo:letter-spacing="normal" fo:language="ru" fo:country="RU" fo:font-style="normal" officeooo:rsid="000715b0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style:font-name="Times New Roman1" fo:letter-spacing="normal" fo:font-style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style:font-name="Times New Roman1" fo:letter-spacing="normal" fo:font-style="normal" officeooo:rsid="001c8cd3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style:font-name="Times New Roman1" fo:letter-spacing="normal" fo:font-style="normal" officeooo:rsid="001e67a5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style:use-window-font-color="true" style:font-name="Times New Roman1" fo:font-size="14pt" fo:letter-spacing="normal" fo:font-style="normal" fo:font-weight="normal" officeooo:rsid="001d031a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style:use-window-font-color="true" style:font-name="Times New Roman1" fo:font-size="14pt" fo:letter-spacing="normal" fo:font-style="normal" fo:font-weight="normal" officeooo:rsid="000715b0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font-name="Times New Roman1" fo:font-size="14pt" fo:letter-spacing="normal" fo:font-style="normal" fo:font-weight="normal" officeooo:rsid="001d031a" style:font-size-asian="14pt" style:font-size-complex="14pt"/>
    </style:style>
    <style:style style:name="T42" style:family="text">
      <style:text-properties fo:font-variant="normal" fo:text-transform="none" style:use-window-font-color="true" style:font-name="Times New Roman1" fo:font-size="14pt" fo:letter-spacing="normal" fo:font-style="normal" officeooo:rsid="001d031a" style:font-size-asian="14pt" style:font-size-complex="14pt"/>
    </style:style>
    <style:style style:name="T4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055877" style:font-size-asian="14pt" style:font-size-complex="14pt"/>
    </style:style>
    <style:style style:name="T44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0715b0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font-size-asian="14pt" style:font-size-complex="14pt"/>
    </style:style>
    <style:style style:name="T46" style:family="text">
      <style:text-properties style:font-size-asian="14pt" style:font-size-complex="14pt"/>
    </style:style>
    <style:style style:name="T47" style:family="text">
      <style:text-properties officeooo:rsid="000715b0"/>
    </style:style>
    <style:style style:name="T48" style:family="text">
      <style:text-properties officeooo:rsid="000d8ca6"/>
    </style:style>
    <style:style style:name="T49" style:family="text">
      <style:text-properties officeooo:rsid="000f4ffc"/>
    </style:style>
    <style:style style:name="T50" style:family="text">
      <style:text-properties officeooo:rsid="0010e9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74"/>ПРОТОКОЛ</text:p>
      <text:p text:style-name="P2"><text:span text:style-name="T4"><text:s/>собрания</text:span><text:span text:style-name="T1"> граждан </text:span><text:span text:style-name="T17">улиц: Интернациона</text:span><text:span text:style-name="T18">льна</text:span><text:span text:style-name="T17">я, </text:span><text:span text:style-name="T19">Куйбышева, Флотская, Совхозная, переулков: <text:s/>Новые дома, Студенческий, Технический, Пионерский, Заводской, проезда Совхозный</text:span><text:span text:style-name="T18">!</text:span><text:span text:style-name="T1"> Жердевского </text:span><text:span text:style-name="T3">муниципального округа</text:span><text:span text:style-name="T1"> Тамбовской области </text:span><text:span text:style-name="T8"><text:s/></text:span></text:p>
      <text:p text:style-name="P18"/>
      <text:p text:style-name="P1"><text:span text:style-name="T1">«</text:span><text:span text:style-name="T3">1</text:span><text:span text:style-name="T4">4</text:span><text:span text:style-name="T1">» </text:span><text:span text:style-name="T4">августа</text:span><text:span text:style-name="T1"> 202</text:span><text:span text:style-name="T2">5</text:span><text:span text:style-name="T1"> г. <text:s text:c="79"/>1</text:span><text:span text:style-name="T2">8</text:span><text:span text:style-name="T3"> ч. 00 мин.</text:span></text:p>
      <text:p text:style-name="P10"/>
      <text:p text:style-name="P4"/>
      <text:p text:style-name="P5"><text:span text:style-name="T9">Присутствовало:</text:span> __<text:span text:style-name="T48">12</text:span>___ (<text:span text:style-name="T5">____</text:span><text:span text:style-name="T6">двенадцать</text:span><text:span text:style-name="T5">______</text:span>) человек.</text:p>
      <text:p text:style-name="P10"/>
      <text:p text:style-name="P10"/>
      <text:p text:style-name="P16">Приглашены:</text:p>
      <text:p text:style-name="P12"><text:span text:style-name="T11">- <text:s text:c="6"/>начальник</text:span><text:span text:style-name="T10"> <text:s/>территориального отдела «Городской» </text:span><text:span text:style-name="T14">управления по развитию территорий и кадровой политики админситрации Жердевского муниципального округа </text:span><text:span text:style-name="T11">Г.А. Юдина;</text:span></text:p>
      <text:p text:style-name="P12"><text:span text:style-name="T10">- <text:s/></text:span><text:span text:style-name="T15">и.о</text:span><text:span text:style-name="T12"> начальника управления ЖКХ, строительства, архитектуры и благоустройства территорий <text:s/>админ</text:span><text:span text:style-name="T13">и</text:span><text:span text:style-name="T12">страции Жердевского муниципального округа Тамбовской области, начальник отдела</text:span><text:span text:style-name="T10"> жилищно-коммунального хозяйства и инженерной инфраструктуры управления ЖКХ, строительства, архитектуры и благоустройства территорий администрации Жердевского муниципального округа </text:span><text:span text:style-name="T12">Л.Б. Письменская</text:span><text:span text:style-name="T11">; </text:span></text:p>
      <text:p text:style-name="P12"><text:span text:style-name="T10">- <text:s text:c="5"/></text:span><text:span text:style-name="T11">и.о </text:span><text:span text:style-name="T14">директора</text:span><text:span text:style-name="T10"> <text:s/>МБУ «Служба городского хозяйства» </text:span><text:span text:style-name="T11">В.В. Полин;</text:span></text:p>
      <text:p text:style-name="P12"><text:span text:style-name="T46">- </text:span><text:span text:style-name="T10">граждане, обладающие избирательным правом, проживающие на соответствующей территории.</text:span></text:p>
      <text:p text:style-name="P10"/>
      <text:p text:style-name="P10"/>
      <text:p text:style-name="P6"><text:span text:style-name="T9">Место проведения:</text:span> Тамбовская область, <text:span text:style-name="T32">г. Жердевка, ул. </text:span><text:span text:style-name="T33">Интернациональная, д. 8 (здание школы, корпус №2). </text:span></text:p>
      <text:p text:style-name="P5"/>
      <text:p text:style-name="P19"/>
      <text:p text:style-name="P3">ПОВЕСТКА ДНЯ:</text:p>
      <text:p text:style-name="P30"><text:span text:style-name="T27">1.</text:span><text:span text:style-name="T21"> </text:span><text:span text:style-name="T29">О</text:span><text:span text:style-name="T21">бразование навалов и свалки </text:span><text:span text:style-name="T22">крупногабаритных </text:span><text:span text:style-name="T25">и растительно-древесны</text:span><text:span text:style-name="T22">х</text:span><text:span text:style-name="T25"> отход</text:span><text:span text:style-name="T22">ов</text:span><text:span text:style-name="T21"> вблизи контейнерной площадки по улице </text:span><text:span text:style-name="T26">Куйбышева</text:span><text:span text:style-name="T21">;</text:span></text:p>
      <text:p text:style-name="P31"><text:span text:style-name="T27">2.</text:span><text:span text:style-name="T21"> </text:span><text:span text:style-name="T29">Ос</text:span><text:span text:style-name="T20">уществлени</text:span><text:span text:style-name="T29">е</text:span><text:span text:style-name="T20"> </text:span><text:span text:style-name="T23">централизованного </text:span><text:span text:style-name="T20">сбора и транспортировки </text:span><text:span text:style-name="T24">данной категории мусора;</text:span></text:p>
      <text:p text:style-name="P35"><text:span text:style-name="T40">3.</text:span><text:span text:style-name="T39"> </text:span><text:span text:style-name="T44">С</text:span><text:span text:style-name="Strong_20_Emphasis"><text:span text:style-name="T41">оздани</text:span></text:span><text:span text:style-name="Strong_20_Emphasis"><text:span text:style-name="T43">е</text:span></text:span><text:span text:style-name="Strong_20_Emphasis"><text:span text:style-name="T41"> уличного комитета;</text:span></text:span></text:p>
      <text:p text:style-name="P36"><text:span text:style-name="T42">4. </text:span><text:span text:style-name="T45">Противопожарный режим на территории Жердевского муниципального округа;</text:span></text:p>
      <text:p text:style-name="P41">5. Иные вопросы.</text:p>
      <text:p text:style-name="P40"/>
      <text:p text:style-name="P40"/>
      <text:p text:style-name="P40"/>
      <text:p text:style-name="P40"/>
      <text:p text:style-name="P28"><text:soft-page-break/></text:p>
      <text:p text:style-name="P28">По данн<text:span text:style-name="T49">ым</text:span> вопрос<text:span text:style-name="T49">ам</text:span> слушали:</text:p>
      <text:p text:style-name="P28"/>
      <text:p text:style-name="P26">1. <text:span text:style-name="T48">Юдину Г.А.</text:span></text:p>
      <text:p text:style-name="P26">2. <text:span text:style-name="T48">Юдину Г.А., Полина В.В.</text:span></text:p>
      <text:p text:style-name="P26">3.<text:span text:style-name="T48">Юдину Г.А.</text:span></text:p>
      <text:p text:style-name="P27">4. Юдину Г.А.</text:p>
      <text:p text:style-name="P27">5. <text:span text:style-name="T50">Юдину Г.А., Полина В.В., Письменскую Л.Б., г</text:span>раждан проживающих на соответствующей территории.</text:p>
      <text:p text:style-name="P25"/>
      <text:p text:style-name="P28"/>
      <text:p text:style-name="P28">Решили:</text:p>
      <text:p text:style-name="P29">1 вопрос.</text:p>
      <text:p text:style-name="P32"><text:span text:style-name="T30">Н</text:span><text:span text:style-name="T21">авал и свалк</text:span><text:span text:style-name="T30">у</text:span><text:span text:style-name="T21"> <text:s/>вблизи контейнерной площадки по улице </text:span><text:span text:style-name="T26">Куйбышева </text:span><text:span text:style-name="T30">устранить посредством тяжелой техники. Установить забор <text:s/>вдоль улицы Куйбышева.</text:span></text:p>
      <text:p text:style-name="P34"><text:span text:style-name="T30">2 </text:span><text:span text:style-name="T28">вопрос.</text:span></text:p>
      <text:p text:style-name="P33"><text:span text:style-name="T31">Дл</text:span><text:span text:style-name="T34">я о</text:span><text:span text:style-name="T35">с</text:span><text:span text:style-name="T36">уществлени</text:span><text:span text:style-name="T34">я</text:span><text:span text:style-name="T36"> </text:span><text:span text:style-name="T38">централизованного </text:span><text:span text:style-name="T36">сбора и транспортировки </text:span><text:span text:style-name="T34">КГО разработать маршрут вывоза. Определить график вывоза КГО — понедельник, четверг с 19.00.</text:span></text:p>
      <text:p text:style-name="P42">3 вопрос</text:p>
      <text:p text:style-name="P43">Выбрать представителем уличного комитета Креоковских Елену Юрьевну.</text:p>
      <text:p text:style-name="P42">4 вопрос</text:p>
      <text:p text:style-name="P43">Соблюдение правил противопожарной безопасности.</text:p>
      <text:p text:style-name="P42">5 вопрос</text:p>
      <text:p text:style-name="P22">Установить информационные стенды.</text:p>
      <text:p text:style-name="P22">Определить иное месторасположения контейнеров для сбора ТКО расположенных близ д.14 ул.Куйбышева.</text:p>
      <text:p text:style-name="P23">Устранить нарушения правил благоустройства территории ул. Интернациональная д. 19 кв.7 (складирование колес).</text:p>
      <text:p text:style-name="P22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8">Председатель схода граждан<text:span text:style-name="T5"> <text:s text:c="8"/></text:span><text:span text:style-name="T7">Г.А. Юдина</text:span><text:span text:style-name="T5"> <text:s text:c="37"/></text:span></text:p>
      <text:p text:style-name="P9">Секретарь схода граждан<text:span text:style-name="T5"> <text:s text:c="12"/></text:span><text:span text:style-name="T7">В.В. Полин</text:span><text:span text:style-name="T5"> <text:s text:c="45"/></text:span></text:p>
      <text:p text:style-name="P20"/>
      <text:p text:style-name="P13"><text:s text:c="10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date>2025-08-18T16:55:45.313000000</dc:date>
    <meta:editing-duration>PT9H25M34S</meta:editing-duration>
    <meta:editing-cycles>45</meta:editing-cycles>
    <meta:print-date>2025-08-18T16:51:48.336000000</meta:print-date>
    <meta:document-statistic meta:table-count="0" meta:image-count="0" meta:object-count="0" meta:page-count="2" meta:paragraph-count="38" meta:word-count="285" meta:character-count="2989" meta:non-whitespace-character-count="2159"/>
  </office:meta>
</office:document-meta>
</file>