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2.778cm"/>
    </style:style>
    <style:style style:name="Таблица1.C" style:family="table-column">
      <style:table-column-properties style:column-width="3.836cm"/>
    </style:style>
    <style:style style:name="Таблица1.D" style:family="table-column">
      <style:table-column-properties style:column-width="3.81cm"/>
    </style:style>
    <style:style style:name="Таблица1.E" style:family="table-column">
      <style:table-column-properties style:column-width="2.604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Основной_20_текст_20_с_20_отступом_20_3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text-position="super 58%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Основной_20_текст_20_с_20_отступом_20_3" style:master-page-name="MPF0">
      <style:paragraph-properties fo:margin-left="0cm" fo:margin-right="0cm" fo:text-align="justify" style:justify-single-word="false" fo:text-indent="0cm" style:auto-text-indent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0"/>Приложение </text:p>
      <text:p text:style-name="P4"><text:s text:c="67"/>к порядку уведомления представителя</text:p>
      <text:p text:style-name="P4"><text:s text:c="66"/>нанимателя о фактах обращения в целях </text:p>
      <text:p text:style-name="P4"><text:s text:c="67"/>склонения муниципального служащего</text:p>
      <text:p text:style-name="P4"><text:s text:c="74"/>к совершению коррупционных </text:p>
      <text:p text:style-name="P4"><text:s text:c="85"/>правонарушений</text:p>
      <text:p text:style-name="P2"/>
      <text:p text:style-name="P3"/>
      <text:p text:style-name="P6">Журнал </text:p>
      <text:p text:style-name="P6">регистрации уведомлений муниципальных служащих о фактах </text:p>
      <text:p text:style-name="P6">обращения в целях склонения их к совершению коррупционных </text:p>
      <text:p text:style-name="P6">правонарушений 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Дата </text:p>
            <text:p text:style-name="P9">поступления уведомления</text:p>
          </table:table-cell>
          <table:table-cell table:style-name="Таблица1.A1" office:value-type="string">
            <text:p text:style-name="P9">Ф.И.О., должность </text:p>
            <text:p text:style-name="P9">муниципального служащего</text:p>
          </table:table-cell>
          <table:table-cell table:style-name="Таблица1.A1" office:value-type="string">
            <text:p text:style-name="P9">Ф.И.О., </text:p>
            <text:p text:style-name="P9">должность лица, со стороны которого муниципальному служащему поступило обращение в целях его склонения к совершению коррупционных правонарушений </text:p>
            <text:p text:style-name="P9">(при наличии)</text:p>
          </table:table-cell>
          <table:table-cell table:style-name="Таблица1.A1" office:value-type="string">
            <text:p text:style-name="P9">Содержание уведомления</text:p>
          </table:table-cell>
          <table:table-cell table:style-name="Таблица1.F1" office:value-type="string">
            <text:p text:style-name="P9">Информация об итогах рассмотрения уведомления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F2" office:value-type="string">
            <text:p text:style-name="P9">6</text:p>
          </table:table-cell>
        </table:table-row>
      </table:table>
      <text:p text:style-name="P7"/>
      <text:p text:style-name="P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s text:c="24"/></text:span></text:span><text:span text:style-name="Основной_20_шрифт_20_абзаца"><text:span text:style-name="MT1"><text:page-number text:select-page="current"/></text:span></text:span><text:span text:style-name="Основной_20_шрифт_20_абзаца"><text:span text:style-name="MT1"> <text:s text:c="18"/>продолжение приложения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3-09-16T15:31:49.31</dc:date>
    <meta:print-date>2013-09-16T15:31:42.82</meta:print-date>
    <meta:editing-cycles>192</meta:editing-cycles>
    <meta:editing-duration>P1DT2H8M18S</meta:editing-duration>
    <meta:document-statistic meta:table-count="1" meta:image-count="0" meta:object-count="0" meta:page-count="1" meta:paragraph-count="27" meta:word-count="78" meta:character-count="112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ереченьПостановлений.odt/Normal"/>
  </office:meta>
</office:document-meta>
</file>