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3" svg:font-family="Arial, Helvetica, sans-serif"/>
    <style:font-face style:name="Arial1" svg:font-family="Arial, sans-serif"/>
    <style:font-face style:name="Times New Roman1" svg:font-family="'Times New Roman'"/>
    <style:font-face style:name="Times New Roman3" svg:font-family="'Times New Roman', Bold"/>
    <style:font-face style:name="Times New Roman2" svg:font-family="'Times New Roman', serif"/>
    <style:font-face style:name="Times New Roman4" svg:font-family="'Times New Roman'" style:font-family-generic="roman"/>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7.314cm" fo:margin-left="0.071cm" table:align="left" fo:keep-with-next="auto" style:may-break-between-rows="true"/>
    </style:style>
    <style:style style:name="Таблица1.A" style:family="table-column">
      <style:table-column-properties style:column-width="6.659cm"/>
    </style:style>
    <style:style style:name="Таблица1.B" style:family="table-column">
      <style:table-column-properties style:column-width="10.656cm"/>
    </style:style>
    <style:style style:name="Таблица1.1" style:family="table-row">
      <style:table-row-properties fo:keep-together="auto"/>
    </style:style>
    <style:style style:name="Таблица1.A1" style:family="table-cell">
      <style:table-cell-properties fo:padding-left="0.071cm" fo:padding-right="0.071cm" fo:padding-top="0cm" fo:padding-bottom="0cm" fo:border-left="0.5pt solid #000000" fo:border-right="none" fo:border-top="0.5pt solid #000000" fo:border-bottom="0.5pt solid #000000"/>
    </style:style>
    <style:style style:name="Таблица1.B1" style:family="table-cell">
      <style:table-cell-properties fo:padding-left="0.071cm" fo:padding-right="0.071cm" fo:padding-top="0cm" fo:padding-bottom="0cm" fo:border="0.5pt solid #000000"/>
    </style:style>
    <style:style style:name="Таблица1.A3" style:family="table-cell">
      <style:table-cell-properties fo:padding-left="0.071cm" fo:padding-right="0.071cm" fo:padding-top="0cm" fo:padding-bottom="0cm" fo:border-left="0.5pt solid #000000" fo:border-right="none" fo:border-top="none" fo:border-bottom="0.5pt solid #000000"/>
    </style:style>
    <style:style style:name="Таблица1.B3" style:family="table-cell">
      <style:table-cell-properties fo:padding-left="0.071cm" fo:padding-right="0.071cm" fo:padding-top="0cm" fo:padding-bottom="0cm" fo:border-left="0.5pt solid #000000" fo:border-right="0.5pt solid #000000" fo:border-top="none" fo:border-bottom="0.5pt solid #000000"/>
    </style:style>
    <style:style style:name="P1" style:family="paragraph" style:parent-style-name="Header">
      <style:paragraph-properties fo:margin-left="0cm" fo:margin-right="0.199cm" fo:text-align="center" style:justify-single-word="false" fo:text-indent="0cm" style:auto-text-indent="false"/>
    </style:style>
    <style:style style:name="P2" style:family="paragraph" style:parent-style-name="Обычный">
      <style:paragraph-properties fo:text-align="justify" style:justify-single-word="false" style:snap-to-layout-grid="false"/>
      <style:text-properties officeooo:paragraph-rsid="00274d35"/>
    </style:style>
    <style:style style:name="P3" style:family="paragraph" style:parent-style-name="Обычный">
      <style:paragraph-properties fo:orphans="2" fo:widows="2" style:text-autospace="ideograph-alpha"/>
      <style:text-properties officeooo:paragraph-rsid="00274d35"/>
    </style:style>
    <style:style style:name="P4" style:family="paragraph" style:parent-style-name="Обычный">
      <style:text-properties officeooo:paragraph-rsid="00274d35"/>
    </style:style>
    <style:style style:name="P5" style:family="paragraph" style:parent-style-name="Style17">
      <style:paragraph-properties fo:margin-left="0.012cm" fo:margin-right="0cm" fo:line-height="0.559cm" fo:text-align="justify" style:justify-single-word="false" fo:orphans="2" fo:widows="2" fo:text-indent="-0.012cm" style:auto-text-indent="false" style:snap-to-layout-grid="false">
        <style:tab-stops/>
      </style:paragraph-properties>
      <style:text-properties officeooo:paragraph-rsid="00274d35"/>
    </style:style>
    <style:style style:name="P6" style:family="paragraph" style:parent-style-name="Style65">
      <style:paragraph-properties fo:margin-left="0.012cm" fo:margin-right="0cm" fo:line-height="0.584cm" fo:orphans="2" fo:widows="2" fo:text-indent="-0.012cm" style:auto-text-indent="false" style:snap-to-layout-grid="false">
        <style:tab-stops/>
      </style:paragraph-properties>
      <style:text-properties officeooo:paragraph-rsid="00274d35"/>
    </style:style>
    <style:style style:name="P7" style:family="paragraph" style:parent-style-name="Style17">
      <style:paragraph-properties fo:margin-left="0cm" fo:margin-right="0cm" fo:line-height="100%" fo:text-align="justify" style:justify-single-word="false" fo:orphans="2" fo:widows="2" fo:text-indent="0.012cm" style:auto-text-indent="false" style:snap-to-layout-grid="false"/>
      <style:text-properties officeooo:paragraph-rsid="00274d35"/>
    </style:style>
    <style:style style:name="P8" style:family="paragraph" style:parent-style-name="Style18">
      <style:paragraph-properties fo:line-height="0.572cm" fo:orphans="2" fo:widows="2" style:snap-to-layout-grid="false"/>
      <style:text-properties officeooo:paragraph-rsid="00274d35"/>
    </style:style>
    <style:style style:name="P9" style:family="paragraph" style:parent-style-name="Style18">
      <style:paragraph-properties fo:line-height="100%" fo:orphans="2" fo:widows="2" style:snap-to-layout-grid="false"/>
      <style:text-properties officeooo:paragraph-rsid="00274d35"/>
    </style:style>
    <style:style style:name="P10" style:family="paragraph" style:parent-style-name="Обычный_20__28_веб_29_">
      <style:paragraph-properties fo:margin-left="0cm" fo:margin-right="0cm" fo:margin-top="0cm" fo:margin-bottom="0cm" loext:contextual-spacing="false" fo:line-height="0.423cm" fo:text-align="center" style:justify-single-word="false" fo:orphans="2" fo:widows="2" fo:text-indent="1.251cm" style:auto-text-indent="false"/>
      <style:text-properties fo:font-size="14pt" officeooo:paragraph-rsid="00274d35" style:font-size-asian="14pt" style:font-size-complex="14pt"/>
    </style:style>
    <style:style style:name="P11"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properties officeooo:paragraph-rsid="00274d35"/>
    </style:style>
    <style:style style:name="P12" style:family="paragraph" style:parent-style-name="Style26">
      <style:paragraph-properties fo:margin-left="0cm" fo:margin-right="0cm" fo:line-height="100%" fo:text-align="center" style:justify-single-word="false" fo:orphans="2" fo:widows="2" fo:text-indent="1.251cm" style:auto-text-indent="false">
        <style:tab-stops/>
      </style:paragraph-properties>
      <style:text-properties officeooo:paragraph-rsid="00274d35"/>
    </style:style>
    <style:style style:name="P13" style:family="paragraph" style:parent-style-name="Style28">
      <style:paragraph-properties fo:margin-left="0cm" fo:margin-right="0cm" fo:line-height="100%" fo:text-align="start" style:justify-single-word="false" fo:orphans="2" fo:widows="2" fo:text-indent="1.251cm" style:auto-text-indent="false"/>
      <style:text-properties officeooo:paragraph-rsid="00274d35"/>
    </style:style>
    <style:style style:name="P14" style:family="paragraph" style:parent-style-name="Style28">
      <style:paragraph-properties fo:margin-left="0cm" fo:margin-right="0cm" fo:line-height="100%" fo:text-align="justify" style:justify-single-word="false" fo:orphans="2" fo:widows="2" fo:text-indent="1.251cm" style:auto-text-indent="false"/>
      <style:text-properties officeooo:paragraph-rsid="00274d35"/>
    </style:style>
    <style:style style:name="P15" style:family="paragraph" style:parent-style-name="Style5">
      <style:paragraph-properties fo:margin-left="0cm" fo:margin-right="0cm" fo:line-height="100%" fo:orphans="2" fo:widows="2" fo:text-indent="1.251cm" style:auto-text-indent="false"/>
      <style:text-properties officeooo:paragraph-rsid="00274d35"/>
    </style:style>
    <style:style style:name="P16" style:family="paragraph" style:parent-style-name="Style41">
      <style:paragraph-properties fo:margin-left="0cm" fo:margin-right="0cm" fo:orphans="2" fo:widows="2" fo:text-indent="1.251cm" style:auto-text-indent="false"/>
      <style:text-properties officeooo:paragraph-rsid="00274d35"/>
    </style:style>
    <style:style style:name="P17" style:family="paragraph" style:parent-style-name="Style41">
      <style:paragraph-properties fo:margin-left="0cm" fo:margin-right="0cm" fo:line-height="100%" fo:orphans="2" fo:widows="2" fo:text-indent="1.251cm" style:auto-text-indent="false"/>
      <style:text-properties officeooo:paragraph-rsid="00274d35"/>
    </style:style>
    <style:style style:name="P18" style:family="paragraph" style:parent-style-name="Style24">
      <style:paragraph-properties fo:margin-left="0cm" fo:margin-right="0cm" fo:line-height="100%" fo:text-align="justify" style:justify-single-word="false" fo:orphans="2" fo:widows="2" fo:text-indent="1.251cm" style:auto-text-indent="false">
        <style:tab-stops>
          <style:tab-stop style:position="2.477cm"/>
        </style:tab-stops>
      </style:paragraph-properties>
      <style:text-properties officeooo:paragraph-rsid="00274d35"/>
    </style:style>
    <style:style style:name="P19" style:family="paragraph" style:parent-style-name="Style9">
      <style:paragraph-properties fo:margin-left="0cm" fo:margin-right="0cm" fo:line-height="100%" fo:orphans="2" fo:widows="2" fo:text-indent="1.251cm" style:auto-text-indent="false"/>
      <style:text-properties officeooo:paragraph-rsid="00274d35"/>
    </style:style>
    <style:style style:name="P20" style:family="paragraph" style:parent-style-name="Text_20_body">
      <style:paragraph-properties fo:margin-left="0cm" fo:margin-right="0cm" fo:margin-top="0cm" fo:margin-bottom="0cm" loext:contextual-spacing="false" fo:line-height="100%" fo:text-indent="1.217cm" style:auto-text-indent="false"/>
      <style:text-properties fo:color="#000000" fo:font-size="14pt" officeooo:paragraph-rsid="00274d35" style:font-size-asian="14pt" style:font-size-complex="14pt"/>
    </style:style>
    <style:style style:name="P21" style:family="paragraph" style:parent-style-name="Style33">
      <style:paragraph-properties fo:margin-top="0.148cm" fo:margin-bottom="0cm" loext:contextual-spacing="false" fo:line-height="100%" fo:orphans="2" fo:widows="2"/>
      <style:text-properties officeooo:paragraph-rsid="00274d35"/>
    </style:style>
    <style:style style:name="P22" style:family="paragraph" style:parent-style-name="Style28">
      <style:paragraph-properties fo:line-height="0.423cm" fo:orphans="2" fo:widows="2"/>
      <style:text-properties officeooo:paragraph-rsid="00274d35"/>
    </style:style>
    <style:style style:name="P23" style:family="paragraph" style:parent-style-name="Style28">
      <style:paragraph-properties fo:line-height="100%" fo:orphans="2" fo:widows="2"/>
      <style:text-properties officeooo:paragraph-rsid="00274d35"/>
    </style:style>
    <style:style style:name="P24" style:family="paragraph" style:parent-style-name="Style28">
      <style:paragraph-properties fo:margin-left="0cm" fo:margin-right="0cm" fo:line-height="100%" fo:orphans="2" fo:widows="2" fo:text-indent="1.258cm" style:auto-text-indent="false"/>
      <style:text-properties officeooo:paragraph-rsid="00274d35"/>
    </style:style>
    <style:style style:name="P25" style:family="paragraph" style:parent-style-name="Style28">
      <style:paragraph-properties fo:margin-left="0cm" fo:margin-right="0cm" fo:margin-top="0cm" fo:margin-bottom="0cm" loext:contextual-spacing="false" fo:line-height="100%" fo:orphans="2" fo:widows="2" fo:text-indent="1.258cm" style:auto-text-indent="false"/>
      <style:text-properties officeooo:paragraph-rsid="00274d35"/>
    </style:style>
    <style:style style:name="P26" style:family="paragraph" style:parent-style-name="Style9">
      <style:paragraph-properties fo:margin-left="0cm" fo:margin-right="0cm" fo:line-height="100%" fo:text-align="justify" style:justify-single-word="false" fo:orphans="2" fo:widows="2" fo:text-indent="1.258cm" style:auto-text-indent="false"/>
      <style:text-properties officeooo:paragraph-rsid="00274d35"/>
    </style:style>
    <style:style style:name="P27" style:family="paragraph" style:parent-style-name="Standard">
      <style:paragraph-properties fo:margin-left="0cm" fo:margin-right="0cm" fo:text-align="justify" style:justify-single-word="false" fo:text-indent="1.3cm" style:auto-text-indent="false"/>
      <style:text-properties officeooo:paragraph-rsid="00274d35"/>
    </style:style>
    <style:style style:name="P28" style:family="paragraph" style:parent-style-name="Style17" style:master-page-name="">
      <style:paragraph-properties fo:margin-left="0cm" fo:margin-right="0cm" fo:line-height="100%" fo:orphans="2" fo:widows="2" fo:hyphenation-ladder-count="no-limit" fo:text-indent="1.3cm" style:auto-text-indent="false" style:page-number="auto" style:text-autospace="none" style:writing-mode="lr-tb">
        <style:tab-stops>
          <style:tab-stop style:position="1.524cm"/>
        </style:tab-stops>
      </style:paragraph-properties>
      <style:text-properties officeooo:paragraph-rsid="00274d35" fo:hyphenate="false" fo:hyphenation-remain-char-count="2" fo:hyphenation-push-char-count="2"/>
    </style:style>
    <style:style style:name="P29" style:family="paragraph" style:parent-style-name="Style49" style:master-page-name="">
      <style:paragraph-properties fo:margin-left="0cm" fo:margin-right="0cm" fo:line-height="100%" fo:text-align="justify" style:justify-single-word="false" fo:orphans="2" fo:widows="2" fo:hyphenation-ladder-count="no-limit" fo:text-indent="1.3cm" style:auto-text-indent="false" style:page-number="auto" style:text-autospace="none" style:writing-mode="lr-tb">
        <style:tab-stops>
          <style:tab-stop style:position="0cm"/>
          <style:tab-stop style:position="11.642cm" style:type="center"/>
          <style:tab-stop style:position="17.463cm"/>
        </style:tab-stops>
      </style:paragraph-properties>
      <style:text-properties officeooo:paragraph-rsid="00274d35" fo:hyphenate="false" fo:hyphenation-remain-char-count="2" fo:hyphenation-push-char-count="2"/>
    </style:style>
    <style:style style:name="P30" style:family="paragraph" style:parent-style-name="Style49" style:master-page-name="">
      <style:paragraph-properties fo:margin-left="0cm" fo:margin-right="0cm" fo:line-height="100%" fo:text-align="justify" style:justify-single-word="false" fo:orphans="2" fo:widows="2" fo:hyphenation-ladder-count="no-limit" fo:text-indent="1.3cm" style:auto-text-indent="false" style:page-number="auto" style:text-autospace="none" style:snap-to-layout-grid="false" style:writing-mode="lr-tb">
        <style:tab-stops>
          <style:tab-stop style:position="0cm"/>
          <style:tab-stop style:position="11.642cm" style:type="center"/>
          <style:tab-stop style:position="17.463cm"/>
        </style:tab-stops>
      </style:paragraph-properties>
      <style:text-properties officeooo:paragraph-rsid="00274d35" fo:hyphenate="false" fo:hyphenation-remain-char-count="2" fo:hyphenation-push-char-count="2"/>
    </style:style>
    <style:style style:name="P31" style:family="paragraph" style:parent-style-name="Style17">
      <style:paragraph-properties fo:margin-left="0cm" fo:margin-right="0cm" fo:line-height="100%" fo:orphans="2" fo:widows="2" fo:hyphenation-ladder-count="no-limit" fo:text-indent="1.3cm" style:auto-text-indent="false" style:text-autospace="none" style:writing-mode="lr-tb">
        <style:tab-stops>
          <style:tab-stop style:position="1.524cm"/>
        </style:tab-stops>
      </style:paragraph-properties>
      <style:text-properties officeooo:paragraph-rsid="00274d35" fo:hyphenate="false" fo:hyphenation-remain-char-count="2" fo:hyphenation-push-char-count="2"/>
    </style:style>
    <style:style style:name="P32" style:family="paragraph" style:parent-style-name="Style49">
      <style:paragraph-properties fo:margin-left="0cm" fo:margin-right="0cm" fo:line-height="100%" fo:text-align="justify" style:justify-single-word="false" fo:orphans="2" fo:widows="2" fo:hyphenation-ladder-count="no-limit" fo:text-indent="1.3cm" style:auto-text-indent="false" style:text-autospace="none" style:snap-to-layout-grid="false" style:writing-mode="lr-tb">
        <style:tab-stops>
          <style:tab-stop style:position="0cm"/>
          <style:tab-stop style:position="11.642cm" style:type="center"/>
          <style:tab-stop style:position="17.463cm"/>
        </style:tab-stops>
      </style:paragraph-properties>
      <style:text-properties officeooo:paragraph-rsid="00274d35" fo:hyphenate="false" fo:hyphenation-remain-char-count="2" fo:hyphenation-push-char-count="2"/>
    </style:style>
    <style:style style:name="P33" style:family="paragraph" style:parent-style-name="Style141">
      <style:paragraph-properties fo:margin-left="0cm" fo:margin-right="0cm" fo:line-height="100%" fo:orphans="2" fo:widows="2" fo:hyphenation-ladder-count="no-limit" fo:text-indent="1.3cm" style:auto-text-indent="false" style:text-autospace="none" style:writing-mode="lr-tb">
        <style:tab-stops>
          <style:tab-stop style:position="1.512cm"/>
        </style:tab-stops>
      </style:paragraph-properties>
      <style:text-properties officeooo:paragraph-rsid="00274d35" fo:hyphenate="false" fo:hyphenation-remain-char-count="2" fo:hyphenation-push-char-count="2"/>
    </style:style>
    <style:style style:name="P34" style:family="paragraph" style:parent-style-name="Style141">
      <style:paragraph-properties fo:margin-left="0cm" fo:margin-right="0cm" fo:line-height="100%" fo:orphans="2" fo:widows="2" fo:hyphenation-ladder-count="no-limit" fo:text-indent="1.3cm" style:auto-text-indent="false" style:text-autospace="none" style:writing-mode="lr-tb">
        <style:tab-stops>
          <style:tab-stop style:position="1.524cm"/>
        </style:tab-stops>
      </style:paragraph-properties>
      <style:text-properties officeooo:paragraph-rsid="00274d35" fo:hyphenate="false" fo:hyphenation-remain-char-count="2" fo:hyphenation-push-char-count="2"/>
    </style:style>
    <style:style style:name="P35" style:family="paragraph" style:parent-style-name="Style141">
      <style:paragraph-properties fo:margin-left="0cm" fo:margin-right="0cm" fo:line-height="100%" fo:text-align="start" style:justify-single-word="false" fo:orphans="2" fo:widows="2" fo:hyphenation-ladder-count="no-limit" fo:text-indent="1.3cm" style:auto-text-indent="false" style:text-autospace="none" style:writing-mode="lr-tb">
        <style:tab-stops>
          <style:tab-stop style:position="1.524cm"/>
        </style:tab-stops>
      </style:paragraph-properties>
      <style:text-properties officeooo:paragraph-rsid="00274d35" fo:hyphenate="false" fo:hyphenation-remain-char-count="2" fo:hyphenation-push-char-count="2"/>
    </style:style>
    <style:style style:name="P36" style:family="paragraph" style:parent-style-name="Style145">
      <style:paragraph-properties fo:margin-left="0cm" fo:margin-right="0cm" fo:line-height="100%" fo:orphans="2" fo:widows="2" fo:hyphenation-ladder-count="no-limit" fo:text-indent="1.3cm" style:auto-text-indent="false" style:text-autospace="none" style:writing-mode="lr-tb">
        <style:tab-stops>
          <style:tab-stop style:position="1.231cm"/>
        </style:tab-stops>
      </style:paragraph-properties>
      <style:text-properties officeooo:paragraph-rsid="00274d35" fo:hyphenate="false" fo:hyphenation-remain-char-count="2" fo:hyphenation-push-char-count="2"/>
    </style:style>
    <style:style style:name="P37" style:family="paragraph" style:parent-style-name="Style145">
      <style:paragraph-properties fo:margin-left="0cm" fo:margin-right="0cm" fo:line-height="100%" fo:text-align="justify" style:justify-single-word="false" fo:orphans="2" fo:widows="2" fo:hyphenation-ladder-count="no-limit" fo:text-indent="1.3cm" style:auto-text-indent="false" style:text-autospace="none" style:snap-to-layout-grid="false" style:writing-mode="lr-tb">
        <style:tab-stops>
          <style:tab-stop style:position="1.321cm"/>
        </style:tab-stops>
      </style:paragraph-properties>
      <style:text-properties officeooo:paragraph-rsid="00274d35" fo:hyphenate="false" fo:hyphenation-remain-char-count="2" fo:hyphenation-push-char-count="2"/>
    </style:style>
    <style:style style:name="P38" style:family="paragraph" style:parent-style-name="Style28">
      <style:paragraph-properties fo:margin-left="0cm" fo:margin-right="0cm" fo:line-height="100%" fo:orphans="2" fo:widows="2" fo:text-indent="1.219cm" style:auto-text-indent="false"/>
      <style:text-properties officeooo:paragraph-rsid="00274d35"/>
    </style:style>
    <style:style style:name="P39" style:family="paragraph" style:parent-style-name="Style41">
      <style:paragraph-properties fo:line-height="100%" fo:orphans="2" fo:widows="2"/>
      <style:text-properties officeooo:paragraph-rsid="00274d35"/>
    </style:style>
    <style:style style:name="P40" style:family="paragraph" style:parent-style-name="Style33">
      <style:paragraph-properties fo:line-height="100%" fo:orphans="2" fo:widows="2"/>
      <style:text-properties officeooo:paragraph-rsid="00274d35"/>
    </style:style>
    <style:style style:name="P41" style:family="paragraph" style:parent-style-name="Style28">
      <style:paragraph-properties fo:margin-left="0cm" fo:margin-right="0cm" fo:line-height="100%" fo:orphans="2" fo:widows="2" fo:text-indent="1.245cm" style:auto-text-indent="false"/>
      <style:text-properties officeooo:paragraph-rsid="00274d35"/>
    </style:style>
    <style:style style:name="P42" style:family="paragraph" style:parent-style-name="Style28">
      <style:paragraph-properties fo:margin-left="0cm" fo:margin-right="0cm" fo:margin-top="0cm" fo:margin-bottom="0cm" loext:contextual-spacing="false" fo:line-height="100%" fo:orphans="2" fo:widows="2" fo:text-indent="1.245cm" style:auto-text-indent="false"/>
      <style:text-properties officeooo:paragraph-rsid="00274d35"/>
    </style:style>
    <style:style style:name="P43" style:family="paragraph" style:parent-style-name="Style9">
      <style:paragraph-properties fo:margin-left="0cm" fo:margin-right="0cm" fo:line-height="100%" fo:text-align="justify" style:justify-single-word="false" fo:orphans="2" fo:widows="2" fo:text-indent="1.245cm" style:auto-text-indent="false">
        <style:tab-stops>
          <style:tab-stop style:position="0cm"/>
        </style:tab-stops>
      </style:paragraph-properties>
      <style:text-properties officeooo:paragraph-rsid="00274d35"/>
    </style:style>
    <style:style style:name="P44" style:family="paragraph" style:parent-style-name="Style9">
      <style:paragraph-properties fo:margin-left="1.27cm" fo:margin-right="0cm" fo:line-height="100%" fo:orphans="2" fo:widows="2" fo:text-indent="0cm" style:auto-text-indent="false">
        <style:tab-stops/>
      </style:paragraph-properties>
      <style:text-properties officeooo:paragraph-rsid="00274d35"/>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snap-to-layout-grid="false">
        <style:tab-stops>
          <style:tab-stop style:position="0.564cm"/>
        </style:tab-stops>
      </style:paragraph-properties>
      <style:text-properties officeooo:paragraph-rsid="00274d35" fo:hyphenate="false"/>
    </style:style>
    <style:style style:name="P46"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cm" style:auto-text-indent="false" fo:background-color="#ffffff" fo:padding="0cm" fo:border="none"/>
      <style:text-properties fo:font-variant="normal" fo:text-transform="none" fo:color="#000000" style:font-name="Times New Roman" fo:font-size="14pt" fo:letter-spacing="normal" fo:font-style="normal" fo:font-weight="normal" officeooo:paragraph-rsid="00274d35" style:font-size-asian="14pt" style:font-size-complex="14pt"/>
    </style:style>
    <style:style style:name="P47" style:family="paragraph" style:parent-style-name="Style141" style:master-page-name="">
      <style:paragraph-properties fo:margin-left="0cm" fo:margin-right="0cm" fo:line-height="100%" fo:orphans="2" fo:widows="2" fo:hyphenation-ladder-count="no-limit" fo:text-indent="0cm" style:auto-text-indent="false" style:page-number="auto" style:text-autospace="none" style:writing-mode="lr-tb">
        <style:tab-stops>
          <style:tab-stop style:position="1.512cm"/>
        </style:tab-stops>
      </style:paragraph-properties>
      <style:text-properties officeooo:paragraph-rsid="00274d35" fo:hyphenate="false" fo:hyphenation-remain-char-count="2" fo:hyphenation-push-char-count="2"/>
    </style:style>
    <style:style style:name="P48" style:family="paragraph" style:parent-style-name="Style145" style:master-page-name="">
      <style:paragraph-properties fo:margin-left="0cm" fo:margin-right="0cm" fo:line-height="100%" fo:orphans="2" fo:widows="2" fo:hyphenation-ladder-count="no-limit" fo:text-indent="0cm" style:auto-text-indent="false" style:page-number="auto" style:text-autospace="none" style:writing-mode="lr-tb">
        <style:tab-stops>
          <style:tab-stop style:position="1.321cm"/>
        </style:tab-stops>
      </style:paragraph-properties>
      <style:text-properties officeooo:paragraph-rsid="00274d35" fo:hyphenate="false" fo:hyphenation-remain-char-count="2" fo:hyphenation-push-char-count="2"/>
    </style:style>
    <style:style style:name="P49" style:family="paragraph" style:parent-style-name="Style148" style:master-page-name="">
      <style:paragraph-properties fo:margin-left="0cm" fo:margin-right="0cm" fo:line-height="100%" fo:text-align="center" style:justify-single-word="false" fo:orphans="2" fo:widows="2" fo:text-indent="0cm" style:auto-text-indent="false" style:page-number="auto" fo:break-before="auto" fo:break-after="auto">
        <style:tab-stops/>
      </style:paragraph-properties>
      <style:text-properties officeooo:paragraph-rsid="00274d35"/>
    </style:style>
    <style:style style:name="P50" style:family="paragraph" style:parent-style-name="Style145">
      <style:paragraph-properties fo:margin-left="0cm" fo:margin-right="0cm" fo:line-height="100%" fo:orphans="2" fo:widows="2" fo:hyphenation-ladder-count="no-limit" fo:text-indent="0cm" style:auto-text-indent="false" style:text-autospace="none" style:writing-mode="lr-tb">
        <style:tab-stops>
          <style:tab-stop style:position="1.231cm"/>
        </style:tab-stops>
      </style:paragraph-properties>
      <style:text-properties officeooo:paragraph-rsid="00274d35" fo:hyphenate="false" fo:hyphenation-remain-char-count="2" fo:hyphenation-push-char-count="2"/>
    </style:style>
    <style:style style:name="P51" style:family="paragraph" style:parent-style-name="Style148">
      <style:paragraph-properties fo:margin-left="0cm" fo:margin-right="0cm" fo:line-height="100%" fo:text-align="center" style:justify-single-word="false" fo:orphans="2" fo:widows="2" fo:text-indent="0cm" style:auto-text-indent="false">
        <style:tab-stops/>
      </style:paragraph-properties>
      <style:text-properties officeooo:paragraph-rsid="00274d35"/>
    </style:style>
    <style:style style:name="P52" style:family="paragraph" style:parent-style-name="Style12">
      <style:paragraph-properties fo:text-align="center" style:justify-single-word="false" fo:orphans="2" fo:widows="2"/>
      <style:text-properties officeooo:paragraph-rsid="00274d35"/>
    </style:style>
    <style:style style:name="P53" style:family="paragraph" style:parent-style-name="Style12">
      <style:paragraph-properties fo:text-align="start" style:justify-single-word="false" fo:orphans="2" fo:widows="2"/>
      <style:text-properties officeooo:paragraph-rsid="00274d35"/>
    </style:style>
    <style:style style:name="P54" style:family="paragraph" style:parent-style-name="Style28">
      <style:paragraph-properties fo:margin-left="0cm" fo:margin-right="0cm" fo:line-height="100%" fo:orphans="2" fo:widows="2" fo:text-indent="1.27cm" style:auto-text-indent="false"/>
      <style:text-properties officeooo:paragraph-rsid="00274d35"/>
    </style:style>
    <style:style style:name="P55" style:family="paragraph" style:parent-style-name="Style5">
      <style:paragraph-properties fo:margin-left="0cm" fo:margin-right="0cm" fo:line-height="100%" fo:orphans="2" fo:widows="2" fo:text-indent="1.27cm" style:auto-text-indent="false"/>
      <style:text-properties officeooo:paragraph-rsid="00274d35"/>
    </style:style>
    <style:style style:name="P56"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officeooo:paragraph-rsid="00274d35"/>
    </style:style>
    <style:style style:name="P57" style:family="paragraph" style:parent-style-name="Style9">
      <style:paragraph-properties fo:margin-left="0cm" fo:margin-right="0cm" fo:line-height="100%" fo:text-align="justify" style:justify-single-word="false" fo:orphans="2" fo:widows="2" fo:text-indent="1.27cm" style:auto-text-indent="false"/>
      <style:text-properties officeooo:paragraph-rsid="00274d35"/>
    </style:style>
    <style:style style:name="P58" style:family="paragraph" style:parent-style-name="Style28">
      <style:paragraph-properties fo:margin-left="0cm" fo:margin-right="0cm" fo:line-height="100%" fo:orphans="2" fo:widows="2" fo:text-indent="1.207cm" style:auto-text-indent="false"/>
      <style:text-properties officeooo:paragraph-rsid="00274d35"/>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text-indent="0.953cm" style:auto-text-indent="false"/>
      <style:text-properties style:use-window-font-color="true" style:font-name="Arial2" fo:font-size="8pt" fo:font-weight="normal" officeooo:paragraph-rsid="00274d35" fo:background-color="transparent" style:font-name-asian="Arial2" style:font-name-complex="Arial2"/>
    </style:style>
    <style:style style:name="P60" style:family="paragraph" style:parent-style-name="Standard">
      <style:paragraph-properties fo:margin-left="0cm" fo:margin-right="0cm" fo:margin-top="0cm" fo:margin-bottom="0cm" loext:contextual-spacing="false" fo:line-height="100%" fo:text-align="justify" style:justify-single-word="false" fo:orphans="2" fo:widows="2" fo:text-indent="0.953cm" style:auto-text-indent="false">
        <style:tab-stops/>
      </style:paragraph-properties>
      <style:text-properties style:use-window-font-color="true" style:font-name="Times New Roman" fo:font-size="14pt" fo:font-weight="normal" officeooo:paragraph-rsid="00274d35" fo:background-color="transparent" style:font-name-asian="Arial2" style:font-size-asian="14pt" style:font-name-complex="Arial2" style:font-size-complex="14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use-window-font-color="true" style:font-name="Times New Roman" fo:font-size="14pt" fo:font-weight="normal" officeooo:paragraph-rsid="00274d35" fo:background-color="transparent" style:font-name-asian="Arial2" style:font-size-asian="14pt" style:font-name-complex="Arial2" style:font-size-complex="14pt"/>
    </style:style>
    <style:style style:name="P62" style:family="paragraph" style:parent-style-name="Standard">
      <style:paragraph-properties fo:margin-left="0cm" fo:margin-right="0cm" fo:margin-top="0cm" fo:margin-bottom="0cm" loext:contextual-spacing="false" fo:line-height="100%" fo:text-align="justify" style:justify-single-word="false" fo:orphans="2" fo:widows="2" fo:text-indent="0.953cm" style:auto-text-indent="false"/>
      <style:text-properties style:font-name="Arial2" fo:font-size="8pt" officeooo:paragraph-rsid="00274d35"/>
    </style:style>
    <style:style style:name="P63" style:family="paragraph" style:parent-style-name="Обычный">
      <style:paragraph-properties fo:margin-left="0cm" fo:margin-right="0cm" fo:text-align="justify" style:justify-single-word="false" fo:text-indent="0.953cm" style:auto-text-indent="false"/>
      <style:text-properties fo:font-size="14pt" officeooo:paragraph-rsid="00274d35" style:font-size-asian="14pt" style:font-size-complex="14pt"/>
    </style:style>
    <style:style style:name="P64" style:family="paragraph" style:parent-style-name="Style24">
      <style:paragraph-properties fo:margin-left="1.258cm" fo:margin-right="0cm" fo:line-height="100%" fo:text-align="justify" style:justify-single-word="false" fo:orphans="2" fo:widows="2" fo:text-indent="0cm" style:auto-text-indent="false">
        <style:tab-stops>
          <style:tab-stop style:position="1.219cm"/>
        </style:tab-stops>
      </style:paragraph-properties>
      <style:text-properties officeooo:paragraph-rsid="00274d35"/>
    </style:style>
    <style:style style:name="P65" style:family="paragraph" style:parent-style-name="Standard">
      <style:paragraph-properties fo:line-height="100%" fo:text-align="start" style:justify-single-word="false" style:snap-to-layout-grid="false"/>
      <style:text-properties style:use-window-font-color="true" style:font-name="Times New Roman" fo:font-size="14pt" fo:font-weight="normal" officeooo:paragraph-rsid="00274d35" fo:background-color="transparent" style:font-name-asian="Arial2" style:font-size-asian="14pt" style:font-name-complex="Arial2" style:font-size-complex="14pt"/>
    </style:style>
    <style:style style:name="P66" style:family="paragraph" style:parent-style-name="Standard">
      <style:paragraph-properties fo:line-height="100%" fo:text-align="start" style:justify-single-word="false"/>
      <style:text-properties style:use-window-font-color="true" style:font-name="Times New Roman" fo:font-size="14pt" fo:font-weight="normal" officeooo:paragraph-rsid="00274d35" fo:background-color="transparent" style:font-name-asian="Arial2" style:font-size-asian="14pt" style:font-name-complex="Arial2" style:font-size-complex="14pt"/>
    </style:style>
    <style:style style:name="P67" style:family="paragraph" style:parent-style-name="Standard">
      <style:paragraph-properties fo:line-height="100%" fo:orphans="2" fo:widows="2" style:snap-to-layout-grid="false"/>
      <style:text-properties officeooo:paragraph-rsid="00274d35"/>
    </style:style>
    <style:style style:name="P68" style:family="paragraph" style:parent-style-name="Standard">
      <style:paragraph-properties fo:margin-left="0.012cm" fo:margin-right="0cm" fo:line-height="0.559cm" fo:orphans="2" fo:widows="2" fo:text-indent="1.238cm" style:auto-text-indent="false" style:snap-to-layout-grid="false"/>
      <style:text-properties fo:font-size="14pt" fo:font-weight="normal" officeooo:paragraph-rsid="00274d35" style:font-size-asian="14pt" style:font-weight-asian="normal" style:font-size-complex="14pt" style:font-weight-complex="normal"/>
    </style:style>
    <style:style style:name="P69" style:family="paragraph" style:parent-style-name="Style17">
      <style:paragraph-properties fo:margin-left="0.012cm" fo:margin-right="0cm" fo:margin-top="0cm" fo:margin-bottom="0cm" loext:contextual-spacing="false" fo:line-height="0.559cm" fo:orphans="2" fo:widows="2" fo:hyphenation-ladder-count="no-limit" fo:text-indent="1.238cm" style:auto-text-indent="false" style:text-autospace="none" style:snap-to-layout-grid="false" style:writing-mode="lr-tb"/>
      <style:text-properties officeooo:paragraph-rsid="00274d35" fo:hyphenate="false" fo:hyphenation-remain-char-count="2" fo:hyphenation-push-char-count="2"/>
    </style:style>
    <style:style style:name="P70" style:family="paragraph" style:parent-style-name="Style141">
      <style:paragraph-properties fo:margin-left="0cm" fo:margin-right="0cm" fo:line-height="0.559cm" fo:orphans="2" fo:widows="2" fo:text-indent="1.238cm" style:auto-text-indent="false">
        <style:tab-stops>
          <style:tab-stop style:position="1.524cm"/>
        </style:tab-stops>
      </style:paragraph-properties>
      <style:text-properties officeooo:paragraph-rsid="00274d35"/>
    </style:style>
    <style:style style:name="P71" style:family="paragraph" style:parent-style-name="Style145" style:master-page-name="">
      <style:paragraph-properties fo:margin-left="0cm" fo:margin-right="0cm" fo:line-height="100%" fo:orphans="2" fo:widows="2" fo:text-indent="1.238cm" style:auto-text-indent="false" style:page-number="auto">
        <style:tab-stops>
          <style:tab-stop style:position="1.231cm"/>
        </style:tab-stops>
      </style:paragraph-properties>
      <style:text-properties officeooo:paragraph-rsid="00274d35"/>
    </style:style>
    <style:style style:name="P72" style:family="paragraph" style:parent-style-name="Style17">
      <style:paragraph-properties fo:margin-left="0.039cm" fo:margin-right="0cm" fo:orphans="2" fo:widows="2" fo:text-indent="-0.039cm" style:auto-text-indent="false" style:snap-to-layout-grid="false">
        <style:tab-stops/>
      </style:paragraph-properties>
      <style:text-properties officeooo:paragraph-rsid="00274d35"/>
    </style:style>
    <style:style style:name="P73" style:family="paragraph" style:parent-style-name="Style17">
      <style:paragraph-properties fo:margin-left="0.039cm" fo:margin-right="0cm" fo:orphans="2" fo:widows="2" fo:text-indent="-0.039cm" style:auto-text-indent="false">
        <style:tab-stops/>
      </style:paragraph-properties>
      <style:text-properties officeooo:paragraph-rsid="00274d35"/>
    </style:style>
    <style:style style:name="P74" style:family="paragraph" style:parent-style-name="Style18">
      <style:paragraph-properties fo:margin-left="0.039cm" fo:margin-right="0cm" fo:line-height="0.572cm" fo:text-align="start" style:justify-single-word="false" fo:orphans="2" fo:widows="2" fo:text-indent="-0.039cm" style:auto-text-indent="false" style:snap-to-layout-grid="false">
        <style:tab-stops/>
      </style:paragraph-properties>
      <style:text-properties officeooo:paragraph-rsid="00274d35"/>
    </style:style>
    <style:style style:name="P75" style:family="paragraph" style:parent-style-name="Style17">
      <style:paragraph-properties fo:margin-left="0.012cm" fo:margin-right="0cm" fo:line-height="0.559cm" fo:orphans="2" fo:widows="2" fo:text-indent="0cm" style:auto-text-indent="false" style:snap-to-layout-grid="false"/>
      <style:text-properties officeooo:paragraph-rsid="00274d35"/>
    </style:style>
    <style:style style:name="P76" style:family="paragraph" style:parent-style-name="Style17">
      <style:paragraph-properties fo:margin-left="0.039cm" fo:margin-right="0cm" fo:orphans="2" fo:widows="2" fo:text-indent="1.251cm" style:auto-text-indent="false">
        <style:tab-stops/>
      </style:paragraph-properties>
      <style:text-properties officeooo:paragraph-rsid="00274d35"/>
    </style:style>
    <style:style style:name="P77" style:family="paragraph" style:parent-style-name="Text_20_body">
      <loext:graphic-properties draw:fill="solid" draw:fill-color="#ffffff" draw:opacity="100%"/>
      <style:paragraph-properties fo:margin-left="0cm" fo:margin-right="0cm" fo:margin-top="0cm" fo:margin-bottom="0cm" loext:contextual-spacing="false" fo:text-align="justify" style:justify-single-word="false" fo:orphans="2" fo:widows="2" fo:text-indent="0.556cm" style:auto-text-indent="false" fo:background-color="#ffffff" fo:padding="0cm" fo:border="none"/>
      <style:text-properties fo:font-variant="normal" fo:text-transform="none" fo:color="#000000" style:font-name="Times New Roman" fo:font-size="14pt" fo:letter-spacing="normal" fo:font-style="normal" fo:font-weight="normal" officeooo:paragraph-rsid="00274d35" style:font-size-asian="14pt" style:font-size-complex="14pt"/>
    </style:style>
    <style:style style:name="P78"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orphans="2" fo:widows="2" fo:text-indent="0.556cm" style:auto-text-indent="false" fo:background-color="#ffffff" fo:padding="0cm" fo:border="none" style:snap-to-layout-grid="false"/>
      <style:text-properties fo:font-variant="normal" fo:text-transform="none" fo:color="#000000" style:font-name="Times New Roman" fo:font-size="14pt" fo:letter-spacing="normal" fo:font-style="normal" fo:font-weight="normal" officeooo:paragraph-rsid="00274d35" style:font-size-asian="14pt" style:font-size-complex="14pt"/>
    </style:style>
    <style:style style:name="P79" style:family="paragraph" style:parent-style-name="Text_20_body">
      <style:paragraph-properties fo:margin-left="0cm" fo:margin-right="0cm" fo:margin-top="0cm" fo:margin-bottom="0cm" loext:contextual-spacing="false" fo:text-align="justify" style:justify-single-word="false" fo:orphans="2" fo:widows="2" fo:text-indent="1.296cm" style:auto-text-indent="false" fo:padding="0cm" fo:border="none"/>
      <style:text-properties fo:color="#000000" style:font-name="Times New Roman" fo:font-size="14pt" officeooo:paragraph-rsid="00274d35" style:font-size-asian="14pt" style:font-size-complex="14pt"/>
    </style:style>
    <style:style style:name="P80" style:family="paragraph" style:parent-style-name="Text_20_body">
      <style:paragraph-properties fo:margin-left="0cm" fo:margin-right="0cm" fo:margin-top="0cm" fo:margin-bottom="0cm" loext:contextual-spacing="false" fo:text-align="justify" style:justify-single-word="false" fo:orphans="2" fo:widows="2" fo:text-indent="1.296cm" style:auto-text-indent="false" fo:padding="0cm" fo:border="none"/>
      <style:text-properties fo:font-variant="normal" fo:text-transform="none" fo:color="#000000" style:font-name="Times New Roman" fo:font-size="14pt" fo:letter-spacing="normal" fo:font-style="normal" fo:font-weight="normal" officeooo:paragraph-rsid="00274d35" fo:background-color="transparent" style:font-size-asian="14pt" style:font-size-complex="14pt"/>
    </style:style>
    <style:style style:name="P81" style:family="paragraph" style:parent-style-name="Text_20_body">
      <style:paragraph-properties fo:margin-left="0cm" fo:margin-right="0cm" fo:margin-top="0cm" fo:margin-bottom="0cm" loext:contextual-spacing="false" fo:line-height="100%" fo:text-align="justify" style:justify-single-word="false" fo:orphans="2" fo:widows="2" fo:text-indent="1.296cm" style:auto-text-indent="false" fo:padding="0cm" fo:border="none"/>
      <style:text-properties fo:font-variant="normal" fo:text-transform="none" fo:color="#000000" style:font-name="Times New Roman" fo:font-size="14pt" fo:letter-spacing="normal" fo:font-style="normal" fo:font-weight="normal" officeooo:paragraph-rsid="00274d35" fo:background-color="transparent" style:font-size-asian="14pt" style:font-size-complex="14pt"/>
    </style:style>
    <style:style style:name="P82" style:family="paragraph" style:parent-style-name="Style18">
      <style:paragraph-properties fo:margin-left="0cm" fo:margin-right="3.15cm" fo:line-height="100%" fo:orphans="2" fo:widows="2" fo:text-indent="0cm" style:auto-text-indent="false" style:snap-to-layout-grid="false"/>
      <style:text-properties officeooo:paragraph-rsid="00274d35"/>
    </style:style>
    <style:style style:name="P83" style:family="paragraph" style:parent-style-name="Style18">
      <style:paragraph-properties fo:margin-left="0cm" fo:margin-right="2.718cm" fo:line-height="100%" fo:orphans="2" fo:widows="2" fo:text-indent="0cm" style:auto-text-indent="false" style:snap-to-layout-grid="false"/>
      <style:text-properties officeooo:paragraph-rsid="00274d35"/>
    </style:style>
    <style:style style:name="P84" style:family="paragraph" style:parent-style-name="Style33">
      <style:paragraph-properties fo:margin-left="0cm" fo:margin-right="0.039cm" fo:margin-top="0.148cm" fo:margin-bottom="0cm" loext:contextual-spacing="false" fo:line-height="0.572cm" fo:orphans="2" fo:widows="2" fo:text-indent="0cm" style:auto-text-indent="false">
        <style:tab-stops>
          <style:tab-stop style:position="17.463cm"/>
        </style:tab-stops>
      </style:paragraph-properties>
      <style:text-properties officeooo:paragraph-rsid="00274d35"/>
    </style:style>
    <style:style style:name="P85" style:family="paragraph" style:parent-style-name="Style28">
      <style:paragraph-properties fo:margin-left="0cm" fo:margin-right="0cm" fo:line-height="100%" fo:orphans="2" fo:widows="2" fo:text-indent="1.295cm" style:auto-text-indent="false"/>
      <style:text-properties officeooo:paragraph-rsid="00274d35"/>
    </style:style>
    <style:style style:name="P86" style:family="paragraph" style:parent-style-name="Style28">
      <style:paragraph-properties fo:margin-top="0cm" fo:margin-bottom="0cm" loext:contextual-spacing="false" fo:line-height="100%" fo:orphans="2" fo:widows="2"/>
      <style:text-properties officeooo:paragraph-rsid="00274d35"/>
    </style:style>
    <style:style style:name="P87" style:family="paragraph" style:parent-style-name="Style33">
      <style:paragraph-properties fo:margin-top="0.025cm" fo:margin-bottom="0cm" loext:contextual-spacing="false" fo:line-height="100%" fo:orphans="2" fo:widows="2"/>
      <style:text-properties officeooo:paragraph-rsid="00274d35"/>
    </style:style>
    <style:style style:name="P88" style:family="paragraph" style:parent-style-name="Style33">
      <style:paragraph-properties fo:margin-left="2.642cm" fo:margin-right="0cm" fo:line-height="100%" fo:text-align="start" style:justify-single-word="false" fo:orphans="2" fo:widows="2" fo:text-indent="0cm" style:auto-text-indent="false">
        <style:tab-stops/>
      </style:paragraph-properties>
      <style:text-properties officeooo:paragraph-rsid="00274d35"/>
    </style:style>
    <style:style style:name="P89" style:family="paragraph" style:parent-style-name="Style48" style:master-page-name="">
      <style:paragraph-properties fo:margin-left="9.5cm" fo:margin-right="0cm" fo:line-height="100%" fo:text-align="justify" style:justify-single-word="false" fo:orphans="2" fo:widows="2" fo:hyphenation-ladder-count="no-limit" fo:text-indent="0cm" style:auto-text-indent="false" style:page-number="auto" style:text-autospace="none">
        <style:tab-stops/>
      </style:paragraph-properties>
      <style:text-properties officeooo:paragraph-rsid="00274d35" fo:hyphenate="false"/>
    </style:style>
    <style:style style:name="P90" style:family="paragraph" style:parent-style-name="Style49">
      <style:paragraph-properties fo:margin-left="0cm" fo:margin-right="0.039cm" fo:line-height="100%" fo:text-align="justify" style:justify-single-word="false" fo:orphans="2" fo:widows="2" fo:text-indent="1.238cm" style:auto-text-indent="false">
        <style:tab-stops>
          <style:tab-stop style:position="0cm"/>
          <style:tab-stop style:position="11.642cm" style:type="center"/>
          <style:tab-stop style:position="17.463cm"/>
        </style:tab-stops>
      </style:paragraph-properties>
      <style:text-properties officeooo:paragraph-rsid="00274d35"/>
    </style:style>
    <style:style style:name="P91" style:family="paragraph" style:parent-style-name="Style49">
      <style:paragraph-properties fo:margin-left="0cm" fo:margin-right="0.039cm" fo:line-height="100%" fo:text-align="justify" style:justify-single-word="false" fo:orphans="2" fo:widows="2" fo:text-indent="1.238cm" style:auto-text-indent="false" style:snap-to-layout-grid="false" style:writing-mode="lr-tb">
        <style:tab-stops>
          <style:tab-stop style:position="0cm"/>
          <style:tab-stop style:position="11.642cm" style:type="center"/>
          <style:tab-stop style:position="17.463cm"/>
        </style:tab-stops>
      </style:paragraph-properties>
      <style:text-properties officeooo:paragraph-rsid="00274d35"/>
    </style:style>
    <style:style style:name="P92" style:family="paragraph" style:parent-style-name="Style49">
      <style:paragraph-properties fo:margin-left="0cm" fo:margin-right="0.039cm" fo:line-height="100%" fo:text-align="justify" style:justify-single-word="false" fo:orphans="2" fo:widows="2" fo:hyphenation-ladder-count="no-limit" fo:text-indent="1.238cm" style:auto-text-indent="false" style:text-autospace="none" style:snap-to-layout-grid="false" style:writing-mode="lr-tb">
        <style:tab-stops>
          <style:tab-stop style:position="0cm"/>
          <style:tab-stop style:position="11.642cm" style:type="center"/>
          <style:tab-stop style:position="17.463cm"/>
        </style:tab-stops>
      </style:paragraph-properties>
      <style:text-properties officeooo:paragraph-rsid="00274d35" fo:hyphenate="false" fo:hyphenation-remain-char-count="2" fo:hyphenation-push-char-count="2"/>
    </style:style>
    <style:style style:name="P93" style:family="paragraph" style:parent-style-name="Style91">
      <style:paragraph-properties fo:margin-left="0cm" fo:margin-right="-0.002cm" fo:line-height="100%" fo:orphans="2" fo:widows="2" fo:text-indent="1.251cm" style:auto-text-indent="false"/>
      <style:text-properties officeooo:paragraph-rsid="00274d35"/>
    </style:style>
    <style:style style:name="P94" style:family="paragraph" style:parent-style-name="Style91">
      <style:paragraph-properties fo:margin-left="0cm" fo:margin-right="-0.002cm" fo:line-height="100%" fo:text-align="justify" style:justify-single-word="false" fo:orphans="2" fo:widows="2" fo:text-indent="1.251cm" style:auto-text-indent="false"/>
      <style:text-properties officeooo:paragraph-rsid="00274d35"/>
    </style:style>
    <style:style style:name="P95" style:family="paragraph" style:parent-style-name="Style98">
      <style:paragraph-properties fo:margin-left="0.547cm" fo:margin-right="0cm" fo:line-height="0.423cm" fo:orphans="2" fo:widows="2" fo:text-indent="0.432cm" style:auto-text-indent="false">
        <style:tab-stops/>
      </style:paragraph-properties>
      <style:text-properties officeooo:paragraph-rsid="00274d35"/>
    </style:style>
    <style:style style:name="P96" style:family="paragraph" style:parent-style-name="Style98">
      <style:paragraph-properties fo:margin-left="0.547cm" fo:margin-right="0cm" fo:line-height="100%" fo:text-align="center" style:justify-single-word="false" fo:orphans="2" fo:widows="2" fo:text-indent="0.432cm" style:auto-text-indent="false">
        <style:tab-stops/>
      </style:paragraph-properties>
      <style:text-properties officeooo:paragraph-rsid="00274d35"/>
    </style:style>
    <style:style style:name="P97" style:family="paragraph" style:parent-style-name="Style114">
      <style:paragraph-properties fo:margin-left="5.295cm" fo:margin-right="0cm" fo:margin-top="0.148cm" fo:margin-bottom="0cm" loext:contextual-spacing="false" fo:line-height="0.572cm" fo:orphans="2" fo:widows="2" fo:text-indent="-3.544cm" style:auto-text-indent="false">
        <style:tab-stops/>
      </style:paragraph-properties>
      <style:text-properties officeooo:paragraph-rsid="00274d35"/>
    </style:style>
    <style:style style:name="P98" style:family="paragraph" style:parent-style-name="Style141">
      <style:paragraph-properties fo:line-height="100%" fo:orphans="2" fo:widows="2">
        <style:tab-stops>
          <style:tab-stop style:position="1.512cm"/>
        </style:tab-stops>
      </style:paragraph-properties>
      <style:text-properties officeooo:paragraph-rsid="00274d35"/>
    </style:style>
    <style:style style:name="P99" style:family="paragraph" style:parent-style-name="Style142">
      <style:paragraph-properties fo:margin-left="1.575cm" fo:margin-right="0cm" fo:line-height="100%" fo:text-align="center" style:justify-single-word="false" fo:orphans="2" fo:widows="2" fo:text-indent="0cm" style:auto-text-indent="false">
        <style:tab-stops/>
      </style:paragraph-properties>
      <style:text-properties officeooo:paragraph-rsid="00274d35"/>
    </style:style>
    <style:style style:name="P100" style:family="paragraph" style:parent-style-name="Text_20_body">
      <style:paragraph-properties fo:margin-left="0cm" fo:margin-right="0cm" fo:margin-top="0cm" fo:margin-bottom="0cm" loext:contextual-spacing="false" fo:text-align="justify" style:justify-single-word="false" fo:orphans="2" fo:widows="2" fo:text-indent="1.296cm" style:auto-text-indent="false" fo:padding="0cm" fo:border="none"/>
      <style:text-properties fo:font-variant="normal" fo:text-transform="none" fo:color="#000000" style:font-name="Times New Roman" fo:font-size="14pt" fo:letter-spacing="normal" fo:font-style="normal" fo:font-weight="normal" officeooo:paragraph-rsid="00274d35" fo:background-color="transparent" style:font-size-asian="14pt" style:font-size-complex="14pt"/>
    </style:style>
    <style:style style:name="P101" style:family="paragraph" style:parent-style-name="Style48" style:master-page-name="MPF0">
      <style:paragraph-properties fo:margin-left="9.525cm" fo:margin-right="0cm" fo:line-height="100%" fo:text-align="end" style:justify-single-word="false" fo:orphans="2" fo:widows="2" fo:text-indent="1.27cm" style:auto-text-indent="false" style:page-number="auto" fo:break-before="page">
        <style:tab-stops/>
      </style:paragraph-properties>
      <style:text-properties officeooo:paragraph-rsid="00274d35"/>
    </style:style>
    <style:style style:name="P102" style:family="paragraph" style:parent-style-name="Standard">
      <style:paragraph-properties fo:margin-left="0cm" fo:margin-right="0cm" fo:margin-top="0cm" fo:margin-bottom="0cm" loext:contextual-spacing="false" fo:line-height="100%" fo:text-align="justify" style:justify-single-word="false" fo:orphans="2" fo:widows="2" fo:text-indent="0.953cm" style:auto-text-indent="false"/>
      <style:text-properties officeooo:paragraph-rsid="00289ac5"/>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officeooo:rsid="00289ac5" style:font-size-asian="14pt" style:font-size-complex="14pt"/>
    </style:style>
    <style:style style:name="T4" style:family="text">
      <style:text-properties fo:font-size="14pt" style:font-name-asian="Arial" style:font-size-asian="14pt" style:font-name-complex="Arial" style:font-size-complex="14pt"/>
    </style:style>
    <style:style style:name="T5" style:family="text">
      <style:text-properties fo:font-size="14pt" fo:letter-spacing="0.011cm" style:font-size-asian="14pt" style:font-size-complex="14pt"/>
    </style:style>
    <style:style style:name="T6" style:family="text">
      <style:text-properties fo:font-size="14pt" fo:font-weight="normal" style:font-size-asian="14pt" style:language-asian="ru" style:country-asian="RU" style:font-weight-asian="normal" style:font-size-complex="14pt" style:font-weight-complex="normal"/>
    </style:style>
    <style:style style:name="T7" style:family="text">
      <style:text-properties fo:font-size="14pt" fo:letter-spacing="0.123cm" style:font-size-asian="14pt" style:font-size-complex="14pt"/>
    </style:style>
    <style:style style:name="T8" style:family="text">
      <style:text-properties fo:color="#000000" fo:font-size="14pt" style:font-size-asian="14pt" style:font-size-complex="14pt"/>
    </style:style>
    <style:style style:name="T9" style:family="text">
      <style:text-properties fo:color="#000000" fo:font-size="14pt" fo:font-weight="normal" style:font-size-asian="14pt" style:language-asian="ru" style:country-asian="RU" style:font-weight-asian="normal" style:font-size-complex="14pt" style:font-weight-complex="normal"/>
    </style:style>
    <style:style style:name="T10" style:family="text">
      <style:text-properties fo:color="#000000" fo:font-size="13.5pt" fo:font-weight="normal" style:font-size-asian="13.5pt" style:language-asian="ru" style:country-asian="RU" style:font-weight-asian="normal" style:font-size-complex="13.5pt"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size-asian="14pt" style:font-name-complex="Arial2" style:font-size-complex="14pt"/>
    </style:style>
    <style:style style:name="T13" style:family="text">
      <style:text-properties fo:color="#ff0000" fo:font-size="14pt" style:font-size-asian="14pt" style:font-size-complex="14pt"/>
    </style:style>
    <style:style style:name="T14" style:family="text">
      <style:text-properties fo:font-size="12pt" style:font-size-asian="12pt" style:font-size-complex="12pt"/>
    </style:style>
    <style:style style:name="T15" style:family="text">
      <style:text-properties fo:font-size="12pt" officeooo:rsid="00289ac5" style:font-size-asian="12pt" style:font-size-complex="12pt"/>
    </style:style>
    <style:style style:name="T16" style:family="text">
      <style:text-properties fo:font-size="12pt" officeooo:rsid="002aa78c" style:font-size-asian="12pt" style:font-size-complex="12pt"/>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fo:color="#000000" style:font-name="Times New Roman" fo:font-size="14pt" fo:letter-spacing="normal" fo:font-style="normal" style:font-size-asian="14pt" style:font-name-complex="Arial2" style:font-size-complex="14pt"/>
    </style:style>
    <style:style style:name="T19" style:family="text">
      <style:text-properties fo:font-variant="normal" fo:text-transform="none" fo:color="#444444" style:font-name="Arial1" fo:font-size="12pt" fo:letter-spacing="normal" fo:font-style="normal" fo:font-weight="normal" style:font-size-asian="14pt" style:font-size-complex="14pt"/>
    </style:style>
    <style:style style:name="T20" style:family="text">
      <style:text-properties fo:font-variant="normal" fo:text-transform="none" fo:color="#4d4d4d" style:font-name="Arial3" fo:font-size="13.5pt" fo:letter-spacing="normal" fo:font-style="normal" style:font-size-asian="14pt" style:font-name-complex="Arial2" style:font-size-complex="14pt"/>
    </style:style>
    <style:style style:name="T21" style:family="text">
      <style:text-properties fo:font-variant="normal" fo:text-transform="none" fo:color="#4d4d4d" style:font-name="Times New Roman" fo:font-size="13.5pt" fo:letter-spacing="normal" fo:font-style="normal" style:font-size-asian="14pt" style:font-name-complex="Arial2" style:font-size-complex="14pt"/>
    </style:style>
    <style:style style:name="T22" style:family="text">
      <style:text-properties fo:font-variant="normal" fo:text-transform="none" fo:color="#4d4d4d" style:font-name="Times New Roman" fo:font-size="14pt" fo:letter-spacing="normal" fo:font-style="normal" style:font-size-asian="14pt" style:font-name-complex="Arial2" style:font-size-complex="14pt"/>
    </style:style>
    <style:style style:name="T23" style:family="text">
      <style:text-properties style:use-window-font-color="true" style:font-name="Times New Roman" fo:font-size="14pt" fo:font-weight="normal" fo:background-color="transparent" loext:char-shading-value="0" style:font-name-asian="Arial2" style:font-size-asian="14pt" style:font-name-complex="Arial2" style:font-size-complex="14pt"/>
    </style:style>
    <style:style style:name="T24" style:family="text">
      <style:text-properties style:use-window-font-color="true" style:font-name="Times New Roman" fo:font-size="14pt" fo:font-weight="normal" officeooo:rsid="00289ac5" fo:background-color="transparent" loext:char-shading-value="0" style:font-name-asian="Arial2" style:font-size-asian="14pt" style:font-name-complex="Arial2" style:font-size-complex="14pt"/>
    </style:style>
    <style:style style:name="T25" style:family="text">
      <style:text-properties style:use-window-font-color="true" style:font-name="Times New Roman" fo:font-size="14pt" fo:font-weight="normal" officeooo:rsid="002952bf" fo:background-color="transparent" loext:char-shading-value="0" style:font-name-asian="Arial2" style:font-size-asian="14pt" style:font-name-complex="Arial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span text:style-name="Font_20_Style158"><text:span text:style-name="T14">ПРИЛОЖЕНИЕ № </text:span></text:span><text:span text:style-name="Font_20_Style158"><text:span text:style-name="T16">6</text:span></text:span></text:p>
      <text:p text:style-name="P89"><text:span text:style-name="Font_20_Style158"><text:span text:style-name="T14">к муниципальной программе </text:span></text:span><text:span text:style-name="Font_20_Style165"><text:span text:style-name="T14">Бондарского</text:span></text:span><text:span text:style-name="Font_20_Style158"><text:span text:style-name="T14"> района «Развитие образования» </text:span></text:span></text:p>
      <text:p text:style-name="P84"/>
      <text:p text:style-name="P84"/>
      <text:p text:style-name="P84"><text:span text:style-name="Font_20_Style160"><text:span text:style-name="T1">ПОДПРОГРАММА </text:span></text:span></text:p>
      <text:p text:style-name="P84"><text:span text:style-name="Font_20_Style160"><text:span text:style-name="T1">«Развитие общего и дополнительного образования»</text:span></text:span></text:p>
      <text:p text:style-name="P10"/>
      <text:p text:style-name="P10"/>
      <text:p text:style-name="P21"><text:span text:style-name="Font_20_Style160"><text:span text:style-name="T7">ПАСПОРТ</text:span></text:span></text:p>
      <text:p text:style-name="P87"><text:span text:style-name="Font_20_Style160"><text:span text:style-name="T1">подпрограммы «Развитие общего и дополнительного образования»</text:span></text:span></text:p>
      <text:p text:style-name="P87"><text:span text:style-name="Font_20_Style160"><text:span text:style-name="T1"/></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text:span text:style-name="Font_20_Style158"><text:span text:style-name="T1">Ответственный исполнитель подпрограммы</text:span></text:span></text:p>
          </table:table-cell>
          <table:table-cell table:style-name="Таблица1.B1" office:value-type="string">
            <text:p text:style-name="P74"><text:span text:style-name="Font_20_Style158"><text:span text:style-name="T1">Отдел образования администрации района</text:span></text:span></text:p>
          </table:table-cell>
        </table:table-row>
        <table:table-row table:style-name="Таблица1.1">
          <table:table-cell table:style-name="Таблица1.A1" office:value-type="string">
            <text:p text:style-name="P9"><text:span text:style-name="Font_20_Style158"><text:span text:style-name="T1">Соисполнители подпрограммы</text:span></text:span></text:p>
          </table:table-cell>
          <table:table-cell table:style-name="Таблица1.B1" office:value-type="string">
            <text:p text:style-name="P2"><text:span text:style-name="Font_20_Style158"><text:span text:style-name="T1">финансовый отдел администрации района;</text:span></text:span></text:p>
            <text:p text:style-name="P3"><text:span text:style-name="Основной_20_шрифт_20_абзаца"><text:span text:style-name="T2">отдел экономики, сферы услуг, защиты прав потребителей администрации района</text:span></text:span><text:span text:style-name="Font_20_Style158"><text:span text:style-name="T1">;</text:span></text:span></text:p>
            <text:p text:style-name="P4"><text:span text:style-name="Основной_20_шрифт_20_абзаца"><text:span text:style-name="T1">отдел культуры, спорта и молодежной политики администрации района</text:span></text:span><text:span text:style-name="Font_20_Style158"><text:span text:style-name="T1">;</text:span></text:span></text:p>
            <text:p text:style-name="P4"><text:span text:style-name="Font_20_Style158"><text:span text:style-name="T1">муниципальное казенное учреждение </text:span></text:span><text:span text:style-name="Основной_20_шрифт_20_абзаца"><text:span text:style-name="T1">«Централизованная бухгалтерия по обслуживанию учреждений бюджетной <text:s text:c="2"/>сферы Бондарского района»</text:span></text:span><text:span text:style-name="Font_20_Style158"><text:span text:style-name="T1">;</text:span></text:span></text:p>
            <text:p text:style-name="P73"><text:span text:style-name="Font_20_Style158"><text:span text:style-name="T1">образовательные организации района</text:span></text:span></text:p>
          </table:table-cell>
        </table:table-row>
        <table:table-row table:style-name="Таблица1.1">
          <table:table-cell table:style-name="Таблица1.A3" office:value-type="string">
            <text:p text:style-name="P67"><text:span text:style-name="Основной_20_шрифт_20_абзаца"><text:span text:style-name="T4">Программно-целевые и проектные инструменты, федеральные (региональные) проекты)</text:span></text:span></text:p>
          </table:table-cell>
          <table:table-cell table:style-name="Таблица1.B3" office:value-type="string">
            <text:p text:style-name="P66">Федеральный (региональный) проект «Современная школа»;</text:p>
            <text:p text:style-name="P65">федеральный (региональный) проект «Успех каждого ребенка»</text:p>
          </table:table-cell>
        </table:table-row>
        <table:table-row table:style-name="Таблица1.1">
          <table:table-cell table:style-name="Таблица1.A1" office:value-type="string">
            <text:p text:style-name="P82"><text:span text:style-name="Font_20_Style158"><text:span text:style-name="T1">Цель подпрограммы</text:span></text:span></text:p>
          </table:table-cell>
          <table:table-cell table:style-name="Таблица1.B1" office:value-type="string">
            <text:p text:style-name="P5"><text:span text:style-name="Font_20_Style158"><text:span text:style-name="T1">Обеспечение доступности качественного образования, <text:s/>соответствующего требованиям <text:s text:c="14"/>инновационного социально-экономического <text:s text:c="5"/>развития Бондарского района </text:span></text:span></text:p>
          </table:table-cell>
        </table:table-row>
        <table:table-row table:style-name="Таблица1.1">
          <table:table-cell table:style-name="Таблица1.A1" office:value-type="string">
            <text:p text:style-name="P83"><text:span text:style-name="Font_20_Style158"><text:span text:style-name="T1">Задачи подпрограммы</text:span></text:span></text:p>
          </table:table-cell>
          <table:table-cell table:style-name="Таблица1.B1" office:value-type="string">
            <text:p text:style-name="P45"><text:bookmark text:name="P06760012"/><text:span text:style-name="Font_20_Style158"><text:span text:style-name="T17">1. Обеспечение доступности общего образования.</text:span></text:span></text:p>
            <text:p text:style-name="P46"><text:bookmark text:name="P06760013"/>2. Внедрение на уровнях основного общего и среднего общего образования новых методов обучения и воспитания, образовательных технологий, обеспечивающих освоение обучающимися базовых навыков и умений, повышение их мотивации к обучению и вовлеченности в образовательный процесс.</text:p>
            <text:p text:style-name="P46"><text:bookmark text:name="P06760014"/>3. Создание условий для повышения эффективности системы общего и дополнительного образования.</text:p>
            <text:p text:style-name="P46"><text:bookmark text:name="P06760015"/>4. Создание условий для обеспечения школьников района полноценным, сбалансированным, качественным питанием.</text:p>
          </table:table-cell>
        </table:table-row>
        <table:table-row table:style-name="Таблица1.1">
          <table:table-cell table:style-name="Таблица1.A3" office:value-type="string">
            <text:p text:style-name="P7"><text:span text:style-name="Font_20_Style158"><text:span text:style-name="T1">Целевые индикаторы и показатели подпрограммы, их значения на последний год реализации</text:span></text:span></text:p>
          </table:table-cell>
          <table:table-cell table:style-name="Таблица1.B3" office:value-type="string">
            <text:p text:style-name="P77">Удельный вес численности детей-инвалидов, обучающихся по программам начального общего, основного общего и среднего общего образования на дому с использованием дистанционных образовательных технологий, в общей численности детей-инвалидов, которым показана такая форма обучения, проценты (2030 год - 100%).</text:p>
            <text:p text:style-name="P77"><text:bookmark text:name="P0676001B"/>Доля общеобразовательных организаций, осуществляющих дистанционное обучение обучающихся, в общей численности общеобразовательных организаций (2030 год - 100%).</text:p>
            <text:p text:style-name="P77"><text:bookmark text:name="P0676001C"/>Отношение средней заработной платы педагогических работников образовательных организаций общего образования (из всех источников) к средней заработной плате в соответствующем регионе, начиная с итогов 2015 года -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Тамбовской области (2030 год - 100%).</text:p>
            <text:p text:style-name="P77"><text:bookmark text:name="P0676001E"/>Доля муниципальных образовательных организаций, реализующих программы начального общего, основного общего и среднего общего образования, здания которых находятся в аварийном состоянии или требуют капитального ремонта, в общей численности муниципальных образовательных организаций, реализующих программы начального общего, основного общего и среднего общего образования (2030 год - 0%).</text:p>
            <text:p text:style-name="P77"><text:bookmark text:name="P0676001F"/>Доля образовательных организаций, реализующих адаптированные образовательные программы, в которых созданы современные материально-технические условия в соответствии с федеральным государственным образовательным стандартом образования обучающихся с ограниченными возможностями здоровья, в общем количестве организаций, реализующих адаптированные образовательные программы (2030 год - 100%).</text:p>
            <text:p text:style-name="P77"><text:bookmark text:name="P06760020"/>Доля учащихся 10 - 11 (12) классов в <text:soft-page-break/>общеобразовательных организациях, обучающихся в классах с профильным и углубленным изучением отдельных предметов, в общей численности обучающихся 10 - 11 (12) классов (2030 год - 100%).</text:p>
            <text:p text:style-name="P77"><text:bookmark text:name="P06760021"/>Доля выпускников муниципальных общеобразовательных организаций, не получивших аттестат о среднем общем образовании (2030 год - 0,9%).</text:p>
            <text:p text:style-name="P77"><text:bookmark text:name="P06760022"/>Доля обучающихся, охваченных мониторингами учебных и внеучебных достижений, общероссийскими, международными исследованиями, от общего количества обучающихся (2030 год - 84%).</text:p>
            <text:p text:style-name="P77"><text:bookmark text:name="P06760023"/>Число общеобразовательных организаций, <text:s/>обновивших материально-техническую базу для реализации основных и дополнительных общеобразовательных программ цифрового, естественно-научного и гуманитарного профилей (2030 год - 3 единицы).</text:p>
            <text:p text:style-name="P77"><text:bookmark text:name="P06760024"/>Число общеобразовательных организаций, расположенных в сельской местности и малых городах, в которых созданы и функционируют центры образования естественно-научной и технологической направленностей (2030 год - 2 единицы).</text:p>
            <text:p text:style-name="P77"><text:bookmark text:name="P06760025"/>Отношение среднемесячной заработной платы педагогических работников муниципальных организаций дополнительного образования к среднемесячной заработной плате учителей в Тамбовской области (2030 год - 100%).</text:p>
            <text:p text:style-name="P77"><text:bookmark text:name="P06760026"/>Доля обучающихся, участвующих в региональных, международных, межрегиональ-ных, всероссийских олимпиадах, творческих конкурсах, конференциях, соревнованиях и т.д. в рамках общего и дополнительного образования (2030 год - 66%).</text:p>
            <text:p text:style-name="P77"><text:bookmark text:name="P06760027"/>Доля педагогических работников в возрасте до 35 лет в общей численности педагогических работников (2030 год - 19%).</text:p>
            <text:p text:style-name="P77"><text:bookmark text:name="P0676002A"/>Доля обучающихся по образовательным программам основного и среднего общего образования, охваченных мероприятиями, направленными на раннюю профессиональную ориентацию, в том числе в рамках программы «Билет в будущее» (2030 год - 22%).</text:p>
            <text:p text:style-name="P78"><text:soft-page-break/><text:span text:style-name="Font_20_Style158"><text:span text:style-name="T11">Доля охвата обучающихся муниципальных общеобразовательных организаций питанием в общей численности обучающихся (кроме детей из многодетных семей) (2030 год - 98%).</text:span></text:span></text:p>
          </table:table-cell>
        </table:table-row>
        <table:table-row table:style-name="Таблица1.1">
          <table:table-cell table:style-name="Таблица1.A3" office:value-type="string">
            <text:p text:style-name="P6"><text:span text:style-name="Font_20_Style158"><text:span text:style-name="T1">Сроки и этапы реализации подпрограммы</text:span></text:span></text:p>
          </table:table-cell>
          <table:table-cell table:style-name="Таблица1.B3" office:value-type="string">
            <text:p text:style-name="P72"><text:span text:style-name="Font_20_Style158"><text:span text:style-name="T1">Подпрограмма реализуется в два этапа:</text:span></text:span></text:p>
            <text:p text:style-name="P73"><text:span text:style-name="Font_20_Style158"><text:span text:style-name="T1">2014 -2021; </text:span></text:span></text:p>
            <text:p text:style-name="P73"><text:span text:style-name="Font_20_Style158"><text:span text:style-name="T1">2022-2030.</text:span></text:span></text:p>
          </table:table-cell>
        </table:table-row>
        <table:table-row table:style-name="Таблица1.1">
          <table:table-cell table:style-name="Таблица1.A3" office:value-type="string">
            <text:p text:style-name="P6"><text:span text:style-name="Font_20_Style158"><text:span text:style-name="T1">Объемы и источники финансирования подпрограммы</text:span></text:span></text:p>
          </table:table-cell>
          <table:table-cell table:style-name="Таблица1.B3" office:value-type="string">
            <text:p text:style-name="P68">Общие затраты на реализацию подпрограммы в 2014-2024 гг. за счет всех источников финансирования - <text:s/>1609683,6 тыс. рублей:</text:p>
            <text:p text:style-name="P28"><text:span text:style-name="Font_20_Style158"><text:span text:style-name="T1">2014<text:tab/>год - 83935,3 <text:s/>тыс. рублей;</text:span></text:span></text:p>
            <text:p text:style-name="P31"><text:span text:style-name="Font_20_Style158"><text:span text:style-name="T1">2015<text:tab/>год - 78535,3 <text:s/>тыс. рублей;</text:span></text:span></text:p>
            <text:p text:style-name="P31"><text:span text:style-name="Font_20_Style158"><text:span text:style-name="T1">2016<text:tab/>год - 90008,5 <text:s/>тыс. рублей;</text:span></text:span></text:p>
            <text:p text:style-name="P31"><text:span text:style-name="Font_20_Style158"><text:span text:style-name="T1">2017<text:tab/>год - 87893,5 <text:s/>тыс. рублей;</text:span></text:span></text:p>
            <text:p text:style-name="P31"><text:span text:style-name="Font_20_Style158"><text:span text:style-name="T1">2018<text:tab/>год - 96809,7 <text:s/>тыс. рублей;</text:span></text:span></text:p>
            <text:p text:style-name="P31"><text:span text:style-name="Font_20_Style158"><text:span text:style-name="T1">2019<text:tab/>год - 96215,3 <text:s/>тыс. рублей;</text:span></text:span></text:p>
            <text:p text:style-name="P33"><text:span text:style-name="Font_20_Style158"><text:span text:style-name="T1">2020<text:tab/>год - 94867,4 <text:s/>тыс. рублей;</text:span></text:span></text:p>
            <text:p text:style-name="P33"><text:span text:style-name="Font_20_Style158"><text:span text:style-name="T1">2021<text:tab/>год - 113832,3 тыс. рублей;</text:span></text:span></text:p>
            <text:p text:style-name="P33"><text:span text:style-name="Font_20_Style158"><text:span text:style-name="T1">2022<text:tab/>год - 105426,7 тыс. рублей;</text:span></text:span></text:p>
            <text:p text:style-name="P33"><text:span text:style-name="Font_20_Style158"><text:span text:style-name="T1">2023<text:tab/>год - 97168,7 <text:s/>тыс. рублей;</text:span></text:span></text:p>
            <text:p text:style-name="P98"><text:span text:style-name="Font_20_Style158"><text:span text:style-name="T1"><text:s text:c="10"/>2024<text:tab/>год - 94998,7 <text:s/>тыс. рублей;</text:span></text:span></text:p>
            <text:p text:style-name="P90"><text:span text:style-name="Font_20_Style158"><text:span text:style-name="T1">2025 <text:s/>год - </text:span></text:span><text:span text:style-name="Font_20_Style158"><text:span text:style-name="T9">94998,7</text:span></text:span><text:span text:style-name="Font_20_Style158"><text:span text:style-name="T1"> <text:s text:c="2"/>тыс. рублей;</text:span></text:span></text:p>
            <text:p text:style-name="P70"><text:span text:style-name="Font_20_Style158"><text:span text:style-name="T1">2026<text:tab/>год - </text:span></text:span><text:span text:style-name="Font_20_Style158"><text:span text:style-name="T9">94998,7</text:span></text:span><text:span text:style-name="Font_20_Style158"><text:span text:style-name="T1"> <text:s text:c="2"/>тыс. рублей;</text:span></text:span></text:p>
            <text:p text:style-name="P70"><text:span text:style-name="Font_20_Style158"><text:span text:style-name="T8">2027 <text:s/>год - </text:span></text:span><text:span text:style-name="Font_20_Style158"><text:span text:style-name="T9">94998,7</text:span></text:span><text:span text:style-name="Font_20_Style158"><text:span text:style-name="T8"> <text:s text:c="2"/>тыс. рублей;</text:span></text:span></text:p>
            <text:p text:style-name="P20">2028 <text:s/>год - <text:span text:style-name="Font_20_Style158"><text:span text:style-name="T6">94998,7</text:span></text:span> <text:s text:c="2"/>тыс. рублей;</text:p>
            <text:p text:style-name="P20">2029 <text:s/>год - <text:span text:style-name="Font_20_Style158"><text:span text:style-name="T6">94998,7</text:span></text:span> <text:s text:c="2"/>тыс. рублей;</text:p>
            <text:p text:style-name="P91"><text:span text:style-name="Font_20_Style158"><text:span text:style-name="T9">2030 <text:s/>год - 94998,7 <text:s text:c="2"/>тыс. рублей</text:span></text:span><text:span text:style-name="Основной_20_шрифт_20_абзаца"><text:span text:style-name="T10">;</text:span></text:span></text:p>
            <text:p text:style-name="P47"><text:span text:style-name="Font_20_Style158"><text:span text:style-name="T1">в том числе: федеральный бюджет - <text:s text:c="2"/>77386,6 <text:s/>тыс.рублей:</text:span></text:span></text:p>
            <text:p text:style-name="P31"><text:span text:style-name="Font_20_Style158"><text:span text:style-name="T1">2014<text:tab/>год - <text:s/>500,0 <text:s text:c="2"/>тыс. рублей;</text:span></text:span></text:p>
            <text:p text:style-name="P31"><text:span text:style-name="Font_20_Style158"><text:span text:style-name="T1">2015<text:tab/>год - <text:s/>0 <text:s text:c="9"/>тыс. рублей;</text:span></text:span></text:p>
            <text:p text:style-name="P31"><text:span text:style-name="Font_20_Style158"><text:span text:style-name="T1">2016<text:tab/>год - <text:s/>2380,0 тыс. рублей;</text:span></text:span></text:p>
            <text:p text:style-name="P31"><text:span text:style-name="Font_20_Style158"><text:span text:style-name="T1">2017<text:tab/>год - <text:s/>0 <text:s text:c="9"/>тыс. рублей;</text:span></text:span></text:p>
            <text:p text:style-name="P31"><text:span text:style-name="Font_20_Style158"><text:span text:style-name="T1">2018<text:tab/>год - <text:s/>2476,0 тыс. рублей;</text:span></text:span></text:p>
            <text:p text:style-name="P31"><text:span text:style-name="Font_20_Style158"><text:span text:style-name="T1">2019<text:tab/>год - <text:s text:c="2"/>0 <text:s text:c="8"/>тыс. рублей;</text:span></text:span></text:p>
            <text:p text:style-name="P34"><text:span text:style-name="Font_20_Style158"><text:span text:style-name="T1">2020<text:tab/>год - <text:s/>2520,3 тыс. рублей; </text:span></text:span></text:p>
            <text:p text:style-name="P34"><text:span text:style-name="Font_20_Style158"><text:span text:style-name="T1">2021<text:tab/>год - <text:s/>6954,6 тыс. рублей; </text:span></text:span></text:p>
            <text:p text:style-name="P34"><text:span text:style-name="Font_20_Style158"><text:span text:style-name="T1">2022<text:tab/>год - <text:s/>9312,9 тыс. рублей; </text:span></text:span></text:p>
            <text:p text:style-name="P34"><text:span text:style-name="Font_20_Style158"><text:span text:style-name="T1">2023<text:tab/>год - <text:s/>6593,4 тыс. рублей; </text:span></text:span></text:p>
            <text:p text:style-name="P35"><text:span text:style-name="Font_20_Style158"><text:span text:style-name="T1">2024<text:tab/>год - <text:s/>6664,2 тыс. рублей;</text:span></text:span></text:p>
            <text:p text:style-name="P90"><text:span text:style-name="Font_20_Style158"><text:span text:style-name="T1">2025 <text:s/>год - </text:span></text:span><text:span text:style-name="Font_20_Style158"><text:span text:style-name="T9">6664,2</text:span></text:span><text:span text:style-name="Font_20_Style158"><text:span text:style-name="T1"> <text:s/>тыс. рублей;</text:span></text:span></text:p>
            <text:p text:style-name="P70"><text:span text:style-name="Font_20_Style158"><text:span text:style-name="T1">2026<text:tab/>год - </text:span></text:span><text:span text:style-name="Font_20_Style158"><text:span text:style-name="T9">6664,2</text:span></text:span><text:span text:style-name="Font_20_Style158"><text:span text:style-name="T1"> <text:s/>тыс. рублей;</text:span></text:span></text:p>
            <text:p text:style-name="P70"><text:span text:style-name="Font_20_Style158"><text:span text:style-name="T8">2027 <text:s/>год - </text:span></text:span><text:span text:style-name="Font_20_Style158"><text:span text:style-name="T9">6664,2</text:span></text:span><text:span text:style-name="Font_20_Style158"><text:span text:style-name="T8"> <text:s/>тыс. рублей;</text:span></text:span></text:p>
            <text:p text:style-name="P20">2028 <text:s/>год - <text:span text:style-name="Font_20_Style158"><text:span text:style-name="T6">6664,2</text:span></text:span> <text:s/>тыс. рублей;</text:p>
            <text:p text:style-name="P20">2029 <text:s/>год - <text:span text:style-name="Font_20_Style158"><text:span text:style-name="T6">6664,2</text:span></text:span> <text:s/>тыс. рублей;</text:p>
            <text:p text:style-name="P35"><text:span text:style-name="Font_20_Style158"><text:span text:style-name="T9">2030 <text:s/>год - 6664,2 <text:s/>тыс. рублей</text:span></text:span><text:span text:style-name="Основной_20_шрифт_20_абзаца"><text:span text:style-name="T10">;</text:span></text:span><text:span text:style-name="Font_20_Style158"><text:span text:style-name="T1"> </text:span></text:span></text:p>
            <text:p text:style-name="P50"><text:soft-page-break/><text:span text:style-name="Font_20_Style158"><text:span text:style-name="T1">областной бюджет <text:s/>- <text:s/>1147490,8 тыс. рублей;</text:span></text:span></text:p>
            <text:p text:style-name="P31"><text:span text:style-name="Font_20_Style158"><text:span text:style-name="T1">2014 <text:s/>год - 61657,1 <text:s text:c="2"/>тыс. рублей;</text:span></text:span></text:p>
            <text:p text:style-name="P31"><text:span text:style-name="Font_20_Style158"><text:span text:style-name="T1">2015<text:tab/>год - 59588,6 <text:s text:c="2"/>тыс. рублей;</text:span></text:span></text:p>
            <text:p text:style-name="P31"><text:span text:style-name="Font_20_Style158"><text:span text:style-name="T1">2016<text:tab/>год - 62024,5 <text:s text:c="2"/>тыс. рублей;</text:span></text:span></text:p>
            <text:p text:style-name="P31"><text:span text:style-name="Font_20_Style158"><text:span text:style-name="T1">2017<text:tab/>год - 59121,7 <text:s text:c="2"/>тыс. рублей;</text:span></text:span></text:p>
            <text:p text:style-name="P31"><text:span text:style-name="Font_20_Style158"><text:span text:style-name="T1">2018<text:tab/>год - 63396,7 <text:s text:c="2"/>тыс. рублей;</text:span></text:span></text:p>
            <text:p text:style-name="P31"><text:span text:style-name="Font_20_Style158"><text:span text:style-name="T1">2019<text:tab/>год - 64991,5 <text:s text:c="2"/>тыс. рублей;</text:span></text:span></text:p>
            <text:p text:style-name="P36"><text:span text:style-name="Font_20_Style158"><text:span text:style-name="T1">2020<text:tab/>год - 65781,2 <text:s text:c="2"/>тыс. рублей;</text:span></text:span></text:p>
            <text:p text:style-name="P36"><text:span text:style-name="Font_20_Style158"><text:span text:style-name="T1">2021 <text:s/>год - 71271,7 <text:s text:c="2"/>тыс. рублей;</text:span></text:span></text:p>
            <text:p text:style-name="P36"><text:span text:style-name="Font_20_Style158"><text:span text:style-name="T1">2022<text:tab/>год - 70006,0 <text:s text:c="2"/>тыс. рублей;</text:span></text:span></text:p>
            <text:p text:style-name="P36"><text:span text:style-name="Font_20_Style158"><text:span text:style-name="T1">2023<text:tab/>год - 71105,4 <text:s text:c="2"/>тыс. рублей;</text:span></text:span></text:p>
            <text:p text:style-name="P71"><text:span text:style-name="Font_20_Style158"><text:span text:style-name="T1">2024<text:tab/>год - 71112,4 <text:s text:c="2"/>тыс. рублей;</text:span></text:span></text:p>
            <text:p text:style-name="P90"><text:span text:style-name="Font_20_Style158"><text:span text:style-name="T1">2025 <text:s/>год - </text:span></text:span><text:span text:style-name="Font_20_Style158"><text:span text:style-name="T9">71112,4</text:span></text:span><text:span text:style-name="Font_20_Style158"><text:span text:style-name="T1"> <text:s text:c="2"/>тыс. рублей;</text:span></text:span></text:p>
            <text:p text:style-name="P70"><text:span text:style-name="Font_20_Style158"><text:span text:style-name="T1">2026<text:tab/>год - </text:span></text:span><text:span text:style-name="Font_20_Style158"><text:span text:style-name="T9">71112,4</text:span></text:span><text:span text:style-name="Font_20_Style158"><text:span text:style-name="T1"> <text:s text:c="2"/>тыс. рублей;</text:span></text:span></text:p>
            <text:p text:style-name="P70"><text:span text:style-name="Font_20_Style158"><text:span text:style-name="T8">2027 <text:s/>год - </text:span></text:span><text:span text:style-name="Font_20_Style158"><text:span text:style-name="T9">71112,4</text:span></text:span><text:span text:style-name="Font_20_Style158"><text:span text:style-name="T8"> <text:s text:c="2"/>тыс. рублей;</text:span></text:span></text:p>
            <text:p text:style-name="P20">2028 <text:s/>год - <text:span text:style-name="Font_20_Style158"><text:span text:style-name="T6">71112,4</text:span></text:span> <text:s text:c="2"/>тыс. рублей;</text:p>
            <text:p text:style-name="P20">2029 <text:s/>год - <text:span text:style-name="Font_20_Style158"><text:span text:style-name="T6">71112,4</text:span></text:span> <text:s text:c="2"/>тыс. рублей;</text:p>
            <text:p text:style-name="P91"><text:span text:style-name="Font_20_Style158"><text:span text:style-name="T9">2030 <text:s/>год - 71112,4 <text:s text:c="2"/>тыс. рублей</text:span></text:span><text:span text:style-name="Основной_20_шрифт_20_абзаца"><text:span text:style-name="T10">;</text:span></text:span></text:p>
            <text:p text:style-name="P75"><text:span text:style-name="Font_20_Style158"><text:span text:style-name="T9">бюджет Бондарского района</text:span></text:span><text:span text:style-name="Font_20_Style158"><text:span text:style-name="T6"> - <text:s/>344417,8 тыс. рублей:</text:span></text:span></text:p>
            <text:p text:style-name="P31"><text:span text:style-name="Font_20_Style158"><text:span text:style-name="T1">2014<text:tab/>год - 20632,7 <text:s/>тыс. рублей;</text:span></text:span></text:p>
            <text:p text:style-name="P31"><text:span text:style-name="Font_20_Style158"><text:span text:style-name="T1">2015<text:tab/>год - 17478,7 <text:s/>тыс. рублей;</text:span></text:span></text:p>
            <text:p text:style-name="P31"><text:span text:style-name="Font_20_Style158"><text:span text:style-name="T1">2016<text:tab/>год - 24144,5 <text:s/>тыс. рублей;</text:span></text:span></text:p>
            <text:p text:style-name="P31"><text:span text:style-name="Font_20_Style158"><text:span text:style-name="T1">2017<text:tab/>год - 26695,8 <text:s/>тыс. рублей;</text:span></text:span></text:p>
            <text:p text:style-name="P31"><text:span text:style-name="Font_20_Style158"><text:span text:style-name="T1">2018<text:tab/>год - 27671,9 <text:s/>тыс. рублей;</text:span></text:span></text:p>
            <text:p text:style-name="P31"><text:span text:style-name="Font_20_Style158"><text:span text:style-name="T1">2019<text:tab/>год - 27863,7 <text:s/>тыс. рублей;</text:span></text:span></text:p>
            <text:p text:style-name="P37"><text:span text:style-name="Font_20_Style158"><text:span text:style-name="T1">2020<text:tab/>год - 24781,7 <text:s/>тыс. рублей;</text:span></text:span></text:p>
            <text:p text:style-name="P37"><text:span text:style-name="Font_20_Style158"><text:span text:style-name="T1">2021<text:tab/>год - 33722,2 <text:s text:c="2"/>тыс. рублей;</text:span></text:span></text:p>
            <text:p text:style-name="P37"><text:span text:style-name="Font_20_Style158"><text:span text:style-name="T1">2022<text:tab/>год - 23362,7 <text:s text:c="2"/>тыс. рублей;</text:span></text:span></text:p>
            <text:p text:style-name="P37"><text:span text:style-name="Font_20_Style158"><text:span text:style-name="T1">2023<text:tab/>год - 16724,9 <text:s text:c="2"/>тыс. рублей;</text:span></text:span></text:p>
            <text:p text:style-name="P37"><text:span text:style-name="Font_20_Style158"><text:span text:style-name="T1">2024<text:tab/>год - 14477,0 <text:s text:c="2"/>тыс. рублей;</text:span></text:span></text:p>
            <text:p text:style-name="P90"><text:span text:style-name="Font_20_Style158"><text:span text:style-name="T1">2025 <text:s/>год - </text:span></text:span><text:span text:style-name="Font_20_Style158"><text:span text:style-name="T9">14477,0</text:span></text:span><text:span text:style-name="Font_20_Style158"><text:span text:style-name="T1"> <text:s text:c="2"/>тыс. рублей;</text:span></text:span></text:p>
            <text:p text:style-name="P70"><text:span text:style-name="Font_20_Style158"><text:span text:style-name="T1">2026<text:tab/>год - </text:span></text:span><text:span text:style-name="Font_20_Style158"><text:span text:style-name="T9">14477,0</text:span></text:span><text:span text:style-name="Font_20_Style158"><text:span text:style-name="T1"> <text:s text:c="2"/>тыс. рублей;</text:span></text:span></text:p>
            <text:p text:style-name="P70"><text:span text:style-name="Font_20_Style158"><text:span text:style-name="T8">2027 <text:s/>год - </text:span></text:span><text:span text:style-name="Font_20_Style158"><text:span text:style-name="T9">14477,0</text:span></text:span><text:span text:style-name="Font_20_Style158"><text:span text:style-name="T8"> <text:s text:c="2"/>тыс. рублей;</text:span></text:span></text:p>
            <text:p text:style-name="P20">2028 <text:s/>год - <text:span text:style-name="Font_20_Style158"><text:span text:style-name="T6">14477,0</text:span></text:span> <text:s text:c="2"/>тыс. рублей;</text:p>
            <text:p text:style-name="P20">2029 <text:s/>год - <text:span text:style-name="Font_20_Style158"><text:span text:style-name="T6">14477,0</text:span></text:span> <text:s text:c="2"/>тыс. рублей;</text:p>
            <text:p text:style-name="P92"><text:span text:style-name="Font_20_Style158"><text:span text:style-name="T9">2030 <text:s/>год - 14477,0 <text:s text:c="2"/>тыс. рублей</text:span></text:span><text:span text:style-name="Основной_20_шрифт_20_абзаца"><text:span text:style-name="T10">;</text:span></text:span></text:p>
            <text:p text:style-name="P48"><text:span text:style-name="Font_20_Style158"><text:span text:style-name="T1">внебюджетные источники - 41147,2 тыс.рублей:</text:span></text:span></text:p>
            <text:p text:style-name="P29"><text:span text:style-name="Font_20_Style158"><text:span text:style-name="T1">2014 <text:s text:c="2"/>год - 1145,5 <text:s/>тыс. рублей;</text:span></text:span></text:p>
            <text:p text:style-name="P28"><text:span text:style-name="Font_20_Style158"><text:span text:style-name="T1">2015<text:tab/>год - <text:s/>1468,0 <text:s/>тыс. рублей;</text:span></text:span></text:p>
            <text:p text:style-name="P31"><text:span text:style-name="Font_20_Style158"><text:span text:style-name="T1">2016<text:tab/>год <text:s/>- 1459,5 <text:s/>тыс. рублей;</text:span></text:span></text:p>
            <text:p text:style-name="P31"><text:span text:style-name="Font_20_Style158"><text:span text:style-name="T1">2017<text:tab/>год <text:s/>- 2076,0 <text:s/>тыс. рублей;</text:span></text:span></text:p>
            <text:p text:style-name="P28"><text:span text:style-name="Font_20_Style158"><text:span text:style-name="T1">2018<text:tab/>год - 3265,1 <text:s text:c="2"/>тыс. рублей;</text:span></text:span></text:p>
            <text:p text:style-name="P31"><text:span text:style-name="Font_20_Style158"><text:span text:style-name="T1">2019<text:tab/>год - 3360,1 <text:s text:c="2"/>тыс. рублей;</text:span></text:span></text:p>
            <text:p text:style-name="P30"><text:span text:style-name="Font_20_Style158"><text:span text:style-name="T1">2020 <text:s/>год - 1784,2 <text:s text:c="2"/>тыс. рублей;</text:span></text:span></text:p>
            <text:p text:style-name="P30"><text:span text:style-name="Font_20_Style158"><text:span text:style-name="T1">2021 <text:s/>год - 1883,8 <text:s text:c="2"/>тыс. рублей;</text:span></text:span></text:p>
            <text:p text:style-name="P30"><text:soft-page-break/><text:span text:style-name="Font_20_Style158"><text:span text:style-name="T1">2022 <text:s/>год - 2745,0 <text:s text:c="2"/>тыс. рублей;</text:span></text:span></text:p>
            <text:p text:style-name="P32"><text:span text:style-name="Font_20_Style158"><text:span text:style-name="T1">2023 <text:s/>год - 2745,0 <text:s text:c="2"/>тыс. рублей;</text:span></text:span></text:p>
            <text:p text:style-name="P69"><text:span text:style-name="Font_20_Style158"><text:span text:style-name="T6">2024 <text:s/>год - 2745,0 <text:s text:c="2"/>тыс. рублей;</text:span></text:span></text:p>
            <text:p text:style-name="P90"><text:span text:style-name="Font_20_Style158"><text:span text:style-name="T1">2025 <text:s/>год - </text:span></text:span><text:span text:style-name="Font_20_Style158"><text:span text:style-name="T9">2745,0</text:span></text:span><text:span text:style-name="Font_20_Style158"><text:span text:style-name="T1"> <text:s text:c="2"/>тыс. рублей;</text:span></text:span></text:p>
            <text:p text:style-name="P70"><text:span text:style-name="Font_20_Style158"><text:span text:style-name="T1">2026<text:tab/>год - </text:span></text:span><text:span text:style-name="Font_20_Style158"><text:span text:style-name="T9">2745,0</text:span></text:span><text:span text:style-name="Font_20_Style158"><text:span text:style-name="T1"> <text:s text:c="2"/>тыс. рублей;</text:span></text:span></text:p>
            <text:p text:style-name="P70"><text:span text:style-name="Font_20_Style158"><text:span text:style-name="T8">2027 <text:s/>год - </text:span></text:span><text:span text:style-name="Font_20_Style158"><text:span text:style-name="T9">2745,0</text:span></text:span><text:span text:style-name="Font_20_Style158"><text:span text:style-name="T8"> <text:s text:c="2"/>тыс. рублей;</text:span></text:span></text:p>
            <text:p text:style-name="P20">2028 <text:s/>год - <text:span text:style-name="Font_20_Style158"><text:span text:style-name="T6">2745,0</text:span></text:span> <text:s text:c="2"/>тыс. рублей;</text:p>
            <text:p text:style-name="P20">2029 <text:s/>год - <text:span text:style-name="Font_20_Style158"><text:span text:style-name="T6">2745,0</text:span></text:span> <text:s text:c="2"/>тыс. рублей;</text:p>
            <text:p text:style-name="P69"><text:span text:style-name="Font_20_Style158"><text:span text:style-name="T9">2030 <text:s/>год - 2745,0 <text:s text:c="2"/>тыс. рублей</text:span></text:span><text:span text:style-name="Font_20_Style158"><text:span text:style-name="T6">.</text:span></text:span></text:p>
          </table:table-cell>
        </table:table-row>
      </table:table>
      <text:p text:style-name="P49"><text:span text:style-name="Font_20_Style160"><text:span text:style-name="T1"/></text:span></text:p>
      <text:p text:style-name="P51"><text:span text:style-name="Font_20_Style160"><text:span text:style-name="T1">1. Общая характеристика сферы реализации подпрограммы.</text:span></text:span></text:p>
      <text:p text:style-name="P38"/>
      <text:p text:style-name="P38"><text:span text:style-name="Font_20_Style158"><text:span text:style-name="T1">Подпрограмма устанавливает меры, направленные на развитие общего и дополнительного образования детей.</text:span></text:span></text:p>
      <text:p text:style-name="P24"><text:span text:style-name="Font_20_Style158"><text:span text:style-name="T1">В муниципалитете в течение ряда лет проводится политика, направленная на реструктуризацию всей системы образовательных учреждений, на создание как можно большему количеству детей условий для получения полноценного качественного образования.</text:span></text:span></text:p>
      <text:p text:style-name="P38"><text:span text:style-name="Font_20_Style158"><text:span text:style-name="T1">Практически завершена работа по формированию сети образовательных учреждений. Система общего образования района представлена 1 муниципальным образовательным учреждением – юридическим лицом, с 6-ю филиалами, в которых обучается 756 учащихся.</text:span></text:span></text:p>
      <text:p text:style-name="P38"><text:span text:style-name="Font_20_Style158"><text:span text:style-name="T1">Реорганизация малочисленных сельских школ в филиалы позволила обеспечить предоставление вариативных образовательных услуг в большинстве населенных пунктов. </text:span></text:span></text:p>
      <text:p text:style-name="P38"><text:span text:style-name="Font_20_Style158"><text:span text:style-name="T1">В районе осуществляются мероприятия, направленные на обеспечение доступности качественного образования всем категориям обучающихся:</text:span></text:span></text:p>
      <text:p text:style-name="P38"><text:span text:style-name="Font_20_Style158"><text:span text:style-name="T1">развиваются новые модели образовательных учреждений (базовая школа с сетью филиалов, социокультурный комплекс);</text:span></text:span></text:p>
      <text:p text:style-name="P23"><text:span text:style-name="Font_20_Style158"><text:span text:style-name="T1">в штатном режиме введён федеральный государственный образовательный стандарт начального общего образования и основного общего образования;</text:span></text:span></text:p>
      <text:p text:style-name="P41"><text:span text:style-name="Font_20_Style158"><text:span text:style-name="T1">реализуются различные модели профильного обучения (по программам профильного обучения занимается 100% старшеклассников);</text:span></text:span></text:p>
      <text:p text:style-name="P38"><text:span text:style-name="Font_20_Style158"><text:span text:style-name="T1">развиваются формы дистанционного образования (в базовой школе создан центр дистанционного образования, 30% школьников на старшей ступени обучения обучаются с использованием дистанционных образовательных технологий);</text:span></text:span></text:p>
      <text:p text:style-name="P23"><text:span text:style-name="Font_20_Style158"><text:span text:style-name="T1">реализуется проект «Дистанционное обучение детей-инвалидов»;</text:span></text:span></text:p>
      <text:p text:style-name="P23"><text:span text:style-name="Font_20_Style158"><text:span text:style-name="T1">совершенствуется материально-техническая база образовательных организаций. </text:span></text:span></text:p>
      <text:p text:style-name="P58"><text:span text:style-name="Font_20_Style158"><text:span text:style-name="T1">Показателями результативности деятельности системы общего образования являются качественные результаты. По данным мониторинга удовлетворенность населения качеством общего образования составляет около 80%.</text:span></text:span></text:p>
      <text:p text:style-name="P38"><text:span text:style-name="Font_20_Style158"><text:span text:style-name="T1">Общеобразовательные организации района участвуют в реализации мероприятий региональной системы оценки качества образования, которая строится на принципах охвата всех ступеней общего образования процедурами оценки качества образования.</text:span></text:span></text:p>
      <text:p text:style-name="P38"><text:soft-page-break/><text:span text:style-name="Font_20_Style158"><text:span text:style-name="T1">В рамках реализации мероприятий региональной системы оценки качества образования выпускники 11 (12) классов общеобразовательных организаций района участвуют в едином государственном экзамене, выпускники 9-х классов - <text:s/>в государственной итоговой аттестации выпускников, освоивших основные образовательные программы основного общего образования, в новой форме; учащиеся 1, 2, 4, 5, 6, 7, 8, 11 классов участвуют в мониторинговых исследованиях учебных достижений; мониторингах готовности детей 1-х классов к обучению в школе.</text:span></text:span></text:p>
      <text:p text:style-name="P23"><text:span text:style-name="Font_20_Style158"><text:span text:style-name="T1">Учащиеся принимают участие в олимпиадах, творческих конкурсах, исследовательских проектах, увеличивается количество победителей и призёров муниципального этапа всероссийской олимпиады школьников.</text:span></text:span></text:p>
      <text:p text:style-name="P23"><text:span text:style-name="Font_20_Style158"><text:span text:style-name="T1">Более 60% выпускников поступают в ВУЗы.</text:span></text:span></text:p>
      <text:p text:style-name="P54"><text:span text:style-name="Font_20_Style158"><text:span text:style-name="T1">В федеральных государственных образовательных стандартах общего образования дополнительное образование (внеурочная деятельность) является обязательной частью образовательной программы учреждения.</text:span></text:span></text:p>
      <text:p text:style-name="P27"><text:span text:style-name="Основной_20_шрифт_20_абзаца"><text:span text:style-name="T1">Система дополнительного образования в районе осуществляется районным Домом детского творчества, дошкольными, общеобразовательными учреждениями и <text:s/></text:span></text:span><text:span text:style-name="Основной_20_шрифт_20_абзаца"><text:span text:style-name="T5">Бондарской детской школой искусств.</text:span></text:span><text:span text:style-name="Основной_20_шрифт_20_абзаца"><text:span text:style-name="T1"> </text:span></text:span></text:p>
      <text:p text:style-name="P85"><text:span text:style-name="Основной_20_шрифт_20_абзаца"><text:span text:style-name="T1"><text:s/></text:span></text:span><text:span text:style-name="Основной_20_шрифт_20_абзаца"><text:span text:style-name="T8">Процент охвата дополнительным образованием детей в возрасте от 5 до 18 лет составляет 92% <text:s/>от фактически проживающих детей на территории района и 64% от количества детей, зарегистрированых по данным статистики. </text:span></text:span><text:span text:style-name="Font_20_Style158"><text:span text:style-name="T1">С 2008 года дополнительное образование детей на базе школ переведено на нормативное финансирование (из расчета 4 часов на каждого обучающегося в неделю), что позволило создать в них новые модели организации внеурочной деятельности учащихся (клубы, студии <text:s/>по интересам).</text:span></text:span></text:p>
      <text:p text:style-name="P38"><text:span text:style-name="Font_20_Style158"><text:span text:style-name="T1">Несмотря на большую работу по обеспечению доступности качественного общего и дополнительного образования существуют проблемы, которые требуют решения в ближайшей перспективе.</text:span></text:span></text:p>
      <text:p text:style-name="P23"><text:span text:style-name="Font_20_Style158"><text:span text:style-name="T1">Дополнительные образовательные программы реализуются в муниципальном бюджетном образовательном учреждении дополнительного образования детей <text:s/>Бондарском Доме детского творчества в 12 общеобразовательных организациях.</text:span></text:span></text:p>
      <text:p text:style-name="P23"><text:span text:style-name="Font_20_Style158"><text:span text:style-name="T1">С 2018 года в систему дополнительного образования детей внедрена<text:line-break/>модель персонифицированного финансирования. Персонифицированное<text:line-break/>финансирование предполагает, что определенный объем бюджетных средств<text:line-break/>закреплен для оплаты кружков и секций дополнительного образования,<text:line-break/>которые ребенок сможет использовать в любой организации вне зависимости<text:line-break/>от форм собственности.</text:span></text:span></text:p>
      <text:p text:style-name="P23"><text:span text:style-name="Font_20_Style158"><text:span text:style-name="T1">Получили дальнейшее развитие современные формы организации творческой деятельности (школьные <text:s text:c="2"/>научные <text:s text:c="2"/>общества, олимпиадное и конкурсное движение; <text:s/>детское общественное движение, волонтерское движение).</text:span></text:span></text:p>
      <text:p text:style-name="P43"><text:span text:style-name="Font_20_Style158"><text:span text:style-name="T1">Ежегодно проводятся районные предметные олимпиады, научно-практические<text:tab/>конференции, творческие конкурсы, интеллектуальные турниры, фестивали, спортивные соревнования, в которых принимают участие более <text:s/>восьмисот детей.</text:span></text:span></text:p>
      <text:p text:style-name="P63">В муниципальных <text:s/>общеобразовательных организациях района работают 118 педагогических и 9 руководящих работников. Квалификационные <text:s/>категории имеют 60 <text:s/>работников (50%). <text:s/>На соответствие занимаемой должности <text:s/>аттестовано 48 <text:soft-page-break/>педагогов - 40%. Всего 108 <text:s/>чел.- 90,7% прошли аттестацию.</text:p>
      <text:p text:style-name="P25"><text:span text:style-name="Font_20_Style158"><text:span text:style-name="T1">В соответствии с требованиями Указа Президента Российской Федерации от 07.05.2012 № 597 «О мероприятиях по реализации государственной социальной политики», в целях создания привлекательных рабочих мест в системе общего образования и, как следствие, повышения качества образования предстоит обеспечить ежегодное соответствие заработной платы педагогов с заработной платой в регионе</text:span></text:span><text:span text:style-name="Font_20_Style158"><text:span text:style-name="T13">. </text:span></text:span><text:span text:style-name="Font_20_Style158"><text:span text:style-name="T1">Данное <text:s/>положение распространяется на всех пед</text:span></text:span><text:span text:style-name="Font_20_Style158"><text:span text:style-name="T11">агогов системы общего образования детей. </text:span></text:span></text:p>
      <text:p text:style-name="P61">Повышение качества кадрового потенциала и модернизации системы повышения квалификации осуществляется следующим образом:</text:p>
      <text:p text:style-name="P61">организована подготовка специалистов со средним и высшим профессиональным образованием в рамках целевой контрактной подготовки;</text:p>
      <text:p text:style-name="P61">успешно осуществляются инициативы главы администрации области по реализации системы мер стимулирования труда педагогических работников и педагогических коллективов общеобразовательных организаций области, а также организаций <text:s/>дополнительного образования. Ежегодно производятся стимулирующие выплаты <text:s/>молодым специалистам; лучших педагогам организаций общего и дополнительного образования</text:p>
      <text:p text:style-name="P59"><text:span text:style-name="Font_20_Style158"><text:span text:style-name="T12">педагоги района принимают участие в конкурсах профессионального мастерства.</text:span></text:span></text:p>
      <text:p text:style-name="P61">Совершенствование системы школьного питания является одним из приоритетов государственной политики как на федеральном, <text:s text:c="2"/>так и на региональном и муниципальном уровнях.</text:p>
      <text:p text:style-name="P61">Здоровое питание в детском и подростковом возрасте способствует профилактике заболеваний, повышению работоспособности и успеваемости, физическому и умственному развитию, увеличивает адаптационные возможности организма, оказывает существенное влияние на формирование и состояние здоровья человека на протяжении всей последующей жизни.</text:p>
      <text:p text:style-name="P102"><text:span text:style-name="Font_20_Style158"><text:span text:style-name="T23">В районе осуществляется комплексный подход к созданию целостной системы школьного питания в контексте положений <text:s/>продовольственной безопасности, утвержденной Указом Президента Российской Федерации от </text:span></text:span><text:span text:style-name="Font_20_Style158"><text:span text:style-name="T24">21.01.2020 № 20 </text:span></text:span><text:span text:style-name="Font_20_Style158"><text:span text:style-name="T20"><text:s/></text:span></text:span><text:span text:style-name="Font_20_Style158"><text:span text:style-name="T18">«Об утверждении Доктрины продовольственной безопасности Российской Федерации», </text:span></text:span><text:span text:style-name="Font_20_Style158"><text:span text:style-name="T23"><text:s text:c="3"/>Стратеги</text:span></text:span><text:span text:style-name="Font_20_Style158"><text:span text:style-name="T24">и</text:span></text:span><text:span text:style-name="Font_20_Style158"><text:span text:style-name="T23"> повышения качества пищевой продукции в Российской Федерации до 2030 года, </text:span></text:span><text:span text:style-name="Font_20_Style158"><text:span text:style-name="T24">утвержденной </text:span></text:span><text:span text:style-name="Font_20_Style158"><text:span text:style-name="T23">распоряжением Правительства Российской Федерации от 29.</text:span></text:span><text:span text:style-name="Font_20_Style158"><text:span text:style-name="T24">06.</text:span></text:span><text:span text:style-name="Font_20_Style158"><text:span text:style-name="T23"> 2016 г. № 1364-р, </text:span></text:span><text:span text:style-name="Font_20_Style158"><text:span text:style-name="T24">приказа</text:span></text:span><text:span text:style-name="Font_20_Style158"><text:span text:style-name="T23"> <text:s/>Мин</text:span></text:span><text:span text:style-name="Font_20_Style158"><text:span text:style-name="T25">истерства </text:span></text:span><text:span text:style-name="Font_20_Style158"><text:span text:style-name="T23">здрав</text:span></text:span><text:span text:style-name="Font_20_Style158"><text:span text:style-name="T25">оохранения и </text:span></text:span><text:span text:style-name="Font_20_Style158"><text:span text:style-name="T23">соц</text:span></text:span><text:span text:style-name="Font_20_Style158"><text:span text:style-name="T25">иального развития </text:span></text:span><text:span text:style-name="Font_20_Style158"><text:span text:style-name="T23">Росси</text:span></text:span><text:span text:style-name="Font_20_Style158"><text:span text:style-name="T25">йской Федерации</text:span></text:span><text:span text:style-name="Font_20_Style158"><text:span text:style-name="T23"> № 213н, Мин</text:span></text:span><text:span text:style-name="Font_20_Style158"><text:span text:style-name="T25">истерства образования и науки </text:span></text:span><text:span text:style-name="Font_20_Style158"><text:span text:style-name="T23">Росси</text:span></text:span><text:span text:style-name="Font_20_Style158"><text:span text:style-name="T25">йской Федерации</text:span></text:span><text:span text:style-name="Font_20_Style158"><text:span text:style-name="T23"> № 178 от 11.03.2012 «Об утверждении методических рекомендаций по организации питания обучающихся и воспитанников образовательных учреждений».</text:span></text:span></text:p>
      <text:p text:style-name="P86"><text:span text:style-name="Font_20_Style158"><text:span text:style-name="T11">Анализ состояния системы образования отно</text:span></text:span><text:span text:style-name="Font_20_Style158"><text:span text:style-name="T1">сительно требований инновационного развития социально-экономического развития <text:s/>позволяет выделить следующие проблемы, для решения которых целесообразно применение программно-целевого метода:</text:span></text:span></text:p>
      <text:p text:style-name="P24"><text:span text:style-name="Font_20_Style158"><text:span text:style-name="T1">несоответствие ресурсного обеспечения образовательных организаций требованиям, обязательным при реализации основных образовательных программ </text:span></text:span><text:soft-page-break/><text:span text:style-name="Font_20_Style158"><text:span text:style-name="T1">начального общего, основного общего, среднего общего образования, установленным федеральными государственными образовательными стандартами;</text:span></text:span></text:p>
      <text:p text:style-name="P24"><text:span text:style-name="Font_20_Style158"><text:span text:style-name="T1">несбалансированность рынка образовательных услуг и рынка труда;</text:span></text:span></text:p>
      <text:p text:style-name="P23"><text:span text:style-name="Font_20_Style158"><text:span text:style-name="T1">недостаточный уровень механизмов продвижения инновационного опыта образовательных учреждений и, как следствие, невключённость части образовательных организаций в процессы инновационного развития, а также информационного общества;</text:span></text:span></text:p>
      <text:p text:style-name="P24"><text:span text:style-name="Font_20_Style158"><text:span text:style-name="T1">частичное несоответствие кадрового ресурса требованиям инновационного развития системы образования;</text:span></text:span></text:p>
      <text:p text:style-name="P54"><text:span text:style-name="Font_20_Style158"><text:span text:style-name="T1">низкая динамика кадрового обновления в системе общего и дополнительного образования.</text:span></text:span></text:p>
      <text:p text:style-name="P24"><text:span text:style-name="Font_20_Style158"><text:span text:style-name="T1">Использование программно-целевого метода при решении указанных проблем образования обеспечивает единство содержательной части подпрограммы <text:s text:c="3"/>с <text:s text:c="3"/>созданием <text:s text:c="3"/>и <text:s text:c="3"/>использованием <text:s text:c="3"/>финансовых <text:s text:c="3"/>и организационных механизмов её реализации, а также контролем за промежуточными и конечными результатами выполнения подпрограммы.</text:span></text:span></text:p>
      <text:p text:style-name="P95"/>
      <text:p text:style-name="P96"><text:span text:style-name="Font_20_Style160"><text:span text:style-name="T1">2. Приоритеты муниципальной политики в сфере реализации подпрограммы, цель, задачи, сроки и этапы реализации подпрограммы</text:span></text:span></text:p>
      <text:p text:style-name="P39"/>
      <text:p text:style-name="P17"><text:span text:style-name="Font_20_Style158"><text:span text:style-name="T1">Основными приоритетами политики Бондарского района Тамбовской области в сфере реализации подпрограммы </text:span></text:span><text:span text:style-name="Font_20_Style158"><text:span text:style-name="T17">с учетом положений, определенных в Стратегии экономического и социального развития Тамбовской области на период до 2035 года,</text:span></text:span><text:span text:style-name="Font_20_Style158"><text:span text:style-name="T19"> </text:span></text:span><text:span text:style-name="Font_20_Style158"><text:span text:style-name="T1">являются:</text:span></text:span></text:p>
      <text:p text:style-name="P13"><text:span text:style-name="Font_20_Style158"><text:span text:style-name="T1">обеспечение доступности качественного образования;</text:span></text:span></text:p>
      <text:p text:style-name="P13"><text:span text:style-name="Font_20_Style158"><text:span text:style-name="T1">совершенствование системы управления образованием;</text:span></text:span></text:p>
      <text:p text:style-name="P14"><text:span text:style-name="Font_20_Style158"><text:span text:style-name="T1">укрепление, развитие материально-технической, учебной базы учреждений образования в соответствии с требованиями федеральных государственных образовательных стандартов. </text:span></text:span></text:p>
      <text:p text:style-name="P17"><text:span text:style-name="Font_20_Style158"><text:span text:style-name="T1">В соответствии с приоритетами определена цель подпрограммы - обеспечение доступности качественного образования, соответствующего требованиям инновационного социально-экономического развития Бондарского района Тамбовской области.</text:span></text:span></text:p>
      <text:p text:style-name="P19"><text:span text:style-name="Font_20_Style158"><text:span text:style-name="T1">Для достижения указанной цели необходимо решение следующих задач:</text:span></text:span></text:p>
      <text:p text:style-name="P93"><text:span text:style-name="Font_20_Style158"><text:span text:style-name="T1">обеспечение доступности общего образования; </text:span></text:span></text:p>
      <text:p text:style-name="P94"><text:span text:style-name="Font_20_Style158"><text:span text:style-name="T23">внедрение на уровнях основного общего и среднего общего образования новых методов обучения и воспитания, образовательных технологий, обеспечивающих освоение обучающимися базовых навыков и умений, повышение их мотивации к обучению и вовлеченности в образовательный процесс</text:span></text:span><text:span text:style-name="Font_20_Style158"><text:span text:style-name="T1">;</text:span></text:span></text:p>
      <text:p text:style-name="P17"><text:span text:style-name="Font_20_Style158"><text:span text:style-name="T1">создание условий для повышения эффективности системы общего и дополнительного образования;</text:span></text:span></text:p>
      <text:p text:style-name="P17"><text:span text:style-name="Font_20_Style158"><text:span text:style-name="T1">создание условий для обеспечения школьников района полноценным, сбалансированным, качественным питанием.</text:span></text:span></text:p>
      <text:p text:style-name="P76"><text:span text:style-name="Font_20_Style158"><text:span text:style-name="T1">Подпрограмма реализуется в два этапа:</text:span></text:span></text:p>
      <text:p text:style-name="P76"><text:span text:style-name="Font_20_Style158"><text:span text:style-name="T1">2014 -2021; </text:span></text:span></text:p>
      <text:p text:style-name="P11"><text:span text:style-name="Font_20_Style158"><text:span text:style-name="T11">2022 - 2030.</text:span></text:span></text:p>
      <text:p text:style-name="P60"><text:soft-page-break/>На втором этапе (2022 - 2030 годы) реализация подпрограммы будет осуществляться с учетом основных положений и целей национальных проектов.</text:p>
      <text:p text:style-name="P99"><text:span text:style-name="Font_20_Style160"><text:span text:style-name="T1"/></text:span></text:p>
      <text:p text:style-name="P99"><text:span text:style-name="Font_20_Style160"><text:span text:style-name="T1">3. Показатели (индикаторы) достижения цели и решения задач, основные ожидаемые конечные результаты подпрограммы</text:span></text:span></text:p>
      <text:p text:style-name="P26"/>
      <text:p text:style-name="P26"><text:span text:style-name="Font_20_Style158"><text:span text:style-name="T1">Система показателей (индикаторов) подпрограммы сформирована по задачам.</text:span></text:span></text:p>
      <text:p text:style-name="P44"><text:span text:style-name="Font_20_Style158"><text:span text:style-name="T1">Задача «Обеспечение доступности общего образования»:</text:span></text:span></text:p>
      <text:p text:style-name="P79">Система показателей (индикаторов) подпрограммы сформирована по задачам.<text:bookmark text:name="P06F1"/></text:p>
      <text:p text:style-name="P80"><text:bookmark text:name="P06F1_1"/>Задача «Обеспечение доступности общего образования»:</text:p>
      <text:p text:style-name="P80"><text:bookmark text:name="P06F2_1"/>удельный вес численности детей-инвалидов, обучающихся по программам начального общего, основного общего и среднего общего образования на дому с использованием дистанционных образовательных технологий, в общей численности детей-инвалидов, которым показана такая форма обучения;</text:p>
      <text:p text:style-name="P80"><text:bookmark text:name="P06F3_1"/>доля общеобразовательных организаций, осуществляющих дистанционное обучение обучающихся, в общей численности общеобразовательных организаций;</text:p>
      <text:p text:style-name="P80"><text:bookmark text:name="P06F4_1"/>доля руководителей и учителей организаций общего образования, прошедших повышение квалификации и профессиональную переподготовку для работы в соответствии с федеральными государственными образовательными стандартами, в общей численности руководителей и учителей организаций общего образования;</text:p>
      <text:p text:style-name="P80"><text:bookmark text:name="P06F5_1"/>отношение средней заработной платы педагогических работников образовательных организаций общего образования (из всех источников) к средней заработной плате в соответствующем регионе, начиная с итогов 2015 года -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в Тамбовской области;</text:p>
      <text:p text:style-name="P80"><text:bookmark text:name="P06F6_1"/>доля педагогических работников муниципальных общеобразовательных организаций, соответствующих заявленной квалификационной категории (первой или высшей), от общего числа проходивших в текущем году аттестацию на присвоение квалификационной категории;</text:p>
      <text:p text:style-name="P80"><text:bookmark text:name="P06F9_1"/>доля муниципальных образовательных организаций, реализующих программы начального общего, основного общего и среднего общего образования, имеющих физкультурный зал, в общей численности муниципальных образовательных организаций, реализующих программы начального общего, основного общего и среднего общего образования;</text:p>
      <text:p text:style-name="P80"><text:bookmark text:name="P06FA_1"/>доля муниципальных образовательных организаций, реализующих программы начального общего, основного общего и среднего общего образования, здания которых находятся в аварийном состоянии или требуют капитального ремонта, в общей численности муниципальных образовательных организаций, реализующих программы начального общего, основного общего и среднего общего образования;</text:p>
      <text:p text:style-name="P80"><text:bookmark text:name="P06FB_1"/>отношение среднемесячной номинальной начисленной заработной платы работников муниципальных общеобразовательных организаций к среднемесячной номинальной начисленной заработной плате работников, занятых в сфере экономики региона;</text:p>
      <text:p text:style-name="P80"><text:bookmark text:name="P06FC_1"/><text:soft-page-break/>доля школьников, которым предоставлена возможность обучаться в соответствии с основными современными требованиями, от общей численности школьников;</text:p>
      <text:p text:style-name="P80"><text:bookmark text:name="P06FD_1"/>доля муниципальных образовательных организаций, соответствующих современным требованиям обучения, в общем количестве муниципальных образовательных организаций;</text:p>
      <text:p text:style-name="P80"><text:bookmark text:name="P06FF_1"/>доля образовательных организаций, реализующих адаптированные образовательные программы, в которых созданы современные материально-технические условия в соответствии с федеральным государственным образовательным стандартом образования обучающихся с ограниченными возможностями здоровья, в общем количестве организаций, реализующих адаптированные образовательные программы;</text:p>
      <text:p text:style-name="P80"><text:bookmark text:name="P0704_1"/>Задача «Внедрение на уровнях основного общего и среднего общего образования новых методов обучения и воспитания, образовательных технологий, обеспечивающих освоение обучающимися базовых навыков и умений, повышение их мотивации к обучению и вовлеченности в образовательный процесс»:</text:p>
      <text:p text:style-name="P80"><text:bookmark text:name="P0705_1"/>доля учащихся 10 - 11 (12) классов в общеобразовательных организациях, обучающихся в классах с профильным и углубленным изучением отдельных предметов, в общей численности обучающихся 10 - 11 (12) классов;</text:p>
      <text:p text:style-name="P80"><text:bookmark text:name="P0706_1"/>доля выпускников муниципальных общеобразовательных организаций, не получивших аттестат о среднем общем образовании;</text:p>
      <text:p text:style-name="P80"><text:bookmark text:name="P0708_1"/>доля обучающихся, охваченных мониторингами учебных и внеучебных достижений, общероссийскими, международными исследованиями, от общего количества обучающихся;</text:p>
      <text:p text:style-name="P80"><text:bookmark text:name="P070C_1"/>В задачу включены показатели федерального (регионального) проекта «Современная школа»:</text:p>
      <text:p text:style-name="P80"><text:bookmark text:name="P070E_1"/>число общеобразовательных организаций, обновивших материально-техническую базу для реализации основных и дополнительных общеобразовательных программ цифрового, естественно-научного и гуман<text:bookmark text:name="P0710"/></text:p>
      <text:p text:style-name="P80"><text:bookmark text:name="P0710_1"/>число общеобразовательных организаций, в которых созданы и функционируют центры образования естественно-научной и технологической направленностей;</text:p>
      <text:p text:style-name="P80"><text:bookmark text:name="P0712_1"/>доля обучающихся общеобразовательных организаций, в которых созданы и функционируют центры образования естественно-научной и технологической направленностей.</text:p>
      <text:p text:style-name="P80"><text:bookmark text:name="P0714_1"/>Задача «Создание условий для повышения эффективности системы общего и дополнительного образования»:</text:p>
      <text:p text:style-name="P80"><text:bookmark text:name="P0715_1"/>отношение среднемесячной заработной платы педагогических работников муниципальных организаций дополнительного образования к среднемесячной заработной плате учителей в Тамбовской области;</text:p>
      <text:p text:style-name="P80"><text:bookmark text:name="P0716_1"/>доля обучающихся, участвующих в региональных творческих конкурсах, конференциях, соревнованиях;</text:p>
      <text:p text:style-name="P80"><text:bookmark text:name="P0717_1"/>количество общеобразовательных организаций, в которых созданы условия для занятий физической культурой и спортом;</text:p>
      <text:p text:style-name="P80"><text:bookmark text:name="P0718_1"/><text:soft-page-break/>удельный вес численности учителей общеобразовательных организаций в возрасте до 35 лет в общей численности учителей общеобразовательных организаций;</text:p>
      <text:p text:style-name="P80"><text:bookmark text:name="P0719_1"/>увеличение доли детей, обучающихся в детских школах искусств, в общей численности обучающихся детей в образовательных организациях;</text:p>
      <text:p text:style-name="P80">В задачу включены показатели федерального (регионального) проекта «Успех каждого ребенка»:</text:p>
      <text:p text:style-name="P80"><text:bookmark text:name="P071E_11"/>доля детей в возрасте от 5 до 18 лет, охваченных дополнительным образованием;</text:p>
      <text:p text:style-name="P80"><text:bookmark text:name="P071F_11"/>число детей, охваченных деятельностью детских технопарков «Кванториум» (мобильных технопарков «Кванториум») и других проектов, направленных на обеспечение доступности дополнительных общеобразовательных программ естественно-научной и технической направленностей, соответствующих приоритетным направлениям технологического развития Российской Федерации;</text:p>
      <text:p text:style-name="P80">число участников открытых онлайн-уроков, реализуемых с учетом опыта цикла открытых уроков «Проектория», «Уроки настоящего» или иных аналогичных по возможностям, функциям и результатам проектов, направленных на раннюю профориентацию;</text:p>
      <text:p text:style-name="P80">число детей, получивших рекомендации по построению индивидуального учебного плана в соответствии с выбранными профессиональными компетенциями (профессиональными областями деятельности), в том числе по итогам участия в проекте «Билет в будущее».</text:p>
      <text:p text:style-name="P80">Задача «Создание условий для обеспечения школьников района полноценным, сбалансированным, качественным питанием»:</text:p>
      <text:p text:style-name="P81"><text:span text:style-name="Font_20_Style158"><text:span text:style-name="T11">доля охвата обучающихся муниципальных общеобразовательных организаций питанием в общей численности обучающихся (кроме детей из многодетных семей).</text:span></text:span></text:p>
      <text:p text:style-name="P80">По итогам реализации подпрограммы ожидается достижение следующих результатов:</text:p>
      <text:p text:style-name="P80"><text:bookmark text:name="P0732_1"/>обеспечение условий для получения гражданами общедоступного и бесплатного общего образования;</text:p>
      <text:p text:style-name="P80"><text:bookmark text:name="P0733_1"/>совершенствование системы оценки качества образования и образовательных услуг;</text:p>
      <text:p text:style-name="P80"><text:bookmark text:name="P0734_1"/>формирование новой технологической среды, в том числе подключение школ к высокоскоростному доступу в сеть Интернет, развитие нового поколения учебных материалов, образовательных электронных Интернет-ресурсов, введение современных систем управления школой;</text:p>
      <text:p text:style-name="P80"><text:bookmark text:name="P0735_1"/>формирование системы поддержки инноваций и инициатив в общем и дополнительном образовании;</text:p>
      <text:p text:style-name="P80"><text:bookmark text:name="P0736_1"/>формирование системы поддержки педагогических работников организаций общего и дополнительного образования, направленной на обновление кадрового состава педагогов общеобразовательных организаций, организаций дополнительного образования;</text:p>
      <text:p text:style-name="P80"><text:bookmark text:name="P0737_1"/>усиление мотивации педагогических коллективов муниципальных общеобразовательных организаций, организаций дополнительного образования <text:s/>на предоставление высококачественных педагогических услуг;</text:p>
      <text:p text:style-name="P80"><text:bookmark text:name="P0738_1"/><text:soft-page-break/>развитие системы выявления и поддержки одаренных, высокомотивированных обучающихся;</text:p>
      <text:p text:style-name="P80"><text:bookmark text:name="P0739_1"/>развитие системы, обеспечивающей доступность качественных образовательных услуг общего образования детям с ограниченными возможностями здоровья;</text:p>
      <text:p text:style-name="P80"><text:bookmark text:name="P073B_1"/>обеспечение современных условий организации образовательного процесса в общеобразовательных организациях;</text:p>
      <text:p text:style-name="P80"><text:bookmark text:name="P073C_1"/>создание условий для получения детьми и юношами, включая детей-инвалидов, детей с ограниченными возможностями здоровья, качественного дополнительного образования по программам физкультурно-спортивной направленности, а также по программам в сфере культуры и искусства;</text:p>
      <text:p text:style-name="P80"><text:bookmark text:name="P073D_1"/>развитие новых моделей организации школьного питания, совершенствование форм и методов их функционирования;</text:p>
      <text:p text:style-name="P80"><text:bookmark text:name="P073F_1"/>модернизация содержания и технологий по формированию предметных, метапредметных и личностных результатов в рамках разработки и реализации концепций развития предметных областей в соответствии с ФГОС;</text:p>
      <text:p text:style-name="P81"><text:span text:style-name="Font_20_Style158"><text:span text:style-name="T11">обеспечение внедрения федеральных государственных образовательных стандартов дошкольного и общего образования, образования обучающихся с ограниченными возможностями здоровья.</text:span></text:span></text:p>
      <text:p text:style-name="P88"><text:span text:style-name="Font_20_Style160"><text:span text:style-name="T1"/></text:span></text:p>
      <text:p text:style-name="P88"><text:span text:style-name="Font_20_Style160"><text:span text:style-name="T1">4. Обобщенная характеристика основных мероприятий</text:span></text:span></text:p>
      <text:p text:style-name="P40"><text:span text:style-name="Font_20_Style160"><text:span text:style-name="T1">подпрограммы</text:span></text:span></text:p>
      <text:p text:style-name="P41"/>
      <text:p text:style-name="P41"><text:span text:style-name="Font_20_Style158"><text:span text:style-name="T1">Перечень основных мероприятий сформирован таким образом, чтобы обеспечить решение конкретных задач подпрограммы.</text:span></text:span></text:p>
      <text:p text:style-name="P24"><text:span text:style-name="Font_20_Style158"><text:span text:style-name="T1">Решению задачи «Обеспечение доступности общего образования» способствуют основные мероприятия:</text:span></text:span></text:p>
      <text:p text:style-name="P41"><text:span text:style-name="Font_20_Style158"><text:span text:style-name="T1">освоение субвенций бюджету Бондарского района на реализацию подпрограммы «Развитие общего и дополнительного образования» осуществляется по следующим направлениям:</text:span></text:span></text:p>
      <text:p text:style-name="P41"><text:span text:style-name="Font_20_Style158"><text:span text:style-name="T1">расходы на оплату труда педагогических работников муниципальных общеобразовательных организаций;</text:span></text:span></text:p>
      <text:p text:style-name="P54"><text:span text:style-name="Font_20_Style158"><text:span text:style-name="T1">прочие расходы, связанные с обеспечением учебного процесса, в муниципальных общеобразовательных организациях;</text:span></text:span></text:p>
      <text:p text:style-name="P57"><text:span text:style-name="Font_20_Style158"><text:span text:style-name="T1">освоение субсидий бюджету Бондарского района на реализацию подпрограммы «Развитие общего и дополнительного образования» по следующим направлениям:</text:span></text:span></text:p>
      <text:p text:style-name="P41"><text:span text:style-name="Font_20_Style158"><text:span text:style-name="T1">материальная поддержка педагогических работников муниципальной образовательной организации дополнительного образования детей;</text:span></text:span></text:p>
      <text:p text:style-name="P54"><text:span text:style-name="Font_20_Style158"><text:span text:style-name="T1">предоставление иных межбюджетных трансфертов бюджету района на реализацию подпрограммы «Развитие общего и дополнительного образования» осуществляется по следующим направлениям:</text:span></text:span></text:p>
      <text:p text:style-name="P24"><text:span text:style-name="Font_20_Style158"><text:span text:style-name="T1">ежемесячные выплаты стимулирующего характера молодым специалистам муниципальных общеобразовательных организаций;</text:span></text:span></text:p>
      <text:p text:style-name="P24"><text:span text:style-name="Font_20_Style158"><text:span text:style-name="T1">единовременные стимулирующие выплаты лучшим учителям муниципальных общеобразовательных организаций;</text:span></text:span></text:p>
      <text:p text:style-name="P23"><text:soft-page-break/><text:span text:style-name="Font_20_Style158"><text:span text:style-name="T1">организация дистанционного образования детей-инвалидов, обучающихся на дому по образовательным программам общего образования;</text:span></text:span></text:p>
      <text:p text:style-name="P41"><text:span text:style-name="Font_20_Style158"><text:span text:style-name="T1">обеспечение муниципальных образовательных организаций учебниками, учебно-методическими комплектами, методическими рекомендациями, наглядно-иллюстративными пособиями, учебно-методическими комплектами;</text:span></text:span></text:p>
      <text:p text:style-name="P23"><text:span text:style-name="Font_20_Style158"><text:span text:style-name="T1">материальная поддержка педагогических работников муниципальной образовательной организации дополнительного образования детей.</text:span></text:span></text:p>
      <text:p text:style-name="P23"><text:span text:style-name="Font_20_Style158"><text:span text:style-name="T1">Решению задачи «</text:span></text:span><text:span text:style-name="Font_20_Style158"><text:span text:style-name="T23">Внедрение на уровнях основного общего и среднего общего образования новых методов обучения и воспитания, образовательных технологий, обеспечивающих освоение обучающимися базовых навыков и умений, повышение их мотивации к обучению и вовлеченности в образовательный процесс</text:span></text:span><text:span text:style-name="Font_20_Style158"><text:span text:style-name="T1">» способствуют основные мероприятия:</text:span></text:span></text:p>
      <text:p text:style-name="P58"><text:span text:style-name="Font_20_Style158"><text:span text:style-name="T1">реализация мероприятий региональной системы оценки качества образования включает следующие мероприятия:</text:span></text:span></text:p>
      <text:p text:style-name="P23"><text:span text:style-name="Font_20_Style158"><text:span text:style-name="T1">создание условий для развития системы оценки качества общего образования (организация и проведение государственной (итоговой) аттестации выпускников 9,11 классов, в т.ч. в форме единого государственного экзамена и других формах);</text:span></text:span></text:p>
      <text:p text:style-name="P42"><text:span text:style-name="Font_20_Style158"><text:span text:style-name="T1">участие в мониторингах учебных и внеучебных достижений учащихся (итоговые контрольные срезы) и участие в общероссийских и международных иссл</text:span></text:span><text:span text:style-name="Font_20_Style158"><text:span text:style-name="T11">едованиях;</text:span></text:span></text:p>
      <text:p text:style-name="P59"><text:span text:style-name="Font_20_Style158"><text:span text:style-name="T12">обновление содержания и технологий преподавания общеобразовательных программ;</text:span></text:span></text:p>
      <text:p text:style-name="P59"><text:span text:style-name="Font_20_Style158"><text:span text:style-name="T12">вовлечение всех участников системы образования (обучающиеся, педагоги, родители (законные представители), работодатели и представители общественных объединений) в развитие системы общего образования;</text:span></text:span></text:p>
      <text:p text:style-name="P61">обновление материально-технической базы.</text:p>
      <text:p text:style-name="P61">Решению задачи способствуют мероприятия федерального (регионального) проекта «Современная школа».</text:p>
      <text:p text:style-name="P61">Цель федерального (регионального) проекта «Современная школа»: вхождение Российской Федерации к 2024 году в число 10 ведущих стран мира по качеству общего образования посредством обновления содержания и технологий преподавания общеобразовательных программ, вовлечения всех участников системы образования (обучающиеся, педагоги, родители (законные представители), работодатели и представители общественных объединений) в развитие системы общего образования, а также за счет обновления материально-технической базы.</text:p>
      <text:p text:style-name="P62"><text:span text:style-name="Font_20_Style158"><text:span text:style-name="T23">Задачей проекта является внедрение на уровнях основного общего и среднего общего образования новых методов обучения и воспитания, образовательных технологий, обеспечивающих освоение обучающимися базовых навыков и умений, повышение их мотивации к обучению и вовлеченности в образовательный процесс, а также обновление содержания и совершенствование методов обучения предметной области «Технология».обновление материально-технической базы.</text:span></text:span></text:p>
      <text:p text:style-name="P23"><text:span text:style-name="Font_20_Style158"><text:span text:style-name="T1">Решению задачи «Создание условий для повышения эффективности системы общего и дополнительного образования» способствуют следующие мероприятия:</text:span></text:span></text:p>
      <text:p text:style-name="P41"><text:span text:style-name="Font_20_Style158"><text:span text:style-name="T1">оказание муниципальных услуг образовательными организациями в соответствии с ведомственным перечнем услуг;</text:span></text:span></text:p>
      <text:p text:style-name="P41"><text:soft-page-break/><text:span text:style-name="Font_20_Style158"><text:span text:style-name="T1">обновление содержания, организационных форм, методов и технологий дополнительного образования детей;</text:span></text:span></text:p>
      <text:p text:style-name="P23"><text:span text:style-name="Font_20_Style158"><text:span text:style-name="T1">проведение муниципальных олимпиад, творческих конкурсов, интеллектуальных соревнований, научно-практических конференций и обеспечение участия в региональных, межрегиональных, всероссийских олимпиадах, конкурсах в рамках общего и дополнительного образования;</text:span></text:span></text:p>
      <text:p text:style-name="P23"><text:span text:style-name="Font_20_Style158"><text:span text:style-name="T1">организация и проведение районных массовых мероприятий для педагогов района (научно - практических конференций, круглых столов и других мероприятий);</text:span></text:span></text:p>
      <text:p text:style-name="P86"><text:span text:style-name="Font_20_Style158"><text:span text:style-name="T1">обеспечение реализации приоритетного национального проекта «Образование» (поощрение лучших учителей</text:span></text:span><text:span text:style-name="Font_20_Style158"><text:span text:style-name="T13">,</text:span></text:span><text:span text:style-name="Font_20_Style158"><text:span text:style-name="T1"> ежемесячное денежное вознаграждение за классное руководство, модернизация муниципальной сис</text:span></text:span><text:span text:style-name="Font_20_Style158"><text:span text:style-name="T11">темы общего образования).</text:span></text:span></text:p>
      <text:p text:style-name="P61">За счет субсидий, предоставляемых из бюджета Тамбовской области бюджетам муниципальных районов и городских округов, производится капитальный ремонт (включая расходы на разработку проектно-сметной документации) и укомплектование муниципальных образовательных организаций необходимым оборудованием.</text:p>
      <text:p text:style-name="P61">Так, производится оснащение муниципальных образовательных организаций следующим оборудованием:</text:p>
      <text:p text:style-name="P61">компьютерным, мультимедийным учебным, учебно-лабораторным оборудованием, интерактивным, демонстрационным оборудованием, спецоборудованием для лабораторий, техническими средствами обучения, спортивным оборудованием и инвентарем, инструментами для занятия музыкой, иным оборудованием и средствами воспитания, используемыми для организации внеклассной работы;</text:p>
      <text:p text:style-name="P61">справочной и учебной литературой, учебно-наглядными пособиями, электронными средствами обучения;</text:p>
      <text:p text:style-name="P61">средствами и оборудованием, обеспечивающими возможность организации питания детей, медицинского обслуживания, информационного обеспечения, проведение мероприятий общешкольного и общегородского характера;</text:p>
      <text:p text:style-name="P61">иным оборудованием, инвентарем, средствами обучения, механизмами, предметами интерьера и т.д., позволяющими обеспечить современное качество обучения и воспитания, соответствие требованиям СанПин и стандартов безопасности.</text:p>
      <text:p text:style-name="P61">Кроме того, решению задачи способствуют мероприятия федерального (регионального) проекта «Успех каждого ребенка».</text:p>
      <text:p text:style-name="P61">Цель федерального (регионального) проекта «Успех каждого ребенка»: обеспечение к 2024 году для детей в возрасте от 5 до 18 лет доступных для каждого и качественных условий для воспитания гармонично развитой и социально ответственной личности путем увеличения охвата дополнительным образованием до 80% детей от их общего числа, обновления содержания и методов дополнительного образования детей, развития кадрового потенциала и модернизации инфраструктуры системы дополнительного образования детей.</text:p>
      <text:p text:style-name="P61">Задачей проекта является формирование эффективной системы выявления, поддержки и развития способностей и талантов у детей и молодежи, основанной на принципах справедливости, всеобщности и направленной на самоопределение и профессиональную ориентацию всех обучающихся.</text:p>
      <text:p text:style-name="P61"><text:soft-page-break/>Решение указанной задачи планируется обеспечить за счет реализации следующих мероприятий:</text:p>
      <text:p text:style-name="P61">участие обучающихся в открытых онлайн-уроках, реализуемых с учетом опыта цикла открытых уроков «Проектория», направленных на раннюю профориентацию;</text:p>
      <text:p text:style-name="P61">построение индивидуального учебного плана в соответствии с выбранными профессиональными компетенциями (профессиональными областями деятельности) с учетом реализации проекта «Билет в будущее»;</text:p>
      <text:p text:style-name="P61">обновление материально-технической базы для занятий физической культурой и спортом общеобразовательных организаций, расположенных в сельской местности;</text:p>
      <text:p text:style-name="P61">создание мобильных технопарков «Кванториум»;</text:p>
      <text:p text:style-name="P61">создание условий для освоения дополнительных общеобразовательных программ, в том числе с использованием дистанционных технологий, для детей с ограниченными возможностями здоровья;</text:p>
      <text:p text:style-name="P61">вовлечение обучающихся организаций, осуществляющих образовательную деятельность по дополнительным общеобразовательным программам, в различные формы сопровождения, наставничества и «шефства»;</text:p>
      <text:p text:style-name="P61">обеспечение к 2024 году обучающимся 5 - 11 классов возможности освоения основных общеобразовательных программ по индивидуальному учебному плану, в том числе в сетевой форме, с зачетом результатов освоения ими дополнительных общеобразовательных программ и программ профессионального обучения.</text:p>
      <text:p text:style-name="P24"><text:span text:style-name="Font_20_Style158"><text:span text:style-name="T1">Решению задачи «Создание условий для обеспечения школьников района полноценным, сбалансированным, качественным питанием» способствуют следующие мероприятия:</text:span></text:span></text:p>
      <text:p text:style-name="P24"><text:span text:style-name="Font_20_Style158"><text:span text:style-name="T1">обеспечение питанием (в том числе молоком) учащихся муниципальных общеобразовательных организаций;</text:span></text:span></text:p>
      <text:p text:style-name="P41"><text:span text:style-name="Font_20_Style158"><text:span text:style-name="T1">предоставление бесплатного питания учащимся из многодетных семей в муниципальных общеобразовательных организациях. <text:s/></text:span></text:span></text:p>
      <text:p text:style-name="P41"/>
      <text:p text:style-name="P97"><text:span text:style-name="Font_20_Style160"><text:span text:style-name="T1">5. Обоснование объема финансовых ресурсов, необходимых для реализации подпрограммы</text:span></text:span></text:p>
      <text:p text:style-name="P22"/>
      <text:p text:style-name="P56"><text:span text:style-name="Основной_20_шрифт_20_абзаца"><text:span text:style-name="T1">Общий объём финансирования подпрограммы составляет 1609683,6 тыс. руб., в том числе за счет средств </text:span></text:span><text:span text:style-name="Font_20_Style158"><text:span text:style-name="T1"><text:s/></text:span></text:span><text:span text:style-name="Font_20_Style158"><text:span text:style-name="T8">бюджета Бондарского района</text:span></text:span><text:span text:style-name="Основной_20_шрифт_20_абзаца"><text:span text:style-name="T1"> <text:s/>344417,8 тыс. рублей, областного бюджета 1147490,8 тыс. рублей, федерального бюджета – 77386,6 тыс.рублей, из внебюджетных источников 41147,2 тыс. рублей.</text:span></text:span></text:p>
      <text:p text:style-name="P56"><text:span text:style-name="Font_20_Style158"><text:span text:style-name="T1">Объемы бюджетных ассигнований уточняются ежегодно при формировании областного бюджета на очередной финансовый год и на плановый период.</text:span></text:span></text:p>
      <text:p text:style-name="P52"/>
      <text:p text:style-name="P52"><text:span text:style-name="Font_20_Style160"><text:span text:style-name="T1">6. Механизмы реализации подпрограммы</text:span></text:span></text:p>
      <text:p text:style-name="P53"/>
      <text:p text:style-name="P15"><text:span text:style-name="Font_20_Style158"><text:span text:style-name="T1">Механизмами реализации подпрограммы являются: </text:span></text:span></text:p>
      <text:p text:style-name="P55"><text:span text:style-name="Font_20_Style158"><text:span text:style-name="T1">комплексность, интеграция и привлечение внешних ресурсов, цель подпрограммы предполагается к достижению через всю сеть образовательных организаций Бондарского района, предоставляющих образовательные услуги; </text:span></text:span></text:p>
      <text:p text:style-name="P55"><text:span text:style-name="Font_20_Style158"><text:span text:style-name="T1">взаимодействие с потребителями образовательных услуг:</text:span></text:span></text:p>
      <text:p text:style-name="P18"><text:soft-page-break/><text:span text:style-name="Font_20_Style158"><text:span text:style-name="T1">важным ресурсом успеха программы должны стать учащиеся и воспитанники, их интерес и инициатива, что будет обеспечено за счёт поддержки детских объединений, ученических органов самоуправления, расширения возможностей образования и социально-позитивной деятельности обучающихся за пределами образовательных организаций;</text:span></text:span></text:p>
      <text:p text:style-name="P64"><text:span text:style-name="Font_20_Style158"><text:span text:style-name="T1">опора на лучшую практику:</text:span></text:span></text:p>
      <text:p text:style-name="P41"><text:span text:style-name="Font_20_Style158"><text:span text:style-name="T1">ключевым принципом реализации подпрограммы станет опора на лучшую практику и инициативу, на профессиональное сообщество педагогов и руководителей, на основе анализа деятельности которых будут определены требования к результатам, процессу и условиям образования, которые станут ориентиром для всех образовательных организаций системы;</text:span></text:span></text:p>
      <text:p text:style-name="P64"><text:span text:style-name="Font_20_Style158"><text:span text:style-name="T1">развитие обратной связи:</text:span></text:span></text:p>
      <text:p text:style-name="P41"><text:span text:style-name="Font_20_Style158"><text:span text:style-name="T1">широкое использование инструментов объективного, независимого, прозрачного контроля качества образования в сочетании с расширением общественного участия в управлении даст возможность жителям района значительно улучшить работу системы образования. Это позволит опираться в развитии системы образования не столько на административные меры, сколько на механизм саморегулирования. </text:span></text:span></text:p>
      <text:p text:style-name="P16"><text:span text:style-name="Font_20_Style158"><text:span text:style-name="T1">Для единого подхода к выполнению всего комплекса мероприятий подпрограммы, целенаправленного и эффективного расходования финансовых средств, выделенных на ее реализацию, необходимо чёткое взаимодействие между всеми исполнителями подпрограммы.</text:span></text:span></text:p>
      <text:p text:style-name="P16"><text:span text:style-name="Font_20_Style158"><text:span text:style-name="T1">Ответственный исполнитель:</text:span></text:span></text:p>
      <text:p text:style-name="P16"><text:span text:style-name="Font_20_Style158"><text:span text:style-name="T1">организует реализацию подпрограммы, вносит предложение о внесении изменений в подпрограмму и несёт ответственность за достижение показателей (индикаторов) программы, а также конечных результатов её реализации;</text:span></text:span></text:p>
      <text:p text:style-name="P16"><text:span text:style-name="Font_20_Style158"><text:span text:style-name="T1">Соисполнители:</text:span></text:span></text:p>
      <text:p text:style-name="P16"><text:span text:style-name="Font_20_Style158"><text:span text:style-name="T1">осуществляют реализацию мероприятий подпрограммы и основных мероприятий, в отношении которых они являются соисполнителями, вносят ответственному исполнителю предложения о необходимости внесения изменений в подпрограмму;</text:span></text:span></text:p>
      <text:p text:style-name="P16"><text:span text:style-name="Font_20_Style158"><text:span text:style-name="T1">представляет ответственному исполнителю информацию, необходимую для подготовки годового отчета.</text:span></text:span></text:p>
      <text:p text:style-name="P16"><text:span text:style-name="Font_20_Style158"><text:span text:style-name="T1">Внесение изменений в подпрограмму осуществляется по инициативе ответственного исполнителя либо во исполнение поручений администрации района, в том числе с учётом результатов оценки эффективности реализации подпрограммы.</text:span></text:span></text:p>
      <text:p text:style-name="P12"><text:span text:style-name="Font_20_Style158"><text:span text:style-name="T1">Исполнители мероприятий несут ответственность за некачественное и несвоевременное их выполнение, нецелевое и нерациональное использование финансовых средств в соответствии с действующим законодательство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3" svg:font-family="Arial, Helvetica, sans-serif"/>
    <style:font-face style:name="Arial1" svg:font-family="Arial, sans-serif"/>
    <style:font-face style:name="Times New Roman1" svg:font-family="'Times New Roman'"/>
    <style:font-face style:name="Times New Roman3" svg:font-family="'Times New Roman', Bold"/>
    <style:font-face style:name="Times New Roman2" svg:font-family="'Times New Roman', serif"/>
    <style:font-face style:name="Times New Roman4" svg:font-family="'Times New Roman'" style:font-family-generic="roman"/>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28pt" fo:font-weight="bold" style:font-name-asian="MS Mincho" style:font-family-asian="'MS Mincho'" style:font-family-generic-asian="system" style:font-pitch-asian="variable" style:font-size-asian="28pt" style:font-weight-asian="bold" style:font-name-complex="Tahoma1" style:font-family-complex="Tahoma" style:font-family-generic-complex="system" style:font-pitch-complex="variable" style:font-size-complex="28pt" style:font-weight-complex="bold"/>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Обычный" style:next-style-name="Text_20_body" style:default-outline-level="2" style:class="text">
      <style:paragraph-properties fo:margin-top="0.494cm" fo:margin-bottom="0.494cm" loext:contextual-spacing="false" fo:orphans="2" fo:widows="2" fo:hyphenation-ladder-count="no-limit" style:text-autospace="ideograph-alpha"/>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Caption"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orphans="0" fo:widows="0" fo:hyphenation-ladder-count="no-limit" style:text-autospace="none"/>
      <style:text-properties style:language-asian="zh" style:country-asian="CN" fo:hyphenate="false"/>
    </style:style>
    <style:style style:name="Caption" style:family="paragraph" style:parent-style-name="Обычный"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Caption"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Указатель5"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2"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Стиль" style:family="paragraph">
      <style:paragraph-properties fo:orphans="0" fo:widows="0" fo:hyphenation-ladder-count="no-limit" style:text-autospace="none"/>
      <style:text-properties fo:font-size="12pt" style:font-size-asian="12pt" style:language-asian="zh" style:country-asian="CN" style:font-size-complex="12pt" fo:hyphenate="false"/>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494cm" fo:margin-bottom="0.494cm" loext:contextual-spacing="false" fo:orphans="2" fo:widows="2" fo:hyphenation-ladder-count="no-limit" style:text-autospace="ideograph-alpha"/>
      <style:text-properties style:font-name="Tahoma" fo:font-family="Tahoma" style:font-family-generic="swiss" style:font-pitch="variable" fo:language="en" fo:country="US" style:font-name-complex="Tahoma" style:font-family-complex="Tahoma" style:font-family-generic-complex="swiss" style:font-pitch-complex="variable" fo:hyphenate="false"/>
    </style:style>
    <style:style style:name="Style3" style:family="paragraph" style:parent-style-name="Обычный">
      <style:paragraph-properties fo:hyphenation-ladder-count="no-limit"/>
      <style:text-properties fo:font-size="12pt" style:font-size-asian="12pt" style:font-size-complex="12pt" fo:hyphenate="false"/>
    </style:style>
    <style:style style:name="Style13" style:family="paragraph" style:parent-style-name="Обычный">
      <style:paragraph-properties fo:line-height="0.559cm" fo:hyphenation-ladder-count="no-limit"/>
      <style:text-properties fo:font-size="12pt" style:font-size-asian="12pt" style:font-size-complex="12pt" fo:hyphenate="false"/>
    </style:style>
    <style:style style:name="Style14" style:family="paragraph" style:parent-style-name="Обычный">
      <style:paragraph-properties fo:hyphenation-ladder-count="no-limit"/>
      <style:text-properties fo:font-size="12pt" style:font-size-asian="12pt" style:font-size-complex="12pt" fo:hyphenate="false"/>
    </style:style>
    <style:style style:name="Style17" style:family="paragraph" style:parent-style-name="Обычный">
      <style:paragraph-properties fo:line-height="0.572cm" fo:hyphenation-ladder-count="no-limit"/>
      <style:text-properties fo:font-size="12pt" style:font-size-asian="12pt" style:font-size-complex="12pt" fo:hyphenate="false"/>
    </style:style>
    <style:style style:name="Style18" style:family="paragraph" style:parent-style-name="Обычный">
      <style:paragraph-properties fo:line-height="0.559cm" fo:text-align="justify" style:justify-single-word="false" fo:hyphenation-ladder-count="no-limit"/>
      <style:text-properties fo:font-size="12pt" style:font-size-asian="12pt" style:font-size-complex="12pt" fo:hyphenate="false"/>
    </style:style>
    <style:style style:name="Style20" style:family="paragraph" style:parent-style-name="Обычный">
      <style:paragraph-properties fo:hyphenation-ladder-count="no-limit"/>
      <style:text-properties fo:font-size="12pt" style:font-size-asian="12pt" style:font-size-complex="12pt" fo:hyphenate="false"/>
    </style:style>
    <style:style style:name="Style28" style:family="paragraph" style:parent-style-name="Обычный">
      <style:paragraph-properties fo:margin-left="0cm" fo:margin-right="0cm" fo:line-height="0.568cm" fo:text-align="justify" style:justify-single-word="false" fo:hyphenation-ladder-count="no-limit" fo:text-indent="1.231cm" style:auto-text-indent="false"/>
      <style:text-properties fo:font-size="12pt" style:font-size-asian="12pt" style:font-size-complex="12pt" fo:hyphenate="false"/>
    </style:style>
    <style:style style:name="Style2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41" style:family="paragraph" style:parent-style-name="Обычный">
      <style:paragraph-properties fo:margin-left="0cm" fo:margin-right="0cm" fo:line-height="0.568cm" fo:text-align="justify" style:justify-single-word="false" fo:hyphenation-ladder-count="no-limit" fo:text-indent="0.94cm" style:auto-text-indent="false"/>
      <style:text-properties fo:font-size="12pt" style:font-size-asian="12pt" style:font-size-complex="12pt" fo:hyphenate="false"/>
    </style:style>
    <style:style style:name="Знак1_20_Знак_20_Знак_20_Знак" style:display-name="Знак1 Знак Знак Знак" style:family="paragraph" style:parent-style-name="Обычный" style:list-style-name="LFO3">
      <style:paragraph-properties fo:margin-top="0cm" fo:margin-bottom="0.282cm" loext:contextual-spacing="false" fo:line-height="0.423cm" fo:orphans="2" fo:widows="2" fo:hyphenation-ladder-count="no-limit" style:text-autospace="ideograph-alpha"/>
      <style:text-properties fo:font-size="12pt" fo:language="en" fo:country="US" fo:font-style="italic" style:font-size-asian="12pt" style:font-style-asian="italic" style:font-size-complex="12pt" fo:hyphenate="false"/>
    </style:style>
    <style:style style:name="Знак_20_Знак_20_Знак_20_Знак" style:display-name="Знак Знак Знак 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Style12"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24" style:family="paragraph" style:parent-style-name="Обычный">
      <style:paragraph-properties fo:line-height="0.533cm" fo:hyphenation-ladder-count="no-limit"/>
      <style:text-properties fo:font-size="12pt" style:font-size-asian="12pt" style:font-size-complex="12pt" fo:hyphenate="false"/>
    </style:style>
    <style:style style:name="Style33" style:family="paragraph" style:parent-style-name="Обычный">
      <style:paragraph-properties fo:line-height="0.559cm" fo:text-align="center" style:justify-single-word="false" fo:hyphenation-ladder-count="no-limit"/>
      <style:text-properties fo:font-size="12pt" style:font-size-asian="12pt" style:font-size-complex="12pt" fo:hyphenate="false"/>
    </style:style>
    <style:style style:name="Style37" style:family="paragraph" style:parent-style-name="Обычный">
      <style:paragraph-properties fo:margin-left="0cm" fo:margin-right="0cm" fo:line-height="0.572cm" fo:hyphenation-ladder-count="no-limit" fo:text-indent="-0.242cm" style:auto-text-indent="false"/>
      <style:text-properties fo:font-size="12pt" style:font-size-asian="12pt" style:font-size-complex="12pt" fo:hyphenate="false"/>
    </style:style>
    <style:style style:name="Style32" style:family="paragraph" style:parent-style-name="Обычный">
      <style:paragraph-properties fo:margin-left="0cm" fo:margin-right="0cm" fo:line-height="0.572cm" fo:hyphenation-ladder-count="no-limit" fo:text-indent="-2.616cm" style:auto-text-indent="false"/>
      <style:text-properties fo:font-size="12pt" style:font-size-asian="12pt" style:font-size-complex="12pt" fo:hyphenate="false"/>
    </style:style>
    <style:style style:name="Style43" style:family="paragraph" style:parent-style-name="Обычный">
      <style:paragraph-properties fo:line-height="0.572cm" fo:hyphenation-ladder-count="no-limit"/>
      <style:text-properties fo:font-size="12pt" style:font-size-asian="12pt" style:font-size-complex="12pt" fo:hyphenate="false"/>
    </style:style>
    <style:style style:name="Style5" style:family="paragraph" style:parent-style-name="Обычный">
      <style:paragraph-properties fo:line-height="0.483cm" fo:text-align="justify" style:justify-single-word="false" fo:hyphenation-ladder-count="no-limit"/>
      <style:text-properties fo:font-size="12pt" style:font-size-asian="12pt" style:font-size-complex="12pt" fo:hyphenate="false"/>
    </style:style>
    <style:style style:name="Style15" style:family="paragraph" style:parent-style-name="Обычный">
      <style:paragraph-properties fo:hyphenation-ladder-count="no-limit"/>
      <style:text-properties fo:font-size="12pt" style:font-size-asian="12pt" style:font-size-complex="12pt" fo:hyphenate="false"/>
    </style:style>
    <style:style style:name="Style21" style:family="paragraph" style:parent-style-name="Обычный">
      <style:paragraph-properties fo:margin-left="0cm" fo:margin-right="0cm" fo:line-height="0.452cm" fo:hyphenation-ladder-count="no-limit" fo:text-indent="1.524cm" style:auto-text-indent="false"/>
      <style:text-properties fo:font-size="12pt" style:font-size-asian="12pt" style:font-size-complex="12pt" fo:hyphenate="false"/>
    </style:style>
    <style:style style:name="Style22" style:family="paragraph" style:parent-style-name="Обычный">
      <style:paragraph-properties fo:line-height="0.457cm" fo:text-align="justify" style:justify-single-word="false" fo:hyphenation-ladder-count="no-limit"/>
      <style:text-properties fo:font-size="12pt" style:font-size-asian="12pt" style:font-size-complex="12pt" fo:hyphenate="false"/>
    </style:style>
    <style:style style:name="Style27" style:family="paragraph" style:parent-style-name="Обычный">
      <style:paragraph-properties fo:line-height="0.441cm" fo:hyphenation-ladder-count="no-limit"/>
      <style:text-properties fo:font-size="12pt" style:font-size-asian="12pt" style:font-size-complex="12pt" fo:hyphenate="false"/>
    </style:style>
    <style:style style:name="Style40" style:family="paragraph" style:parent-style-name="Обычный">
      <style:paragraph-properties fo:line-height="0.452cm" fo:hyphenation-ladder-count="no-limit"/>
      <style:text-properties fo:font-size="12pt" style:font-size-asian="12pt" style:font-size-complex="12pt" fo:hyphenate="false"/>
    </style:style>
    <style:style style:name="Style48" style:family="paragraph" style:parent-style-name="Обычный">
      <style:paragraph-properties fo:margin-left="0cm" fo:margin-right="0cm" fo:line-height="0.559cm" fo:hyphenation-ladder-count="no-limit" fo:text-indent="3.06cm" style:auto-text-indent="false"/>
      <style:text-properties fo:font-size="12pt" style:font-size-asian="12pt" style:font-size-complex="12pt" fo:hyphenate="false"/>
    </style:style>
    <style:style style:name="Style1" style:family="paragraph" style:parent-style-name="Обычный">
      <style:paragraph-properties fo:hyphenation-ladder-count="no-limit"/>
      <style:text-properties fo:font-size="12pt" style:font-size-asian="12pt" style:font-size-complex="12pt" fo:hyphenate="false"/>
    </style:style>
    <style:style style:name="Style2" style:family="paragraph" style:parent-style-name="Обычный">
      <style:paragraph-properties fo:hyphenation-ladder-count="no-limit"/>
      <style:text-properties fo:font-size="12pt" style:font-size-asian="12pt" style:font-size-complex="12pt" fo:hyphenate="false"/>
    </style:style>
    <style:style style:name="Style4" style:family="paragraph" style:parent-style-name="Обычный">
      <style:paragraph-properties fo:hyphenation-ladder-count="no-limit"/>
      <style:text-properties fo:font-size="12pt" style:font-size-asian="12pt" style:font-size-complex="12pt" fo:hyphenate="false"/>
    </style:style>
    <style:style style:name="Style6" style:family="paragraph" style:parent-style-name="Обычный">
      <style:paragraph-properties fo:margin-left="0cm" fo:margin-right="0cm" fo:line-height="0.572cm" fo:hyphenation-ladder-count="no-limit" fo:text-indent="1.6cm" style:auto-text-indent="false"/>
      <style:text-properties fo:font-size="12pt" style:font-size-asian="12pt" style:font-size-complex="12pt" fo:hyphenate="false"/>
    </style:style>
    <style:style style:name="Style7" style:family="paragraph" style:parent-style-name="Обычный">
      <style:paragraph-properties fo:line-height="0.432cm" fo:text-align="center" style:justify-single-word="false" fo:hyphenation-ladder-count="no-limit"/>
      <style:text-properties fo:font-size="12pt" style:font-size-asian="12pt" style:font-size-complex="12pt" fo:hyphenate="false"/>
    </style:style>
    <style:style style:name="Style8" style:family="paragraph" style:parent-style-name="Обычный">
      <style:paragraph-properties fo:margin-left="0cm" fo:margin-right="0cm" fo:line-height="0.559cm" fo:hyphenation-ladder-count="no-limit" fo:text-indent="1.372cm" style:auto-text-indent="false"/>
      <style:text-properties fo:font-size="12pt" style:font-size-asian="12pt" style:font-size-complex="12pt" fo:hyphenate="false"/>
    </style:style>
    <style:style style:name="Style9" style:family="paragraph" style:parent-style-name="Обычный">
      <style:paragraph-properties fo:margin-left="0cm" fo:margin-right="0cm" fo:line-height="0.559cm" fo:hyphenation-ladder-count="no-limit" fo:text-indent="1.143cm" style:auto-text-indent="false"/>
      <style:text-properties fo:font-size="12pt" style:font-size-asian="12pt" style:font-size-complex="12pt" fo:hyphenate="false"/>
    </style:style>
    <style:style style:name="Style10" style:family="paragraph" style:parent-style-name="Обычный">
      <style:paragraph-properties fo:margin-left="0cm" fo:margin-right="0cm" fo:line-height="0.559cm" fo:hyphenation-ladder-count="no-limit" fo:text-indent="2.604cm" style:auto-text-indent="false"/>
      <style:text-properties fo:font-size="12pt" style:font-size-asian="12pt" style:font-size-complex="12pt" fo:hyphenate="false"/>
    </style:style>
    <style:style style:name="Style11" style:family="paragraph" style:parent-style-name="Обычный">
      <style:paragraph-properties fo:margin-left="0cm" fo:margin-right="0cm" fo:line-height="0.559cm" fo:hyphenation-ladder-count="no-limit" fo:text-indent="1.626cm" style:auto-text-indent="false"/>
      <style:text-properties fo:font-size="12pt" style:font-size-asian="12pt" style:font-size-complex="12pt" fo:hyphenate="false"/>
    </style:style>
    <style:style style:name="Style16" style:family="paragraph" style:parent-style-name="Обычный">
      <style:paragraph-properties fo:line-height="0.42cm" fo:text-align="end" style:justify-single-word="false" fo:hyphenation-ladder-count="no-limit"/>
      <style:text-properties fo:font-size="12pt" style:font-size-asian="12pt" style:font-size-complex="12pt" fo:hyphenate="false"/>
    </style:style>
    <style:style style:name="Style19" style:family="paragraph" style:parent-style-name="Обычный">
      <style:paragraph-properties fo:hyphenation-ladder-count="no-limit"/>
      <style:text-properties fo:font-size="12pt" style:font-size-asian="12pt" style:font-size-complex="12pt" fo:hyphenate="false"/>
    </style:style>
    <style:style style:name="Style23" style:family="paragraph" style:parent-style-name="Обычный">
      <style:paragraph-properties fo:hyphenation-ladder-count="no-limit"/>
      <style:text-properties fo:font-size="12pt" style:font-size-asian="12pt" style:font-size-complex="12pt" fo:hyphenate="false"/>
    </style:style>
    <style:style style:name="Style25" style:family="paragraph" style:parent-style-name="Обычный">
      <style:paragraph-properties fo:hyphenation-ladder-count="no-limit"/>
      <style:text-properties fo:font-size="12pt" style:font-size-asian="12pt" style:font-size-complex="12pt" fo:hyphenate="false"/>
    </style:style>
    <style:style style:name="Style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30" style:family="paragraph" style:parent-style-name="Обычный">
      <style:paragraph-properties fo:margin-left="0cm" fo:margin-right="0cm" fo:line-height="0.559cm" fo:hyphenation-ladder-count="no-limit" fo:text-indent="6.16cm" style:auto-text-indent="false"/>
      <style:text-properties fo:font-size="12pt" style:font-size-asian="12pt" style:font-size-complex="12pt" fo:hyphenate="false"/>
    </style:style>
    <style:style style:name="Style31" style:family="paragraph" style:parent-style-name="Обычный">
      <style:paragraph-properties fo:margin-left="0cm" fo:margin-right="0cm" fo:line-height="0.432cm" fo:hyphenation-ladder-count="no-limit" fo:text-indent="0.369cm" style:auto-text-indent="false"/>
      <style:text-properties fo:font-size="12pt" style:font-size-asian="12pt" style:font-size-complex="12pt" fo:hyphenate="false"/>
    </style:style>
    <style:style style:name="Style34" style:family="paragraph" style:parent-style-name="Обычный">
      <style:paragraph-properties fo:hyphenation-ladder-count="no-limit"/>
      <style:text-properties fo:font-size="12pt" style:font-size-asian="12pt" style:font-size-complex="12pt" fo:hyphenate="false"/>
    </style:style>
    <style:style style:name="Style35" style:family="paragraph" style:parent-style-name="Обычный">
      <style:paragraph-properties fo:hyphenation-ladder-count="no-limit"/>
      <style:text-properties fo:font-size="12pt" style:font-size-asian="12pt" style:font-size-complex="12pt" fo:hyphenate="false"/>
    </style:style>
    <style:style style:name="Style36" style:family="paragraph" style:parent-style-name="Обычный">
      <style:paragraph-properties fo:margin-left="0cm" fo:margin-right="0cm" fo:line-height="0.432cm" fo:hyphenation-ladder-count="no-limit" fo:text-indent="0.991cm" style:auto-text-indent="false"/>
      <style:text-properties fo:font-size="12pt" style:font-size-asian="12pt" style:font-size-complex="12pt" fo:hyphenate="false"/>
    </style:style>
    <style:style style:name="Style38" style:family="paragraph" style:parent-style-name="Обычный">
      <style:paragraph-properties fo:hyphenation-ladder-count="no-limit"/>
      <style:text-properties fo:font-size="12pt" style:font-size-asian="12pt" style:font-size-complex="12pt" fo:hyphenate="false"/>
    </style:style>
    <style:style style:name="Style39" style:family="paragraph" style:parent-style-name="Обычный">
      <style:paragraph-properties fo:hyphenation-ladder-count="no-limit"/>
      <style:text-properties fo:font-size="12pt" style:font-size-asian="12pt" style:font-size-complex="12pt" fo:hyphenate="false"/>
    </style:style>
    <style:style style:name="Style42" style:family="paragraph" style:parent-style-name="Обычный">
      <style:paragraph-properties fo:hyphenation-ladder-count="no-limit"/>
      <style:text-properties fo:font-size="12pt" style:font-size-asian="12pt" style:font-size-complex="12pt" fo:hyphenate="false"/>
    </style:style>
    <style:style style:name="Style44" style:family="paragraph" style:parent-style-name="Обычный">
      <style:paragraph-properties fo:hyphenation-ladder-count="no-limit"/>
      <style:text-properties fo:font-size="12pt" style:font-size-asian="12pt" style:font-size-complex="12pt" fo:hyphenate="false"/>
    </style:style>
    <style:style style:name="Style45" style:family="paragraph" style:parent-style-name="Обычный">
      <style:paragraph-properties fo:line-height="0.42cm" fo:text-align="center" style:justify-single-word="false" fo:hyphenation-ladder-count="no-limit"/>
      <style:text-properties fo:font-size="12pt" style:font-size-asian="12pt" style:font-size-complex="12pt" fo:hyphenate="false"/>
    </style:style>
    <style:style style:name="Style46" style:family="paragraph" style:parent-style-name="Обычный">
      <style:paragraph-properties fo:margin-left="0cm" fo:margin-right="0cm" fo:line-height="0.563cm" fo:hyphenation-ladder-count="no-limit" fo:text-indent="3.214cm" style:auto-text-indent="false"/>
      <style:text-properties fo:font-size="12pt" style:font-size-asian="12pt" style:font-size-complex="12pt" fo:hyphenate="false"/>
    </style:style>
    <style:style style:name="Style47" style:family="paragraph" style:parent-style-name="Обычный">
      <style:paragraph-properties fo:hyphenation-ladder-count="no-limit"/>
      <style:text-properties fo:font-size="12pt" style:font-size-asian="12pt" style:font-size-complex="12pt" fo:hyphenate="false"/>
    </style:style>
    <style:style style:name="Style49" style:family="paragraph" style:parent-style-name="Обычный">
      <style:paragraph-properties fo:margin-left="0cm" fo:margin-right="0cm" fo:line-height="0.572cm" fo:hyphenation-ladder-count="no-limit" fo:text-indent="2.083cm" style:auto-text-indent="false"/>
      <style:text-properties fo:font-size="12pt" style:font-size-asian="12pt" style:font-size-complex="12pt" fo:hyphenate="false"/>
    </style:style>
    <style:style style:name="Style50" style:family="paragraph" style:parent-style-name="Обычный">
      <style:paragraph-properties fo:hyphenation-ladder-count="no-limit"/>
      <style:text-properties fo:font-size="12pt" style:font-size-asian="12pt" style:font-size-complex="12pt" fo:hyphenate="false"/>
    </style:style>
    <style:style style:name="Style51" style:family="paragraph" style:parent-style-name="Обычный">
      <style:paragraph-properties fo:hyphenation-ladder-count="no-limit"/>
      <style:text-properties fo:font-size="12pt" style:font-size-asian="12pt" style:font-size-complex="12pt" fo:hyphenate="false"/>
    </style:style>
    <style:style style:name="Style52" style:family="paragraph" style:parent-style-name="Обычный">
      <style:paragraph-properties fo:hyphenation-ladder-count="no-limit"/>
      <style:text-properties fo:font-size="12pt" style:font-size-asian="12pt" style:font-size-complex="12pt" fo:hyphenate="false"/>
    </style:style>
    <style:style style:name="Style53" style:family="paragraph" style:parent-style-name="Обычный">
      <style:paragraph-properties fo:margin-left="0cm" fo:margin-right="0cm" fo:line-height="0.572cm" fo:hyphenation-ladder-count="no-limit" fo:text-indent="4.394cm" style:auto-text-indent="false"/>
      <style:text-properties fo:font-size="12pt" style:font-size-asian="12pt" style:font-size-complex="12pt" fo:hyphenate="false"/>
    </style:style>
    <style:style style:name="Style54" style:family="paragraph" style:parent-style-name="Обычный">
      <style:paragraph-properties fo:hyphenation-ladder-count="no-limit"/>
      <style:text-properties fo:font-size="12pt" style:font-size-asian="12pt" style:font-size-complex="12pt" fo:hyphenate="false"/>
    </style:style>
    <style:style style:name="Style55" style:family="paragraph" style:parent-style-name="Обычный">
      <style:paragraph-properties fo:hyphenation-ladder-count="no-limit"/>
      <style:text-properties fo:font-size="12pt" style:font-size-asian="12pt" style:font-size-complex="12pt" fo:hyphenate="false"/>
    </style:style>
    <style:style style:name="Style56" style:family="paragraph" style:parent-style-name="Обычный">
      <style:paragraph-properties fo:hyphenation-ladder-count="no-limit"/>
      <style:text-properties fo:font-size="12pt" style:font-size-asian="12pt" style:font-size-complex="12pt" fo:hyphenate="false"/>
    </style:style>
    <style:style style:name="Style57" style:family="paragraph" style:parent-style-name="Обычный">
      <style:paragraph-properties fo:hyphenation-ladder-count="no-limit"/>
      <style:text-properties fo:font-size="12pt" style:font-size-asian="12pt" style:font-size-complex="12pt" fo:hyphenate="false"/>
    </style:style>
    <style:style style:name="Style58" style:family="paragraph" style:parent-style-name="Обычный">
      <style:paragraph-properties fo:hyphenation-ladder-count="no-limit"/>
      <style:text-properties fo:font-size="12pt" style:font-size-asian="12pt" style:font-size-complex="12pt" fo:hyphenate="false"/>
    </style:style>
    <style:style style:name="Style59" style:family="paragraph" style:parent-style-name="Обычный">
      <style:paragraph-properties fo:hyphenation-ladder-count="no-limit"/>
      <style:text-properties fo:font-size="12pt" style:font-size-asian="12pt" style:font-size-complex="12pt" fo:hyphenate="false"/>
    </style:style>
    <style:style style:name="Style60" style:family="paragraph" style:parent-style-name="Обычный">
      <style:paragraph-properties fo:hyphenation-ladder-count="no-limit"/>
      <style:text-properties fo:font-size="12pt" style:font-size-asian="12pt" style:font-size-complex="12pt" fo:hyphenate="false"/>
    </style:style>
    <style:style style:name="Style61" style:family="paragraph" style:parent-style-name="Обычный">
      <style:paragraph-properties fo:hyphenation-ladder-count="no-limit"/>
      <style:text-properties fo:font-size="12pt" style:font-size-asian="12pt" style:font-size-complex="12pt" fo:hyphenate="false"/>
    </style:style>
    <style:style style:name="Style62" style:family="paragraph" style:parent-style-name="Обычный">
      <style:paragraph-properties fo:hyphenation-ladder-count="no-limit"/>
      <style:text-properties fo:font-size="12pt" style:font-size-asian="12pt" style:font-size-complex="12pt" fo:hyphenate="false"/>
    </style:style>
    <style:style style:name="Style63" style:family="paragraph" style:parent-style-name="Обычный">
      <style:paragraph-properties fo:hyphenation-ladder-count="no-limit"/>
      <style:text-properties fo:font-size="12pt" style:font-size-asian="12pt" style:font-size-complex="12pt" fo:hyphenate="false"/>
    </style:style>
    <style:style style:name="Style64" style:family="paragraph" style:parent-style-name="Обычный">
      <style:paragraph-properties fo:hyphenation-ladder-count="no-limit"/>
      <style:text-properties fo:font-size="12pt" style:font-size-asian="12pt" style:font-size-complex="12pt" fo:hyphenate="false"/>
    </style:style>
    <style:style style:name="Style65"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66" style:family="paragraph" style:parent-style-name="Обычный">
      <style:paragraph-properties fo:line-height="0.464cm" fo:text-align="center" style:justify-single-word="false" fo:hyphenation-ladder-count="no-limit"/>
      <style:text-properties fo:font-size="12pt" style:font-size-asian="12pt" style:font-size-complex="12pt" fo:hyphenate="false"/>
    </style:style>
    <style:style style:name="Style67" style:family="paragraph" style:parent-style-name="Обычный">
      <style:paragraph-properties fo:hyphenation-ladder-count="no-limit"/>
      <style:text-properties fo:font-size="12pt" style:font-size-asian="12pt" style:font-size-complex="12pt" fo:hyphenate="false"/>
    </style:style>
    <style:style style:name="Style68" style:family="paragraph" style:parent-style-name="Обычный">
      <style:paragraph-properties fo:hyphenation-ladder-count="no-limit"/>
      <style:text-properties fo:font-size="12pt" style:font-size-asian="12pt" style:font-size-complex="12pt" fo:hyphenate="false"/>
    </style:style>
    <style:style style:name="Style6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70" style:family="paragraph" style:parent-style-name="Обычный">
      <style:paragraph-properties fo:hyphenation-ladder-count="no-limit"/>
      <style:text-properties fo:font-size="12pt" style:font-size-asian="12pt" style:font-size-complex="12pt" fo:hyphenate="false"/>
    </style:style>
    <style:style style:name="Style71" style:family="paragraph" style:parent-style-name="Обычный">
      <style:paragraph-properties fo:hyphenation-ladder-count="no-limit"/>
      <style:text-properties fo:font-size="12pt" style:font-size-asian="12pt" style:font-size-complex="12pt" fo:hyphenate="false"/>
    </style:style>
    <style:style style:name="Style72" style:family="paragraph" style:parent-style-name="Обычный">
      <style:paragraph-properties fo:hyphenation-ladder-count="no-limit"/>
      <style:text-properties fo:font-size="12pt" style:font-size-asian="12pt" style:font-size-complex="12pt" fo:hyphenate="false"/>
    </style:style>
    <style:style style:name="Style73" style:family="paragraph" style:parent-style-name="Обычный">
      <style:paragraph-properties fo:hyphenation-ladder-count="no-limit"/>
      <style:text-properties fo:font-size="12pt" style:font-size-asian="12pt" style:font-size-complex="12pt" fo:hyphenate="false"/>
    </style:style>
    <style:style style:name="Style74" style:family="paragraph" style:parent-style-name="Обычный">
      <style:paragraph-properties fo:hyphenation-ladder-count="no-limit"/>
      <style:text-properties fo:font-size="12pt" style:font-size-asian="12pt" style:font-size-complex="12pt" fo:hyphenate="false"/>
    </style:style>
    <style:style style:name="Style75" style:family="paragraph" style:parent-style-name="Обычный">
      <style:paragraph-properties fo:hyphenation-ladder-count="no-limit"/>
      <style:text-properties fo:font-size="12pt" style:font-size-asian="12pt" style:font-size-complex="12pt" fo:hyphenate="false"/>
    </style:style>
    <style:style style:name="Style76" style:family="paragraph" style:parent-style-name="Обычный">
      <style:paragraph-properties fo:line-height="0.469cm" fo:hyphenation-ladder-count="no-limit"/>
      <style:text-properties fo:font-size="12pt" style:font-size-asian="12pt" style:font-size-complex="12pt" fo:hyphenate="false"/>
    </style:style>
    <style:style style:name="Style77" style:family="paragraph" style:parent-style-name="Обычный">
      <style:paragraph-properties fo:hyphenation-ladder-count="no-limit"/>
      <style:text-properties fo:font-size="12pt" style:font-size-asian="12pt" style:font-size-complex="12pt" fo:hyphenate="false"/>
    </style:style>
    <style:style style:name="Style78" style:family="paragraph" style:parent-style-name="Обычный">
      <style:paragraph-properties fo:hyphenation-ladder-count="no-limit"/>
      <style:text-properties fo:font-size="12pt" style:font-size-asian="12pt" style:font-size-complex="12pt" fo:hyphenate="false"/>
    </style:style>
    <style:style style:name="Style79" style:family="paragraph" style:parent-style-name="Обычный">
      <style:paragraph-properties fo:margin-left="0cm" fo:margin-right="0cm" fo:line-height="0.559cm" fo:hyphenation-ladder-count="no-limit" fo:text-indent="8.978cm" style:auto-text-indent="false"/>
      <style:text-properties fo:font-size="12pt" style:font-size-asian="12pt" style:font-size-complex="12pt" fo:hyphenate="false"/>
    </style:style>
    <style:style style:name="Style80" style:family="paragraph" style:parent-style-name="Обычный">
      <style:paragraph-properties fo:hyphenation-ladder-count="no-limit"/>
      <style:text-properties fo:font-size="12pt" style:font-size-asian="12pt" style:font-size-complex="12pt" fo:hyphenate="false"/>
    </style:style>
    <style:style style:name="Style81" style:family="paragraph" style:parent-style-name="Обычный">
      <style:paragraph-properties fo:hyphenation-ladder-count="no-limit"/>
      <style:text-properties fo:font-size="12pt" style:font-size-asian="12pt" style:font-size-complex="12pt" fo:hyphenate="false"/>
    </style:style>
    <style:style style:name="Style82" style:family="paragraph" style:parent-style-name="Обычный">
      <style:paragraph-properties fo:hyphenation-ladder-count="no-limit"/>
      <style:text-properties fo:font-size="12pt" style:font-size-asian="12pt" style:font-size-complex="12pt" fo:hyphenate="false"/>
    </style:style>
    <style:style style:name="Style83" style:family="paragraph" style:parent-style-name="Обычный">
      <style:paragraph-properties fo:hyphenation-ladder-count="no-limit"/>
      <style:text-properties fo:font-size="12pt" style:font-size-asian="12pt" style:font-size-complex="12pt" fo:hyphenate="false"/>
    </style:style>
    <style:style style:name="Style84" style:family="paragraph" style:parent-style-name="Обычный">
      <style:paragraph-properties fo:hyphenation-ladder-count="no-limit"/>
      <style:text-properties fo:font-size="12pt" style:font-size-asian="12pt" style:font-size-complex="12pt" fo:hyphenate="false"/>
    </style:style>
    <style:style style:name="Style85" style:family="paragraph" style:parent-style-name="Обычный">
      <style:paragraph-properties fo:hyphenation-ladder-count="no-limit"/>
      <style:text-properties fo:font-size="12pt" style:font-size-asian="12pt" style:font-size-complex="12pt" fo:hyphenate="false"/>
    </style:style>
    <style:style style:name="Style86" style:family="paragraph" style:parent-style-name="Обычный">
      <style:paragraph-properties fo:hyphenation-ladder-count="no-limit"/>
      <style:text-properties fo:font-size="12pt" style:font-size-asian="12pt" style:font-size-complex="12pt" fo:hyphenate="false"/>
    </style:style>
    <style:style style:name="Style87" style:family="paragraph" style:parent-style-name="Обычный">
      <style:paragraph-properties fo:hyphenation-ladder-count="no-limit"/>
      <style:text-properties fo:font-size="12pt" style:font-size-asian="12pt" style:font-size-complex="12pt" fo:hyphenate="false"/>
    </style:style>
    <style:style style:name="Style88" style:family="paragraph" style:parent-style-name="Обычный">
      <style:paragraph-properties fo:hyphenation-ladder-count="no-limit"/>
      <style:text-properties fo:font-size="12pt" style:font-size-asian="12pt" style:font-size-complex="12pt" fo:hyphenate="false"/>
    </style:style>
    <style:style style:name="Style89" style:family="paragraph" style:parent-style-name="Обычный">
      <style:paragraph-properties fo:hyphenation-ladder-count="no-limit"/>
      <style:text-properties fo:font-size="12pt" style:font-size-asian="12pt" style:font-size-complex="12pt" fo:hyphenate="false"/>
    </style:style>
    <style:style style:name="Style90" style:family="paragraph" style:parent-style-name="Обычный">
      <style:paragraph-properties fo:hyphenation-ladder-count="no-limit"/>
      <style:text-properties fo:font-size="12pt" style:font-size-asian="12pt" style:font-size-complex="12pt" fo:hyphenate="false"/>
    </style:style>
    <style:style style:name="Style91" style:family="paragraph" style:parent-style-name="Обычный">
      <style:paragraph-properties fo:line-height="0.533cm" fo:hyphenation-ladder-count="no-limit"/>
      <style:text-properties fo:font-size="12pt" style:font-size-asian="12pt" style:font-size-complex="12pt" fo:hyphenate="false"/>
    </style:style>
    <style:style style:name="Style92" style:family="paragraph" style:parent-style-name="Обычный">
      <style:paragraph-properties fo:hyphenation-ladder-count="no-limit"/>
      <style:text-properties fo:font-size="12pt" style:font-size-asian="12pt" style:font-size-complex="12pt" fo:hyphenate="false"/>
    </style:style>
    <style:style style:name="Style93" style:family="paragraph" style:parent-style-name="Обычный">
      <style:paragraph-properties fo:hyphenation-ladder-count="no-limit"/>
      <style:text-properties fo:font-size="12pt" style:font-size-asian="12pt" style:font-size-complex="12pt" fo:hyphenate="false"/>
    </style:style>
    <style:style style:name="Style94" style:family="paragraph" style:parent-style-name="Обычный">
      <style:paragraph-properties fo:margin-left="0cm" fo:margin-right="0cm" fo:line-height="0.572cm" fo:hyphenation-ladder-count="no-limit" fo:text-indent="-0.229cm" style:auto-text-indent="false"/>
      <style:text-properties fo:font-size="12pt" style:font-size-asian="12pt" style:font-size-complex="12pt" fo:hyphenate="false"/>
    </style:style>
    <style:style style:name="Style95" style:family="paragraph" style:parent-style-name="Обычный">
      <style:paragraph-properties fo:hyphenation-ladder-count="no-limit"/>
      <style:text-properties fo:font-size="12pt" style:font-size-asian="12pt" style:font-size-complex="12pt" fo:hyphenate="false"/>
    </style:style>
    <style:style style:name="Style96" style:family="paragraph" style:parent-style-name="Обычный">
      <style:paragraph-properties fo:margin-left="0cm" fo:margin-right="0cm" fo:line-height="0.914cm" fo:hyphenation-ladder-count="no-limit" fo:text-indent="1.88cm" style:auto-text-indent="false"/>
      <style:text-properties fo:font-size="12pt" style:font-size-asian="12pt" style:font-size-complex="12pt" fo:hyphenate="false"/>
    </style:style>
    <style:style style:name="Style97" style:family="paragraph" style:parent-style-name="Обычный">
      <style:paragraph-properties fo:hyphenation-ladder-count="no-limit"/>
      <style:text-properties fo:font-size="12pt" style:font-size-asian="12pt" style:font-size-complex="12pt" fo:hyphenate="false"/>
    </style:style>
    <style:style style:name="Style98" style:family="paragraph" style:parent-style-name="Обычный">
      <style:paragraph-properties fo:margin-left="0cm" fo:margin-right="0cm" fo:line-height="0.533cm" fo:hyphenation-ladder-count="no-limit" fo:text-indent="0.33cm" style:auto-text-indent="false"/>
      <style:text-properties fo:font-size="12pt" style:font-size-asian="12pt" style:font-size-complex="12pt" fo:hyphenate="false"/>
    </style:style>
    <style:style style:name="Style99" style:family="paragraph" style:parent-style-name="Обычный">
      <style:paragraph-properties fo:hyphenation-ladder-count="no-limit"/>
      <style:text-properties fo:font-size="12pt" style:font-size-asian="12pt" style:font-size-complex="12pt" fo:hyphenate="false"/>
    </style:style>
    <style:style style:name="Style100" style:family="paragraph" style:parent-style-name="Обычный">
      <style:paragraph-properties fo:hyphenation-ladder-count="no-limit"/>
      <style:text-properties fo:font-size="12pt" style:font-size-asian="12pt" style:font-size-complex="12pt" fo:hyphenate="false"/>
    </style:style>
    <style:style style:name="Style101" style:family="paragraph" style:parent-style-name="Обычный">
      <style:paragraph-properties fo:hyphenation-ladder-count="no-limit"/>
      <style:text-properties fo:font-size="12pt" style:font-size-asian="12pt" style:font-size-complex="12pt" fo:hyphenate="false"/>
    </style:style>
    <style:style style:name="Style102" style:family="paragraph" style:parent-style-name="Обычный">
      <style:paragraph-properties fo:hyphenation-ladder-count="no-limit"/>
      <style:text-properties fo:font-size="12pt" style:font-size-asian="12pt" style:font-size-complex="12pt" fo:hyphenate="false"/>
    </style:style>
    <style:style style:name="Style103" style:family="paragraph" style:parent-style-name="Обычный">
      <style:paragraph-properties fo:hyphenation-ladder-count="no-limit"/>
      <style:text-properties fo:font-size="12pt" style:font-size-asian="12pt" style:font-size-complex="12pt" fo:hyphenate="false"/>
    </style:style>
    <style:style style:name="Style104" style:family="paragraph" style:parent-style-name="Обычный">
      <style:paragraph-properties fo:hyphenation-ladder-count="no-limit"/>
      <style:text-properties fo:font-size="12pt" style:font-size-asian="12pt" style:font-size-complex="12pt" fo:hyphenate="false"/>
    </style:style>
    <style:style style:name="Style105" style:family="paragraph" style:parent-style-name="Обычный">
      <style:paragraph-properties fo:hyphenation-ladder-count="no-limit"/>
      <style:text-properties fo:font-size="12pt" style:font-size-asian="12pt" style:font-size-complex="12pt" fo:hyphenate="false"/>
    </style:style>
    <style:style style:name="Style106" style:family="paragraph" style:parent-style-name="Обычный">
      <style:paragraph-properties fo:hyphenation-ladder-count="no-limit"/>
      <style:text-properties fo:font-size="12pt" style:font-size-asian="12pt" style:font-size-complex="12pt" fo:hyphenate="false"/>
    </style:style>
    <style:style style:name="Style107" style:family="paragraph" style:parent-style-name="Обычный">
      <style:paragraph-properties fo:line-height="0.496cm" fo:hyphenation-ladder-count="no-limit"/>
      <style:text-properties fo:font-size="12pt" style:font-size-asian="12pt" style:font-size-complex="12pt" fo:hyphenate="false"/>
    </style:style>
    <style:style style:name="Style108" style:family="paragraph" style:parent-style-name="Обычный">
      <style:paragraph-properties fo:hyphenation-ladder-count="no-limit"/>
      <style:text-properties fo:font-size="12pt" style:font-size-asian="12pt" style:font-size-complex="12pt" fo:hyphenate="false"/>
    </style:style>
    <style:style style:name="Style109" style:family="paragraph" style:parent-style-name="Обычный">
      <style:paragraph-properties fo:margin-left="0cm" fo:margin-right="0cm" fo:line-height="0.572cm" fo:hyphenation-ladder-count="no-limit" fo:text-indent="-2.972cm" style:auto-text-indent="false"/>
      <style:text-properties fo:font-size="12pt" style:font-size-asian="12pt" style:font-size-complex="12pt" fo:hyphenate="false"/>
    </style:style>
    <style:style style:name="Style110" style:family="paragraph" style:parent-style-name="Обычный">
      <style:paragraph-properties fo:hyphenation-ladder-count="no-limit"/>
      <style:text-properties fo:font-size="12pt" style:font-size-asian="12pt" style:font-size-complex="12pt" fo:hyphenate="false"/>
    </style:style>
    <style:style style:name="Style111" style:family="paragraph" style:parent-style-name="Обычный">
      <style:paragraph-properties fo:hyphenation-ladder-count="no-limit"/>
      <style:text-properties fo:font-size="12pt" style:font-size-asian="12pt" style:font-size-complex="12pt" fo:hyphenate="false"/>
    </style:style>
    <style:style style:name="Style112" style:family="paragraph" style:parent-style-name="Обычный">
      <style:paragraph-properties fo:hyphenation-ladder-count="no-limit"/>
      <style:text-properties fo:font-size="12pt" style:font-size-asian="12pt" style:font-size-complex="12pt" fo:hyphenate="false"/>
    </style:style>
    <style:style style:name="Style113" style:family="paragraph" style:parent-style-name="Обычный">
      <style:paragraph-properties fo:hyphenation-ladder-count="no-limit"/>
      <style:text-properties fo:font-size="12pt" style:font-size-asian="12pt" style:font-size-complex="12pt" fo:hyphenate="false"/>
    </style:style>
    <style:style style:name="Style114" style:family="paragraph" style:parent-style-name="Обычный">
      <style:paragraph-properties fo:margin-left="0cm" fo:margin-right="0cm" fo:line-height="0.559cm" fo:hyphenation-ladder-count="no-limit" fo:text-indent="-3.517cm" style:auto-text-indent="false"/>
      <style:text-properties fo:font-size="12pt" style:font-size-asian="12pt" style:font-size-complex="12pt" fo:hyphenate="false"/>
    </style:style>
    <style:style style:name="Style115" style:family="paragraph" style:parent-style-name="Обычный">
      <style:paragraph-properties fo:hyphenation-ladder-count="no-limit"/>
      <style:text-properties fo:font-size="12pt" style:font-size-asian="12pt" style:font-size-complex="12pt" fo:hyphenate="false"/>
    </style:style>
    <style:style style:name="Style116" style:family="paragraph" style:parent-style-name="Обычный">
      <style:paragraph-properties fo:hyphenation-ladder-count="no-limit"/>
      <style:text-properties fo:font-size="12pt" style:font-size-asian="12pt" style:font-size-complex="12pt" fo:hyphenate="false"/>
    </style:style>
    <style:style style:name="Style117" style:family="paragraph" style:parent-style-name="Обычный">
      <style:paragraph-properties fo:margin-left="0cm" fo:margin-right="0cm" fo:line-height="0.42cm" fo:hyphenation-ladder-count="no-limit" fo:text-indent="2.02cm" style:auto-text-indent="false"/>
      <style:text-properties fo:font-size="12pt" style:font-size-asian="12pt" style:font-size-complex="12pt" fo:hyphenate="false"/>
    </style:style>
    <style:style style:name="Style118" style:family="paragraph" style:parent-style-name="Обычный">
      <style:paragraph-properties fo:hyphenation-ladder-count="no-limit"/>
      <style:text-properties fo:font-size="12pt" style:font-size-asian="12pt" style:font-size-complex="12pt" fo:hyphenate="false"/>
    </style:style>
    <style:style style:name="Style119" style:family="paragraph" style:parent-style-name="Обычный">
      <style:paragraph-properties fo:hyphenation-ladder-count="no-limit"/>
      <style:text-properties fo:font-size="12pt" style:font-size-asian="12pt" style:font-size-complex="12pt" fo:hyphenate="false"/>
    </style:style>
    <style:style style:name="Style120" style:family="paragraph" style:parent-style-name="Обычный">
      <style:paragraph-properties fo:hyphenation-ladder-count="no-limit"/>
      <style:text-properties fo:font-size="12pt" style:font-size-asian="12pt" style:font-size-complex="12pt" fo:hyphenate="false"/>
    </style:style>
    <style:style style:name="Style121" style:family="paragraph" style:parent-style-name="Обычный">
      <style:paragraph-properties fo:hyphenation-ladder-count="no-limit"/>
      <style:text-properties fo:font-size="12pt" style:font-size-asian="12pt" style:font-size-complex="12pt" fo:hyphenate="false"/>
    </style:style>
    <style:style style:name="Style122" style:family="paragraph" style:parent-style-name="Обычный">
      <style:paragraph-properties fo:hyphenation-ladder-count="no-limit"/>
      <style:text-properties fo:font-size="12pt" style:font-size-asian="12pt" style:font-size-complex="12pt" fo:hyphenate="false"/>
    </style:style>
    <style:style style:name="Style123" style:family="paragraph" style:parent-style-name="Обычный">
      <style:paragraph-properties fo:hyphenation-ladder-count="no-limit"/>
      <style:text-properties fo:font-size="12pt" style:font-size-asian="12pt" style:font-size-complex="12pt" fo:hyphenate="false"/>
    </style:style>
    <style:style style:name="Style124" style:family="paragraph" style:parent-style-name="Обычный">
      <style:paragraph-properties fo:hyphenation-ladder-count="no-limit"/>
      <style:text-properties fo:font-size="12pt" style:font-size-asian="12pt" style:font-size-complex="12pt" fo:hyphenate="false"/>
    </style:style>
    <style:style style:name="Style125" style:family="paragraph" style:parent-style-name="Обычный">
      <style:paragraph-properties fo:hyphenation-ladder-count="no-limit"/>
      <style:text-properties fo:font-size="12pt" style:font-size-asian="12pt" style:font-size-complex="12pt" fo:hyphenate="false"/>
    </style:style>
    <style:style style:name="Style1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127" style:family="paragraph" style:parent-style-name="Обычный">
      <style:paragraph-properties fo:hyphenation-ladder-count="no-limit"/>
      <style:text-properties fo:font-size="12pt" style:font-size-asian="12pt" style:font-size-complex="12pt" fo:hyphenate="false"/>
    </style:style>
    <style:style style:name="Style128" style:family="paragraph" style:parent-style-name="Обычный">
      <style:paragraph-properties fo:margin-left="0cm" fo:margin-right="0cm" fo:line-height="0.572cm" fo:hyphenation-ladder-count="no-limit" fo:text-indent="5.613cm" style:auto-text-indent="false"/>
      <style:text-properties fo:font-size="12pt" style:font-size-asian="12pt" style:font-size-complex="12pt" fo:hyphenate="false"/>
    </style:style>
    <style:style style:name="Style129"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130" style:family="paragraph" style:parent-style-name="Обычный">
      <style:paragraph-properties fo:margin-left="0cm" fo:margin-right="0cm" fo:line-height="0.559cm" fo:text-align="justify" style:justify-single-word="false" fo:hyphenation-ladder-count="no-limit" fo:text-indent="1.27cm" style:auto-text-indent="false"/>
      <style:text-properties fo:font-size="12pt" style:font-size-asian="12pt" style:font-size-complex="12pt" fo:hyphenate="false"/>
    </style:style>
    <style:style style:name="Style131" style:family="paragraph" style:parent-style-name="Обычный">
      <style:paragraph-properties fo:margin-left="0cm" fo:margin-right="0cm" fo:line-height="0.564cm" fo:hyphenation-ladder-count="no-limit" fo:text-indent="0.623cm" style:auto-text-indent="false"/>
      <style:text-properties fo:font-size="12pt" style:font-size-asian="12pt" style:font-size-complex="12pt" fo:hyphenate="false"/>
    </style:style>
    <style:style style:name="Style132" style:family="paragraph" style:parent-style-name="Обычный">
      <style:paragraph-properties fo:line-height="0.52cm" fo:text-align="center" style:justify-single-word="false" fo:hyphenation-ladder-count="no-limit"/>
      <style:text-properties fo:font-size="12pt" style:font-size-asian="12pt" style:font-size-complex="12pt" fo:hyphenate="false"/>
    </style:style>
    <style:style style:name="Style133" style:family="paragraph" style:parent-style-name="Обычный">
      <style:paragraph-properties fo:line-height="0.52cm" fo:hyphenation-ladder-count="no-limit"/>
      <style:text-properties fo:font-size="12pt" style:font-size-asian="12pt" style:font-size-complex="12pt" fo:hyphenate="false"/>
    </style:style>
    <style:style style:name="Style134" style:family="paragraph" style:parent-style-name="Обычный">
      <style:paragraph-properties fo:margin-left="0cm" fo:margin-right="0cm" fo:line-height="0.572cm" fo:hyphenation-ladder-count="no-limit" fo:text-indent="7.595cm" style:auto-text-indent="false"/>
      <style:text-properties fo:font-size="12pt" style:font-size-asian="12pt" style:font-size-complex="12pt" fo:hyphenate="false"/>
    </style:style>
    <style:style style:name="Style135" style:family="paragraph" style:parent-style-name="Обычный">
      <style:paragraph-properties fo:margin-left="0cm" fo:margin-right="0cm" fo:line-height="0.568cm" fo:hyphenation-ladder-count="no-limit" fo:text-indent="2.171cm" style:auto-text-indent="false"/>
      <style:text-properties fo:font-size="12pt" style:font-size-asian="12pt" style:font-size-complex="12pt" fo:hyphenate="false"/>
    </style:style>
    <style:style style:name="Style136" style:family="paragraph" style:parent-style-name="Обычный">
      <style:paragraph-properties fo:margin-left="0cm" fo:margin-right="0cm" fo:line-height="0.568cm" fo:hyphenation-ladder-count="no-limit" fo:text-indent="0.342cm" style:auto-text-indent="false"/>
      <style:text-properties fo:font-size="12pt" style:font-size-asian="12pt" style:font-size-complex="12pt" fo:hyphenate="false"/>
    </style:style>
    <style:style style:name="Style137" style:family="paragraph" style:parent-style-name="Обычный">
      <style:paragraph-properties fo:margin-left="0cm" fo:margin-right="0cm" fo:line-height="0.584cm" fo:hyphenation-ladder-count="no-limit" fo:text-indent="2.806cm" style:auto-text-indent="false"/>
      <style:text-properties fo:font-size="12pt" style:font-size-asian="12pt" style:font-size-complex="12pt" fo:hyphenate="false"/>
    </style:style>
    <style:style style:name="Style138" style:family="paragraph" style:parent-style-name="Обычный">
      <style:paragraph-properties fo:margin-left="0cm" fo:margin-right="0cm" fo:line-height="0.568cm" fo:text-align="justify" style:justify-single-word="false" fo:hyphenation-ladder-count="no-limit" fo:text-indent="2.071cm" style:auto-text-indent="false"/>
      <style:text-properties fo:font-size="12pt" style:font-size-asian="12pt" style:font-size-complex="12pt" fo:hyphenate="false"/>
    </style:style>
    <style:style style:name="Style139" style:family="paragraph" style:parent-style-name="Обычный">
      <style:paragraph-properties fo:margin-left="0cm" fo:margin-right="0cm" fo:line-height="0.559cm" fo:hyphenation-ladder-count="no-limit" fo:text-indent="1.219cm" style:auto-text-indent="false"/>
      <style:text-properties fo:font-size="12pt" style:font-size-asian="12pt" style:font-size-complex="12pt" fo:hyphenate="false"/>
    </style:style>
    <style:style style:name="Style140" style:family="paragraph" style:parent-style-name="Обычный">
      <style:paragraph-properties fo:margin-left="0cm" fo:margin-right="0cm" fo:line-height="0.559cm" fo:hyphenation-ladder-count="no-limit" fo:text-indent="0.94cm" style:auto-text-indent="false"/>
      <style:text-properties fo:font-size="12pt" style:font-size-asian="12pt" style:font-size-complex="12pt" fo:hyphenate="false"/>
    </style:style>
    <style:style style:name="Style141" style:family="paragraph" style:parent-style-name="Обычный">
      <style:paragraph-properties fo:line-height="0.572cm" fo:hyphenation-ladder-count="no-limit"/>
      <style:text-properties fo:font-size="12pt" style:font-size-asian="12pt" style:font-size-complex="12pt" fo:hyphenate="false"/>
    </style:style>
    <style:style style:name="Style142" style:family="paragraph" style:parent-style-name="Обычный">
      <style:paragraph-properties fo:margin-left="0cm" fo:margin-right="0cm" fo:line-height="0.559cm" fo:hyphenation-ladder-count="no-limit" fo:text-indent="0.152cm" style:auto-text-indent="false"/>
      <style:text-properties fo:font-size="12pt" style:font-size-asian="12pt" style:font-size-complex="12pt" fo:hyphenate="false"/>
    </style:style>
    <style:style style:name="Style143" style:family="paragraph" style:parent-style-name="Обычный">
      <style:paragraph-properties fo:margin-left="0cm" fo:margin-right="0cm" fo:line-height="1.028cm" fo:hyphenation-ladder-count="no-limit" fo:text-indent="-1.436cm" style:auto-text-indent="false"/>
      <style:text-properties fo:font-size="12pt" style:font-size-asian="12pt" style:font-size-complex="12pt" fo:hyphenate="false"/>
    </style:style>
    <style:style style:name="Style144" style:family="paragraph" style:parent-style-name="Обычный">
      <style:paragraph-properties fo:text-align="end" style:justify-single-word="false" fo:hyphenation-ladder-count="no-limit"/>
      <style:text-properties fo:font-size="12pt" style:font-size-asian="12pt" style:font-size-complex="12pt" fo:hyphenate="false"/>
    </style:style>
    <style:style style:name="Style145" style:family="paragraph" style:parent-style-name="Обычный">
      <style:paragraph-properties fo:line-height="0.536cm" fo:hyphenation-ladder-count="no-limit"/>
      <style:text-properties fo:font-size="12pt" style:font-size-asian="12pt" style:font-size-complex="12pt" fo:hyphenate="false"/>
    </style:style>
    <style:style style:name="Style146" style:family="paragraph" style:parent-style-name="Обычный">
      <style:paragraph-properties fo:hyphenation-ladder-count="no-limit"/>
      <style:text-properties fo:font-size="12pt" style:font-size-asian="12pt" style:font-size-complex="12pt" fo:hyphenate="false"/>
    </style:style>
    <style:style style:name="Style147" style:family="paragraph" style:parent-style-name="Обычный">
      <style:paragraph-properties fo:hyphenation-ladder-count="no-limit"/>
      <style:text-properties fo:font-size="12pt" style:font-size-asian="12pt" style:font-size-complex="12pt" fo:hyphenate="false"/>
    </style:style>
    <style:style style:name="Style148" style:family="paragraph" style:parent-style-name="Обычный">
      <style:paragraph-properties fo:margin-left="0cm" fo:margin-right="0cm" fo:line-height="0.572cm" fo:hyphenation-ladder-count="no-limit" fo:text-indent="-2.782cm" style:auto-text-indent="false"/>
      <style:text-properties fo:font-size="12pt" style:font-size-asian="12pt" style:font-size-complex="12pt" fo:hyphenate="false"/>
    </style:style>
    <style:style style:name="Style149" style:family="paragraph" style:parent-style-name="Обычный">
      <style:paragraph-properties fo:line-height="0.527cm" fo:text-align="center" style:justify-single-word="false" fo:hyphenation-ladder-count="no-limit"/>
      <style:text-properties fo:font-size="12pt" style:font-size-asian="12pt" style:font-size-complex="12pt" fo:hyphenate="false"/>
    </style:style>
    <style:style style:name="Style150" style:family="paragraph" style:parent-style-name="Обычный">
      <style:paragraph-properties fo:margin-left="0cm" fo:margin-right="0cm" fo:line-height="0.568cm" fo:text-align="justify" style:justify-single-word="false" fo:hyphenation-ladder-count="no-limit" fo:text-indent="0.623cm" style:auto-text-indent="false"/>
      <style:text-properties fo:font-size="12pt" style:font-size-asian="12pt" style:font-size-complex="12pt" fo:hyphenate="false"/>
    </style:style>
    <style:style style:name="Style151" style:family="paragraph" style:parent-style-name="Обычный">
      <style:paragraph-properties fo:margin-left="0cm" fo:margin-right="0cm" fo:line-height="0.579cm" fo:hyphenation-ladder-count="no-limit" fo:text-indent="1.829cm" style:auto-text-indent="false"/>
      <style:text-properties fo:font-size="12pt" style:font-size-asian="12pt" style:font-size-complex="12pt" fo:hyphenate="false"/>
    </style:style>
    <style:style style:name="Style152" style:family="paragraph" style:parent-style-name="Обычный">
      <style:paragraph-properties fo:hyphenation-ladder-count="no-limit"/>
      <style:text-properties fo:font-size="12pt" style:font-size-asian="12pt" style:font-size-complex="12pt" fo:hyphenate="false"/>
    </style:style>
    <style:style style:name="Style153" style:family="paragraph" style:parent-style-name="Обычный">
      <style:paragraph-properties fo:line-height="0.318cm" fo:hyphenation-ladder-count="no-limit"/>
      <style:text-properties fo:font-size="12pt" style:font-size-asian="12pt" style:font-size-complex="12pt" fo:hyphenate="false"/>
    </style:style>
    <style:style style:name="Style154" style:family="paragraph" style:parent-style-name="Обычный">
      <style:paragraph-properties fo:margin-left="0cm" fo:margin-right="0cm" fo:line-height="0.52cm" fo:hyphenation-ladder-count="no-limit" fo:text-indent="0.838cm" style:auto-text-indent="false"/>
      <style:text-properties fo:font-size="12pt" style:font-size-asian="12pt" style:font-size-complex="12pt"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Обычный_20__28_веб_29_" style:display-name="Обычный (веб)" style:family="paragraph" style:parent-style-name="Обычный">
      <style:paragraph-properties fo:margin-top="0.494cm" fo:margin-bottom="0.21cm" loext:contextual-spacing="false" fo:orphans="2" fo:widows="2" fo:hyphenation-ladder-count="no-limit" style:text-autospace="ideograph-alpha"/>
      <style:text-properties fo:font-size="12pt" style:font-size-asian="12pt" style:font-size-complex="12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Обычный1" style:family="paragraph">
      <style:paragraph-properties style:line-height-at-least="0.176cm" fo:orphans="0" fo:widows="0" fo:hyphenation-ladder-count="no-limit" style:text-autospace="none"/>
      <style:text-properties style:font-name="Arial" fo:font-family="Arial" style:font-family-generic="swiss" style:font-pitch="variable" fo:font-size="13pt" style:font-size-asian="13pt" style:language-asian="zh" style:country-asian="CN" style:font-name-complex="Arial" style:font-family-complex="Arial" style:font-family-generic-complex="swiss" style:font-pitch-complex="variable" style:font-size-complex="13pt" fo:hyphenate="false"/>
    </style:style>
    <style:style style:name="Основной_20_текст_20_с_20_отступом_20_22" style:display-name="Основной текст с отступом 22" style:family="paragraph" style:parent-style-name="Обычный1">
      <style:paragraph-properties fo:margin-left="0.499cm" fo:margin-right="0cm" fo:margin-top="0cm" fo:margin-bottom="0.212cm" loext:contextual-spacing="false" fo:line-height="200%"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Прижатый_20_влево" style:display-name="Прижатый влево" style:family="paragraph" style:parent-style-name="Обычный1" style:next-style-name="Обычный1">
      <style:paragraph-properties fo:hyphenation-ladder-count="no-limit"/>
      <style:text-properties fo:font-size="12pt" style:font-size-asian="12pt" style:font-size-complex="12pt" fo:hyphenate="false"/>
    </style:style>
    <style:style style:name="Text_20_body_20_indent" style:display-name="Text body indent" style:family="paragraph" style:parent-style-name="Обычный1" style:class="text">
      <style:paragraph-properties fo:margin-left="0.499cm" fo:margin-right="0cm" fo:margin-top="0cm" fo:margin-bottom="0.212cm" loext:contextual-spacing="false"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Основной_20_текст_20_с_20_отступом_20_21" style:display-name="Основной текст с отступом 21" style:family="paragraph" style:parent-style-name="Обычный1">
      <style:paragraph-properties fo:margin-left="0cm" fo:margin-right="0cm" fo:text-align="justify" style:justify-single-word="false" fo:orphans="2" fo:widows="2" fo:hyphenation-ladder-count="no-limit" fo:text-indent="1.501cm" style:auto-text-indent="fals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Номер_20_2" style:display-name="Номер 2" style:family="paragraph" style:parent-style-name="Обычный1">
      <style:paragraph-properties fo:margin-left="2.519cm" fo:margin-right="0cm" fo:margin-top="0.106cm" fo:margin-bottom="0cm" loext:contextual-spacing="false" fo:text-align="justify" style:justify-single-word="false" fo:orphans="2" fo:widows="2" fo:hyphenation-ladder-count="no-limit" fo:text-indent="-1.27cm" style:auto-text-indent="false" style:text-autospace="ideograph-alpha">
        <style:tab-stops>
          <style:tab-stop style:position="-2.51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Нормальный_20__28_таблица_29_" style:display-name="Нормальный (таблица)" style:family="paragraph" style:parent-style-name="Обычный1" style:next-style-name="Обычный1">
      <style:paragraph-properties fo:text-align="justify" style:justify-single-word="false" fo:hyphenation-ladder-count="no-limit"/>
      <style:text-properties fo:font-size="12pt" style:font-size-asian="12pt" style:font-size-complex="12pt" fo:hyphenate="false"/>
    </style:style>
    <style:style style:name="Знак_20_Знак_20_Знак" style:display-name="Знак Знак Знак" style:family="paragraph" style:parent-style-name="Обычный">
      <style:paragraph-properties fo:margin-top="0cm" fo:margin-bottom="0.282cm" loext:contextual-spacing="false" fo:line-height="0.423cm" fo:hyphenation-ladder-count="no-limit" style:text-autospace="ideograph-alpha"/>
      <style:text-properties fo:color="#000000" style:font-name="Verdana" fo:font-family="Verdana" style:font-family-generic="swiss" style:font-pitch="variable" fo:language="en" fo:country="US" style:font-name-asian="Lucida Sans Unicode" style:font-family-asian="'Lucida Sans Unicode'" style:font-family-generic-asian="swiss" style:font-pitch-asian="variable" style:font-name-complex="Verdana" style:font-family-complex="Verdana" style:font-family-generic-complex="swiss" style:font-pitch-complex="variable" style:language-complex="en" style:country-complex="US" fo:hyphenate="false"/>
    </style:style>
    <style:style style:name="Указатель1" style:family="paragraph" style:parent-style-name="Обычный">
      <style:paragraph-properties fo:orphans="2" fo:widows="2" fo:hyphenation-ladder-count="no-limit" text:number-lines="false" text:line-number="0" style:text-autospace="ideograph-alpha"/>
      <style:text-properties style:font-name="Arial" fo:font-family="Arial" style:font-family-generic="swiss" style:font-pitch="variable" fo:font-size="12pt" style:font-size-asian="12pt" style:font-name-complex="Mangal" style:font-family-complex="Mangal" style:font-family-generic-complex="roman" style:font-pitch-complex="variable" style:font-size-complex="12pt" fo:hyphenate="false"/>
    </style:style>
    <style:style style:name="Основной_20_текст1" style:display-name="Основной текст1" style:family="paragraph" style:parent-style-name="Обычный">
      <loext:graphic-properties draw:fill="solid" draw:fill-color="#ffffff" draw:opacity="100%"/>
      <style:paragraph-properties fo:margin-top="1.693cm" fo:margin-bottom="0cm" loext:contextual-spacing="false" fo:line-height="0.568cm" fo:text-align="center" style:justify-single-word="false" fo:hyphenation-ladder-count="no-limit" fo:background-color="#ffffff" style:text-autospace="ideograph-alpha"/>
      <style:text-properties fo:font-size="13.5pt" fo:font-weight="bold" style:font-size-asian="13.5pt" style:font-weight-asian="bold" style:font-size-complex="13.5pt" style:font-weight-complex="bold"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Название2"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3"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3" style:family="paragraph" style:parent-style-name="Caption" style:next-style-name="Subtitle">
      <style:paragraph-properties fo:hyphenation-ladder-count="no-limit"/>
      <style:text-properties fo:hyphenate="false"/>
    </style:style>
    <style:style style:name="Указатель4"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Quotations" style:family="paragraph" style:parent-style-name="Обычный"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style>
    <style:style style:name="Основной_20_шрифт_20_абзаца5" style:display-name="Основной шрифт абзаца5"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style="normal" fo:font-weight="bold" style:font-style-asian="normal" style:font-weight-asian="bold"/>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2" style:display-name="Основной шрифт абзаца2" style:family="text"/>
    <style:style style:name="Font_20_Style158" style:display-name="Font Style15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61" style:display-name="Font Style161" style:family="text">
      <style:text-properties style:font-name="Microsoft Sans Serif" fo:font-family="'Microsoft Sans Serif'" style:font-family-generic="swiss" style:font-pitch="variable" fo:font-size="13pt" fo:font-weight="bold" style:font-size-asian="13pt" style:font-weight-asian="bold" style:font-name-complex="Microsoft Sans Serif" style:font-family-complex="'Microsoft Sans Serif'" style:font-family-generic-complex="swiss" style:font-pitch-complex="variable" style:font-size-complex="13pt" style:font-weight-complex="bold"/>
    </style:style>
    <style:style style:name="Font_20_Style160" style:display-name="Font Style16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65" style:display-name="Font Style165"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163" style:display-name="Font Style163"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64" style:display-name="Font Style16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56" style:display-name="Font Style156" style:family="text">
      <style:text-properties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Font_20_Style157" style:display-name="Font Style157" style:family="text">
      <style:text-properties style:font-name="Courier New" fo:font-family="'Courier New'" style:font-family-generic="modern" style:font-pitch="fixed" fo:font-size="13pt" fo:letter-spacing="-0.053cm" fo:font-style="italic" style:font-size-asian="13pt" style:font-style-asian="italic" style:font-name-complex="Courier New" style:font-family-complex="'Courier New'" style:font-family-generic-complex="modern" style:font-pitch-complex="fixed" style:font-size-complex="13pt" style:font-style-complex="italic"/>
    </style:style>
    <style:style style:name="Font_20_Style159" style:display-name="Font Style159" style:family="text">
      <style:text-properties style:font-name="Times New Roman" fo:font-family="'Times New Roman'" style:font-family-generic="roman" style:font-pitch="variable" fo:font-size="13pt" fo:letter-spacing="-0.035cm"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ont_20_Style162" style:display-name="Font Style162" style:family="text">
      <style:text-properties style:font-name="Bookman Old Style" fo:font-family="'Bookman Old Style'" style:font-family-generic="roman" style:font-pitch="variable" fo:font-size="13pt" style:font-size-asian="13pt" style:font-name-complex="Bookman Old Style" style:font-family-complex="'Bookman Old Style'" style:font-family-generic-complex="roman" style:font-pitch-complex="variable" style:font-size-complex="13pt"/>
    </style:style>
    <style:style style:name="Font_20_Style166" style:display-name="Font Style16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67" style:display-name="Font Style167"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68" style:display-name="Font Style168"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169" style:display-name="Font Style169" style:family="text">
      <style:text-properties style:font-name="Times New Roman" fo:font-family="'Times New Roman'" style:font-family-generic="roman" style:font-pitch="variable" fo:font-size="8pt" fo:letter-spacing="-0.018cm"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0" style:display-name="Font Style170" style:family="text">
      <style:text-properties style:font-name="Times New Roman" fo:font-family="'Times New Roman'" style:font-family-generic="roman" style:font-pitch="variable" fo:font-size="5pt"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Font_20_Style171" style:display-name="Font Style17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172" style:display-name="Font Style172"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3" style:display-name="Font Style173" style:family="text">
      <style:text-properties fo:font-variant="small-cap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174" style:display-name="Font Style174"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5" style:display-name="Font Style175"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6" style:display-name="Font Style176"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77" style:display-name="Font Style17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78" style:display-name="Font Style17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9" style:display-name="Font Style17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80" style:display-name="Font Style180"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font-weight-complex="bold"/>
    </style:style>
    <style:style style:name="Font_20_Style181" style:display-name="Font Style181" style:family="text">
      <style:text-properties style:font-name="Trebuchet MS" fo:font-family="'Trebuchet MS'" style:font-family-generic="swiss" style:font-pitch="variable" fo:font-size="14pt" style:font-size-asian="14pt" style:font-name-complex="Trebuchet MS" style:font-family-complex="'Trebuchet MS'" style:font-family-generic-complex="swiss" style:font-pitch-complex="variable" style:font-size-complex="14pt"/>
    </style:style>
    <style:style style:name="Font_20_Style182" style:display-name="Font Style18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83" style:display-name="Font Style18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84" style:display-name="Font Style184" style:family="text">
      <style:text-properties style:font-name="Franklin Gothic Medium Cond" fo:font-family="'Franklin Gothic Medium Cond'" style:font-family-generic="swiss" style:font-pitch="variable" fo:font-size="11pt" fo:font-weight="bold" style:font-size-asian="11pt" style:font-weight-asian="bold" style:font-name-complex="Franklin Gothic Medium Cond" style:font-family-complex="'Franklin Gothic Medium Cond'" style:font-family-generic-complex="swiss" style:font-pitch-complex="variable" style:font-size-complex="11pt" style:font-weight-complex="bold"/>
    </style:style>
    <style:style style:name="Font_20_Style185" style:display-name="Font Style18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86" style:display-name="Font Style18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187" style:display-name="Font Style187" style:family="text">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Font_20_Style188" style:display-name="Font Style188" style:family="text">
      <style:text-properties style:font-name="Century Schoolbook" fo:font-family="'Century Schoolbook'" style:font-family-generic="roman" style:font-pitch="variable" fo:font-size="9pt" fo:font-weight="bold" style:font-size-asian="9pt" style:font-weight-asian="bold" style:font-name-complex="Century Schoolbook" style:font-family-complex="'Century Schoolbook'" style:font-family-generic-complex="roman" style:font-pitch-complex="variable" style:font-size-complex="9pt" style:font-weight-complex="bold"/>
    </style:style>
    <style:style style:name="Font_20_Style189" style:display-name="Font Style189"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190" style:display-name="Font Style190"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91" style:display-name="Font Style191" style:family="text">
      <style:text-properties style:font-name="Palatino Linotype" fo:font-family="'Palatino Linotype'" style:font-family-generic="roman" style:font-pitch="variable" fo:font-size="21pt" fo:font-style="italic" style:font-size-asian="21pt" style:font-style-asian="italic" style:font-name-complex="Palatino Linotype" style:font-family-complex="'Palatino Linotype'" style:font-family-generic-complex="roman" style:font-pitch-complex="variable" style:font-size-complex="21pt" style:font-style-complex="italic"/>
    </style:style>
    <style:style style:name="Font_20_Style192" style:display-name="Font Style19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3" style:display-name="Font Style19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94" style:display-name="Font Style19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195" style:display-name="Font Style19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96" style:display-name="Font Style196"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197" style:display-name="Font Style19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8" style:display-name="Font Style198" style:family="text">
      <style:text-properties style:font-name="Franklin Gothic Medium" fo:font-family="'Franklin Gothic Medium'" style:font-family-generic="swiss" style:font-pitch="variable" fo:font-size="11pt" fo:font-style="italic" style:font-size-asian="11pt" style:font-style-asian="italic" style:font-name-complex="Franklin Gothic Medium" style:font-family-complex="'Franklin Gothic Medium'" style:font-family-generic-complex="swiss" style:font-pitch-complex="variable" style:font-size-complex="11pt" style:font-style-complex="italic"/>
    </style:style>
    <style:style style:name="Font_20_Style199" style:display-name="Font Style19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00" style:display-name="Font Style20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01" style:display-name="Font Style201" style:family="text">
      <style:text-properties style:font-name="Franklin Gothic Medium" fo:font-family="'Franklin Gothic Medium'" style:font-family-generic="swiss" style:font-pitch="variable" fo:font-size="12pt" style:font-size-asian="12pt" style:font-name-complex="Franklin Gothic Medium" style:font-family-complex="'Franklin Gothic Medium'" style:font-family-generic-complex="swiss" style:font-pitch-complex="variable" style:font-size-complex="12pt"/>
    </style:style>
    <style:style style:name="Font_20_Style202" style:display-name="Font Style20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3" style:display-name="Font Style20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04" style:display-name="Font Style204"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05" style:display-name="Font Style205" style:family="text">
      <style:text-properties style:font-name="Franklin Gothic Medium Cond" fo:font-family="'Franklin Gothic Medium Cond'" style:font-family-generic="swiss" style:font-pitch="variable" fo:font-size="13pt" fo:font-style="italic" style:font-size-asian="13pt" style:font-style-asian="italic" style:font-name-complex="Franklin Gothic Medium Cond" style:font-family-complex="'Franklin Gothic Medium Cond'" style:font-family-generic-complex="swiss" style:font-pitch-complex="variable" style:font-size-complex="13pt" style:font-style-complex="italic"/>
    </style:style>
    <style:style style:name="Font_20_Style206" style:display-name="Font Style206" style:family="text">
      <style:text-properties style:font-name="Franklin Gothic Medium Cond" fo:font-family="'Franklin Gothic Medium Cond'" style:font-family-generic="swiss" style:font-pitch="variable" fo:font-size="11pt" fo:font-style="italic" style:font-size-asian="11pt" style:font-style-asian="italic" style:font-name-complex="Franklin Gothic Medium Cond" style:font-family-complex="'Franklin Gothic Medium Cond'" style:font-family-generic-complex="swiss" style:font-pitch-complex="variable" style:font-size-complex="11pt" style:font-style-complex="italic"/>
    </style:style>
    <style:style style:name="Font_20_Style207" style:display-name="Font Style207" style:family="text">
      <style:text-properties style:font-name="Times New Roman" fo:font-family="'Times New Roman'" style:font-family-generic="roman" style:font-pitch="variable" fo:font-size="6pt" fo:letter-spacing="-0.018cm"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208" style:display-name="Font Style208"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9" style:display-name="Font Style20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0" style:display-name="Font Style210"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1" style:display-name="Font Style211"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2" style:display-name="Font Style21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3" style:display-name="Font Style21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14" style:display-name="Font Style21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15" style:display-name="Font Style215"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16" style:display-name="Font Style216"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7" style:display-name="Font Style217"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8" style:display-name="Font Style218"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219" style:display-name="Font Style21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0" style:display-name="Font Style22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1" style:display-name="Font Style22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2" style:display-name="Font Style22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3" style:display-name="Font Style22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24" style:display-name="Font Style22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5" style:display-name="Font Style225"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6" style:display-name="Font Style22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27" style:display-name="Font Style22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8" style:display-name="Font Style22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9" style:display-name="Font Style229" style:family="text">
      <style:text-properties style:font-name="Franklin Gothic Medium Cond" fo:font-family="'Franklin Gothic Medium Cond'" style:font-family-generic="swiss" style:font-pitch="variable" fo:font-size="13pt" fo:font-weight="bold" style:font-size-asian="13pt" style:font-weight-asian="bold" style:font-name-complex="Franklin Gothic Medium Cond" style:font-family-complex="'Franklin Gothic Medium Cond'" style:font-family-generic-complex="swiss" style:font-pitch-complex="variable" style:font-size-complex="13pt" style:font-weight-complex="bold"/>
    </style:style>
    <style:style style:name="Font_20_Style230" style:display-name="Font Style23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31" style:display-name="Font Style231" style:family="text">
      <style:text-properties style:font-name="Times New Roman" fo:font-family="'Times New Roman'" style:font-family-generic="roman" style:font-pitch="variable" fo:font-size="8pt" fo:letter-spacing="-0.035cm"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Font_20_Style232" style:display-name="Font Style23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33" style:display-name="Font Style23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34" style:display-name="Font Style234" style:family="text">
      <style:text-properties fo:font-variant="small-cap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235" style:display-name="Font Style235"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236" style:display-name="Font Style236"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37" style:display-name="Font Style237"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238" style:display-name="Font Style238"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239" style:display-name="Font Style239"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Font_20_Style240" style:display-name="Font Style24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Font_20_Style241" style:display-name="Font Style241" style:family="text">
      <style:text-properties style:font-name="Sylfaen" fo:font-family="Sylfaen" style:font-family-generic="roman" style:font-pitch="variable" fo:font-size="21pt" fo:font-style="italic" style:font-size-asian="21pt" style:font-style-asian="italic" style:font-name-complex="Sylfaen" style:font-family-complex="Sylfaen" style:font-family-generic-complex="roman" style:font-pitch-complex="variable" style:font-size-complex="21pt" style:font-style-complex="italic"/>
    </style:style>
    <style:style style:name="Font_20_Style242" style:display-name="Font Style242" style:family="text">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text-scale="20%"/>
    </style:style>
    <style:style style:name="Font_20_Style243" style:display-name="Font Style243"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44" style:display-name="Font Style24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45" style:display-name="Font Style245"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Page_20_Number" style:display-name="Page Number" style:family="text" style:parent-style-name="Основной_20_шрифт_20_абзаца2"/>
    <style:style style:name="Знак_20_Знак2" style:display-name="Знак Знак2" style:family="text">
      <style:text-properties fo:font-size="18pt" fo:font-weight="bold" style:font-size-asian="18pt" style:font-weight-asian="bold" style:font-size-complex="18pt" style:font-weight-complex="bold"/>
    </style:style>
    <style:style style:name="Знак_20_Знак1" style:display-name="Знак Знак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Знак3" style:display-name="Знак Знак3"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нак_20_Знак" style:display-name="Знак Знак" style:family="text" style:parent-style-name="Основной_20_шрифт_20_абзаца2"/>
    <style:style style:name="Основной_20_текст_20__2b__20_12_20_pt" style:display-name="Основной текст + 12 pt" style:family="text">
      <style:text-properties fo:color="#000000" style:text-position="0% 100%" fo:font-size="12pt" fo:letter-spacing="normal" fo:language="ru" fo:country="RU" fo:background-color="#ffffff" style:font-size-asian="12pt" style:font-size-complex="12pt" style:text-scale="100%"/>
    </style:style>
    <style:style style:name="Основной_20_текст_20__2b__20_11_3b_5_20_pt_3b_Не_20_полужирный" style:display-name="Основной текст + 11;5 pt;Не полужирный"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100%"/>
    </style:style>
    <style:style style:name="Font_20_Style257" style:display-name="Font Style257" style:family="text">
      <style:text-properties fo:font-variant="small-cap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шрифт_20_абзаца3" style:display-name="Основной шрифт абзаца3"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Подзаголовок_20_Знак" style:display-name="Подзаголовок Знак" style:family="text" style:parent-style-name="Основной_20_шрифт_20_абзаца5">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name-complex="Mangal" style:font-family-complex="Mangal" style:font-family-generic-complex="roman" style:font-pitch-complex="variable" style:font-size-complex="14pt" style:font-style-complex="italic"/>
    </style:style>
    <style:style style:name="Название_20_Знак" style:display-name="Название Знак" style:family="text" style:parent-style-name="Основной_20_шрифт_20_абзаца5">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Основной_20_шрифт_20_абзаца4" style:display-name="Основной шрифт абзаца4" style:family="text"/>
    <style:style style:name="Numbering_20_Symbols" style:display-name="Numbering Symbols" style:family="text"/>
    <style:style style:name="fontstyle01" style:family="text" style:parent-style-name="Основной_20_шрифт_20_абзаца">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_5f_CharLFO1LVL1" style:display-name="WW_CharLFO1LVL1" style:family="text">
      <style:text-properties fo:font-style="normal" fo:font-weight="bold" style:font-style-asian="normal" style:font-weight-asian="bold"/>
    </style:style>
    <style:style style:name="WW_5f_CharLFO2LVL1" style:display-name="WW_CharLFO2LVL1" style:family="text">
      <style:text-properties fo:font-size="14pt" style:font-size-asian="14pt" style:font-size-complex="14pt"/>
    </style:style>
    <style:style style:name="Font_20_Style102" style:display-name="Font Style10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1LVL1" style:num-suffix="." style:num-format="1">
        <style:list-level-properties text:min-label-width="0.635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199cm" fo:text-align="center" style:justify-single-word="false" fo:text-indent="0cm" style:auto-text-indent="false"/>
    </style:style>
    <style:style style:name="MT1" style:family="text">
      <style:text-properties fo:font-size="14pt" style:font-size-asian="14pt" style:font-size-complex="14pt"/>
    </style:style>
    <style:style style:name="MT2" style:family="text">
      <style:text-properties fo:font-size="14pt" officeooo:rsid="00289ac5"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 text:c="57"/></text:span></text:span><text:span text:style-name="Основной_20_шрифт_20_абзаца"><text:span text:style-name="MT1"><text:page-number text:select-page="current">17</text:page-number></text:span></text:span><text:span text:style-name="Основной_20_шрифт_20_абзаца"><text:span text:style-name="MT1"> <text:s text:c="21"/>продолжение приложения </text:span></text:span><text:span text:style-name="Основной_20_шрифт_20_абзаца"><text:span text:style-name="MT2">№ 6</text:span></text:span></text:p>
      </style:header>
    </style:master-page>
    <style:master-page style:name="MPF0" style:page-layout-name="Mpm3" style:next-style-name="MP0"/>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АДМИНИСТРАЦИЯ БОНДАРСКОГО РАЙОНА</dc:title>
    <meta:initial-creator>SamLab.ws</meta:initial-creator>
    <meta:creation-date>2018-10-23T21:05:00Z</meta:creation-date>
    <dc:date>2022-09-30T16:17:54.116000000</dc:date>
    <meta:print-date>2022-09-30T15:54:22.884000000</meta:print-date>
    <meta:editing-cycles>30</meta:editing-cycles>
    <meta:editing-duration>P1DT6H4M50S</meta:editing-duration>
    <meta:document-statistic meta:table-count="1" meta:image-count="0" meta:object-count="0" meta:page-count="17" meta:paragraph-count="314" meta:word-count="4481" meta:character-count="39722" meta:non-whitespace-character-count="35168"/>
    <meta:template xlink:type="simple" xlink:actuate="onRequest" xlink:title="" xlink:href="file:///Z:/Постановления!!!/ЛУДКОВА/ПОСТАНОВЛЕНИЯ%202019%20год/декабрь%202019%20изм/приложение%20РАЗ%20ОБРАЗОВ%20до%202024%20г%20новое.odt/Normal"/>
  </office:meta>
</office:document-meta>
</file>