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54cm" fo:margin-left="-0.028cm" fo:margin-top="0cm" fo:margin-bottom="0cm" table:align="left" style:writing-mode="lr-tb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2.196cm"/>
    </style:style>
    <style:style style:name="Таблица1.C" style:family="table-column">
      <style:table-column-properties style:column-width="8.6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start" style:justify-single-word="false" fo:orphans="0" fo:widows="0" style:snap-to-layout-grid="false"/>
      <style:text-properties style:font-name="Times New Roman" fo:font-size="14pt" officeooo:paragraph-rsid="00011b24" style:font-size-asian="14pt" style:font-size-complex="14pt"/>
    </style:style>
    <style:style style:name="P2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4pt" officeooo:paragraph-rsid="00011b24" style:font-size-asian="14pt" style:font-size-complex="14pt"/>
    </style:style>
    <style:style style:name="P3" style:family="paragraph" style:parent-style-name="Table_20_Contents">
      <style:paragraph-properties fo:text-align="start" style:justify-single-word="false" fo:orphans="0" fo:widows="0"/>
      <style:text-properties style:font-name="Times New Roman" fo:font-size="14pt" officeooo:paragraph-rsid="00011b24" style:font-size-asian="14pt" style:font-size-complex="14pt"/>
    </style:style>
    <style:style style:name="P4" style:family="paragraph" style:parent-style-name="Standard">
      <style:paragraph-properties fo:orphans="0" fo:widows="0"/>
      <style:text-properties style:font-name="Times New Roman" fo:font-size="14pt" officeooo:paragraph-rsid="00011b24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officeooo:paragraph-rsid="00011b24" style:font-size-asian="14pt" style:font-size-complex="14pt"/>
    </style:style>
    <style:style style:name="P6" style:family="paragraph" style:parent-style-name="Table_20_Contents">
      <style:paragraph-properties fo:text-align="justify" style:justify-single-word="false" fo:orphans="0" fo:widows="0" style:snap-to-layout-grid="false"/>
      <style:text-properties style:font-name="Times New Roman" fo:font-size="14pt" officeooo:paragraph-rsid="00011b24" style:font-size-asian="14pt" style:font-size-complex="14pt"/>
    </style:style>
    <style:style style:name="P7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4pt" officeooo:rsid="00011b24" officeooo:paragraph-rsid="00011b24" style:font-size-asian="14pt" style:font-size-complex="14pt"/>
    </style:style>
    <style:style style:name="P8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4pt" officeooo:paragraph-rsid="00011b24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4pt" fo:language="ru" fo:country="RU" officeooo:rsid="0001f74e" officeooo:paragraph-rsid="0001f74e" style:font-size-asian="14pt" style:font-size-complex="14pt"/>
    </style:style>
    <style:style style:name="P10" style:family="paragraph" style:parent-style-name="Standard">
      <style:paragraph-properties fo:text-align="start" style:justify-single-word="false" fo:orphans="0" fo:widows="0" style:snap-to-layout-grid="false"/>
      <style:text-properties officeooo:paragraph-rsid="00011b24"/>
    </style:style>
    <style:style style:name="P11" style:family="paragraph" style:parent-style-name="Table_20_Contents">
      <style:paragraph-properties fo:text-align="start" style:justify-single-word="false" fo:orphans="0" fo:widows="0" style:snap-to-layout-grid="false"/>
      <style:text-properties officeooo:paragraph-rsid="00011b24"/>
    </style:style>
    <style:style style:name="P12" style:family="paragraph" style:parent-style-name="Table_20_Contents">
      <style:paragraph-properties fo:text-align="start" style:justify-single-word="false" fo:orphans="0" fo:widows="0"/>
      <style:text-properties officeooo:paragraph-rsid="00011b24"/>
    </style:style>
    <style:style style:name="P13" style:family="paragraph" style:parent-style-name="Standard">
      <style:text-properties officeooo:paragraph-rsid="00011b24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officeooo:paragraph-rsid="00011b24" style:font-size-asian="14pt" style:font-size-complex="14pt"/>
    </style:style>
    <style:style style:name="P15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4pt" officeooo:rsid="0006337b" officeooo:paragraph-rsid="0006337b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40416" style:font-size-asian="14pt" style:font-size-complex="14pt"/>
    </style:style>
    <style:style style:name="T3" style:family="text">
      <style:text-properties style:font-name="Times New Roman" fo:font-size="14pt" officeooo:rsid="0004f8f6" style:font-size-asian="14pt" style:font-size-complex="14pt"/>
    </style:style>
    <style:style style:name="T4" style:family="text">
      <style:text-properties style:font-name="Times New Roman" fo:font-size="14pt" officeooo:rsid="0006337b" style:font-size-asian="14pt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01f74e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040416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0" style:family="text">
      <style:text-properties style:font-name="Times New Roman CYR" fo:font-size="14pt" fo:language="ru" fo:country="RU" style:font-size-asian="14pt" style:language-asian="ru" style:country-asian="RU" style:font-name-complex="Times New Roman CYR1" style:font-size-complex="14pt"/>
    </style:style>
    <style:style style:name="T11" style:family="text">
      <style:text-properties style:font-name="Times New Roman CYR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officeooo:rsid="00011b24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582ddf" style:font-name-asian="Times New Roman" style:font-name-complex="Times New Roman"/>
    </style:style>
    <style:style style:name="T15" style:family="text">
      <style:text-properties officeooo:rsid="00582ddf"/>
    </style:style>
    <style:style style:name="T16" style:family="text">
      <style:text-properties officeooo:rsid="000335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ИЛОЖЕНИЕ<text:span text:style-name="T13"> №</text:span>1</text:p>
      <text:p text:style-name="P5">УТВЕРЖДЕН<text:span text:style-name="T12">О</text:span></text:p>
      <text:p text:style-name="P5">постановлением<text:span text:style-name="T13"> </text:span>администрации<text:span text:style-name="T13"> </text:span>города</text:p>
      <text:p text:style-name="P5">от<text:span text:style-name="T13"> </text:span><text:span text:style-name="T14">27.07.2020</text:span><text:span text:style-name="T13"> №</text:span><text:span text:style-name="T15">941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Спасский Роман Вячеславович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1"><text:span text:style-name="T1">- заместитель</text:span><text:span text:style-name="T5"> </text:span><text:span text:style-name="T1">главы</text:span><text:span text:style-name="T5"> </text:span><text:span text:style-name="T1">администрации</text:span><text:span text:style-name="T5"> </text:span><text:span text:style-name="T1">города,</text:span><text:span text:style-name="T5"> </text:span></text:p>
            <text:p text:style-name="P12"><text:span text:style-name="T1">председатель</text:span><text:span text:style-name="T5"> </text:span><text:span text:style-name="T1">комиссии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5">Шелковников Анатолий Алексеевич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1"><text:span text:style-name="T1">- начальник</text:span><text:span text:style-name="T5"> </text:span><text:span text:style-name="T1">отдела</text:span><text:span text:style-name="T5"> </text:span><text:span text:style-name="T1">строительства,</text:span><text:span text:style-name="T5"> </text:span><text:span text:style-name="T1">жилищно-коммунального</text:span><text:span text:style-name="T5"> и дорожного </text:span><text:span text:style-name="T1">хозяйства</text:span><text:span text:style-name="T5"> </text:span><text:span text:style-name="T1">администрации</text:span><text:span text:style-name="T5"> </text:span><text:span text:style-name="T1">города,</text:span><text:span text:style-name="T5"> </text:span></text:p>
            <text:p text:style-name="P12"><text:span text:style-name="T1">заместитель</text:span><text:span text:style-name="T5"> </text:span><text:span text:style-name="T1">председателя</text:span><text:span text:style-name="T5"> </text:span><text:span text:style-name="T1">комиссии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Герасимова Наталия Александровна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><text:span text:style-name="T1">- </text:span><text:span text:style-name="T4">консультант</text:span><text:span text:style-name="T5"> <text:s/></text:span><text:span text:style-name="T1">отдела</text:span><text:span text:style-name="T5"> </text:span><text:span text:style-name="T1">строительства,</text:span><text:span text:style-name="T5"> жилищно - коммунального и дорожного хозяйства </text:span><text:span text:style-name="T1">администрации</text:span><text:span text:style-name="T5"> </text:span><text:span text:style-name="T1">города,</text:span></text:p>
            <text:p text:style-name="P12"><text:span text:style-name="T1">секретарь</text:span><text:span text:style-name="T5"> </text:span><text:span text:style-name="T1">комиссии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Члены</text:span><text:span text:style-name="T5"> </text:span><text:span text:style-name="T1">комиссии:</text:span></text:p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9">Прокудина Оксана Петровна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1"><text:span text:style-name="T1">- </text:span><text:span text:style-name="T3">консультант</text:span><text:span text:style-name="T2"> комитета экономической политики</text:span><text:span text:style-name="T7">, предпринимательства, развития инвестиционной деятельности и потребительского рынка </text:span><text:span text:style-name="T6">администрации города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Д<text:span text:style-name="T16">е</text:span>мкин </text:p>
            <text:p text:style-name="P2">Василий Васильевич</text:p>
            <text:p text:style-name="P2"/>
            <text:p text:style-name="P8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- начальник отдела гражданской обороны, чрезвычайных ситуаций и <text:s/>общественной безопасности </text:p>
          </table:table-cell>
        </table:table-row>
        <table:table-row table:style-name="Таблица1.1">
          <table:table-cell table:style-name="Таблица1.A1" office:value-type="string">
            <text:p text:style-name="P2">Потлова Татьяна Анатольевна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1"><text:span text:style-name="T8">- н</text:span><text:span text:style-name="T10">ачальник межмуниципального отдела по Рассказовскому и Ржаксинскому районам Управления Федеральной службы государственной регистрации, кадастра и картографии</text:span><text:span text:style-name="T9"> </text:span><text:span text:style-name="T10">по Тамбовской области 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7">Великанов Константин Анатольевич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1"><text:span text:style-name="T10">- директор</text:span><text:span text:style-name="T11"> М</text:span><text:span text:style-name="T10">униципального</text:span><text:span text:style-name="T11"> </text:span><text:span text:style-name="T10">казенного</text:span><text:span text:style-name="T11"> </text:span><text:span text:style-name="T10">учреждения</text:span><text:span text:style-name="T11"> </text:span><text:span text:style-name="T10">«Комитет</text:span><text:span text:style-name="T11"> </text:span><text:span text:style-name="T10">по</text:span><text:span text:style-name="T11"> </text:span><text:span text:style-name="T10">управлению</text:span><text:span text:style-name="T11"> </text:span><text:span text:style-name="T10">городским</text:span><text:span text:style-name="T11"> </text:span><text:span text:style-name="T10">хозяйством»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  <text:p text:style-name="P2"><text:soft-page-break/>Амосова</text:p>
            <text:p text:style-name="P2">Елена Сергеевна</text:p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11"><text:soft-page-break/><text:span text:style-name="T1">- начальник</text:span><text:span text:style-name="T5"> </text:span><text:span text:style-name="T1">отдела</text:span><text:span text:style-name="T5"> </text:span><text:span text:style-name="T1">по</text:span><text:span text:style-name="T5"> </text:span><text:span text:style-name="T1">управлению</text:span><text:span text:style-name="T5"> </text:span><text:span text:style-name="T1">муниципальным</text:span><text:span text:style-name="T5"> </text:span><text:span text:style-name="T1">имуществом</text:span><text:span text:style-name="T5"> </text:span><text:span text:style-name="T1">администрации</text:span><text:span text:style-name="T5"> </text:span><text:span text:style-name="T1">гор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10"><text:span text:style-name="T1">Талалаев <text:s text:c="2"/></text:span><text:span text:style-name="T8">Сергей Евгеньевич</text:span></text:p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/>
            <text:p text:style-name="P4">- начальник территориального отделения надзорной деятельности и профилактической работы по городу Рассказово, Рассказовскому и Бондарскому районам управления надзорной деятельности и профилактической работы Главного управления МЧС России по Тамбовской области 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Тыжук </text:p>
            <text:p text:style-name="P2">Олеся Ивановна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1"><text:span text:style-name="T1">- начальник</text:span><text:span text:style-name="T5"> </text:span><text:span text:style-name="T1">территориального</text:span><text:span text:style-name="T5"> </text:span><text:span text:style-name="T1">отдела</text:span><text:span text:style-name="T5"> </text:span><text:span text:style-name="T1">управления</text:span><text:span text:style-name="T5"> </text:span><text:span text:style-name="T1">Федеральной</text:span><text:span text:style-name="T5"> </text:span><text:span text:style-name="T1">службы</text:span><text:span text:style-name="T5"> </text:span><text:span text:style-name="T1">по</text:span><text:span text:style-name="T5"> </text:span><text:span text:style-name="T1">надзору</text:span><text:span text:style-name="T5"> </text:span><text:span text:style-name="T1">в</text:span><text:span text:style-name="T5"> </text:span><text:span text:style-name="T1">сфере</text:span><text:span text:style-name="T5"> </text:span><text:span text:style-name="T1">защиты</text:span><text:span text:style-name="T5"> </text:span><text:span text:style-name="T1">прав</text:span><text:span text:style-name="T5"> </text:span><text:span text:style-name="T1">потребителей</text:span><text:span text:style-name="T5"> </text:span><text:span text:style-name="T1">и</text:span><text:span text:style-name="T5"> </text:span><text:span text:style-name="T1">благополучия</text:span><text:span text:style-name="T5"> </text:span><text:span text:style-name="T1">человека</text:span><text:span text:style-name="T5"> </text:span><text:span text:style-name="T1">по</text:span><text:span text:style-name="T5"> </text:span><text:span text:style-name="T1">Тамбовской</text:span><text:span text:style-name="T5"> </text:span><text:span text:style-name="T1">области</text:span><text:span text:style-name="T5"> </text:span><text:span text:style-name="T1">в</text:span><text:span text:style-name="T5"> </text:span><text:span text:style-name="T1">г.</text:span><text:span text:style-name="T5"> </text:span><text:span text:style-name="T1">Рассказово,</text:span><text:span text:style-name="T5"> </text:span><text:span text:style-name="T1">г.</text:span><text:span text:style-name="T5"> </text:span><text:span text:style-name="T1">Кирсанове,</text:span><text:span text:style-name="T5"> </text:span><text:span text:style-name="T1">Рассказовском,</text:span><text:span text:style-name="T5"> </text:span><text:span text:style-name="T1">Кирсановском,</text:span><text:span text:style-name="T5"> </text:span><text:span text:style-name="T1">Бондарском,</text:span><text:span text:style-name="T5"> </text:span><text:span text:style-name="T1">Гавриловском</text:span><text:span text:style-name="T5"> </text:span><text:span text:style-name="T1">и</text:span><text:span text:style-name="T5"> </text:span><text:span text:style-name="T1">Уметском</text:span><text:span text:style-name="T5"> </text:span><text:span text:style-name="T1">районах</text:span><text:span text:style-name="T5"> </text:span><text:span text:style-name="T1">(по</text:span><text:span text:style-name="T5"> </text:span><text:span text:style-name="T1">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2">Митрофанов</text:p>
            <text:p text:style-name="P3">Алексей Юрьевич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1"><text:span text:style-name="T1">- начальник</text:span><text:span text:style-name="T5"> </text:span><text:span text:style-name="T1">отдела</text:span><text:span text:style-name="T5"> </text:span><text:span text:style-name="T1">архитектуры</text:span><text:span text:style-name="T5"> </text:span><text:span text:style-name="T1">и</text:span><text:span text:style-name="T5"> </text:span><text:span text:style-name="T1">градостроительства</text:span><text:span text:style-name="T5"> </text:span><text:span text:style-name="T1">администрации</text:span><text:span text:style-name="T5"> </text:span><text:span text:style-name="T1">города</text:span></text:p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5T15:33:37.460000000</meta:creation-date>
    <dc:date>2025-07-14T09:54:25.182000000</dc:date>
    <meta:editing-duration>PT1H19M34S</meta:editing-duration>
    <meta:editing-cycles>6</meta:editing-cycles>
    <meta:generator>LibreOffice/7.3.4.2$Windows_x86 LibreOffice_project/728fec16bd5f605073805c3c9e7c4212a0120dc5</meta:generator>
    <meta:document-statistic meta:table-count="1" meta:image-count="0" meta:object-count="0" meta:page-count="2" meta:paragraph-count="34" meta:word-count="214" meta:character-count="1921" meta:non-whitespace-character-count="1731"/>
  </office:meta>
</office:document-meta>
</file>