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2pt" style:font-size-asian="12pt"/>
    </style:style>
    <style:style style:name="P2" style:parent-style-name="Standard" style:family="paragraph">
      <style:paragraph-properties fo:text-align="center"/>
      <style:text-properties fo:font-size="12pt" style:font-size-asian="12pt"/>
    </style:style>
    <style:style style:name="P3" style:parent-style-name="Standard" style:family="paragraph">
      <style:paragraph-properties fo:text-align="center"/>
      <style:text-properties fo:font-size="14pt" style:font-size-asian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/>
    </style:style>
    <style:style style:name="P6" style:parent-style-name="Standard" style:family="paragraph">
      <style:paragraph-properties fo:text-align="justify" fo:line-height="80%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line-height="80%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line-height="80%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line-height="80%"/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Основнойтекст1" style:family="paragraph">
      <style:paragraph-properties fo:text-align="justify" fo:margin-top="0in" fo:margin-bottom="0in" fo:margin-left="0.0138in" fo:margin-right="0.0138in" fo:text-indent="0.7361in" fo:background-color="transparent">
        <style:tab-stops/>
      </style:paragraph-properties>
      <style:text-properties fo:font-size="14pt" style:font-size-asian="14pt" style:font-size-complex="14pt"/>
    </style:style>
    <style:style style:name="P12" style:parent-style-name="Основнойтекст1" style:family="paragraph">
      <style:paragraph-properties fo:text-align="justify" fo:margin-top="0in" fo:margin-bottom="0in" fo:margin-left="0.0138in" fo:margin-right="0.0138in" fo:text-indent="0.7361in" fo:background-color="transparent">
        <style:tab-stops/>
      </style:paragraph-properties>
      <style:text-properties fo:font-size="14pt" style:font-size-asian="14pt" style:font-size-complex="14pt"/>
    </style:style>
    <style:style style:name="P13" style:parent-style-name="Основнойтекст1" style:family="paragraph">
      <style:paragraph-properties fo:text-align="justify" fo:margin-top="0in" fo:margin-bottom="0in" fo:margin-left="0.0138in" fo:margin-right="0.0138in" fo:text-indent="0.7361in" fo:background-color="transparent">
        <style:tab-stops/>
      </style:paragraph-properties>
      <style:text-properties fo:font-size="14pt" style:font-size-asian="14pt" style:font-size-complex="14pt"/>
    </style:style>
    <style:style style:name="P14" style:parent-style-name="Основнойтекст1" style:family="paragraph">
      <style:paragraph-properties fo:text-align="justify" fo:margin-top="0in" fo:margin-bottom="0in" fo:margin-left="0.0138in" fo:margin-right="0.0138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80%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80%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80%"/>
      <style:text-properties fo:font-size="14pt" style:font-size-asian="14pt" style:font-size-complex="14pt"/>
    </style:style>
    <style:style style:name="P18" style:parent-style-name="Основнойтекст1" style:family="paragraph">
      <style:paragraph-properties fo:text-align="justify" fo:margin-top="0in" fo:margin-bottom="0in" fo:margin-left="0.0138in" fo:margin-right="0.0138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text-indent="0.3937in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 МОРШАНСКОГО РАЙОНА</text:p>
      <text:p text:style-name="P2">ТАМБОВСКОЙ ОБЛАСТИ</text:p>
      <text:p text:style-name="P3"/>
      <text:h text:style-name="Заголовок1" text:outline-level="1">ПОСТАНОВЛЕНИЕ</text:h>
      <text:p text:style-name="Standard"><text:s text:c="25"/></text:p>
      <text:p text:style-name="P4">29.10.2013 <text:s text:c="2"/><text:s text:c="16"/><text:s text:c="8"/>г. Моршанск<text:s/><text:s text:c="36"/>№<text:s/>1154</text:p>
      <text:p text:style-name="P5"/>
      <text:p text:style-name="P6">О внесении изменений в административный регламент</text:p>
      <text:p text:style-name="P7"><text:s/>«Согласование и утверждение расписаний движения</text:p>
      <text:p text:style-name="P8">и паспортов маршрутов перевозки пассажиров автомобильным</text:p>
      <text:p text:style-name="P9">транспортом на территории Моршанского района»</text:p>
      <text:p text:style-name="P10"><text:s/></text:p>
      <text:p text:style-name="P11"/>
      <text:p text:style-name="P12">В связи с приведением в соответствие с действующим законодательством нормативных правовых актов администрации района и на основании проведенного мониторинга нормативных правовых актов администрации района, администрация района ПОСТАНОВЛЯЕТ:</text:p>
      <text:p text:style-name="P13"/>
      <text:p text:style-name="P14"><text:s text:c="10"/>1.Внести в<text:s/>административный регламент предоставления муниципальной услуги «Согласование и утверждение расписаний движения и паспортов маршрутов перевозки пассажиров автомобильным транспортом на территории Моршанского района», утвержденный постановлением администрации<text:s/>района от 20.07.2012 №786 «Об утверждении <text:s/>административного регламента предоставления муниципальной услуги «Согласование и утверждение расписаний движения и паспортов маршрутов перевозки пассажиров автомобильным</text:p>
      <text:p text:style-name="P15">транспортом на территории Моршанского района» в новой редакции»</text:p>
      <text:p text:style-name="P16"/>
      <text:p text:style-name="P17">следующие изменения:</text:p>
      <text:p text:style-name="P18"/>
      <text:p text:style-name="P19"><text:s text:c="9"/>1.1. Пункт 1.3.Административного регламента дополнить абзацем <text:s text:c="2"/>следующего содержания:</text:p>
      <text:p text:style-name="P20"><text:s/></text:p>
      <text:p text:style-name="P21"><text:s text:c="8"/>«Информирование заявителя муниципальной услуги осуществляется в форме:</text:p>
      <text:p text:style-name="P22"><text:s text:c="5"/>- на Едином портале государственных и муниципальных услуг (функций);</text:p>
      <text:p text:style-name="P23"><text:s text:c="6"/>- на Портале государственных и муниципальных услуг (функций) Тамбовской области;</text:p>
      <text:p text:style-name="P24"><text:s text:c="11"/>- на официальном сайте администрации района в сети Интернет».</text:p>
      <text:p text:style-name="P25"/>
      <text:p text:style-name="P26"><text:s text:c="6"/>1.2. Пункт 2.12. Административного регламента <text:s/>дополнить <text:s/>абзацем следующего содержания:</text:p>
      <text:soft-page-break/>
      <text:p text:style-name="P27">Максимальный срок ожидания в очереди при подаче документов на получение муниципальной услуги и при получении результата предоставления муниципальной услуги — 15 минут».</text:p>
      <text:p text:style-name="P28"><text:span text:style-name="T29">2.Отделу организационной и кадровой работы адми</text:span><text:span text:style-name="T30">нистрации района (Ивашина) разместить (опубликовать) настоящее постановление в сетевом издании «ТОР 68 <text:s/>Тамбовский областной портал», расположенном в сети Интернет (</text:span><text:span text:style-name="T31">www</text:span><text:span text:style-name="T32">.</text:span><text:span text:style-name="T33">top</text:span><text:span text:style-name="T34"><text:s text:c="2"/>68.</text:span><text:span text:style-name="T35">ru</text:span><text:span text:style-name="T36">) и на официальном сайте администрации Моршанского района в сети Интернет.</text:span></text:p>
      <text:p text:style-name="P37">3.<text:s text:c="2"/>Контроль <text:s text:c="2"/>за <text:s/>выполнением <text:s/>настоящего <text:s text:c="3"/>постановления возложить на заместителя главы администрации района И.И.Печагина.</text:p>
      <text:p text:style-name="P38"/>
      <text:p text:style-name="P39"/>
      <text:p text:style-name="P40"/>
      <text:p text:style-name="P41">Глава района <text:s text:c="76"/>П.М. Фетискин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С.А.Асоскова</text:p>
      <text:p text:style-name="P76"><text:span text:style-name="T77">4-49-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6pt" style:font-size-asian="16pt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text-properties fo:font-size="14pt" style:font-size-asian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indent="0.3937in"/>
      <style:text-properties fo:font-size="14pt" style:font-size-asian="14pt" fo:hyphenate="false"/>
    </style:style>
    <style:style style:name="Основнойтекст2" style:display-name="Основной текст 2" style:family="paragraph" style:parent-style-name="Standard">
      <style:text-properties fo:font-size="14pt" style:font-size-asian="14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widows="0" fo:orphans="0" style:text-autospace="none" fo:text-align="justify"/>
      <style:text-properties style:font-name="Courier New" style:font-name-complex="Courier New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8" style:display-name="Основной текст8" style:family="paragraph" style:parent-style-name="Standard">
      <style:paragraph-properties fo:margin-bottom="0.25in" style:line-height-at-least="0in" fo:background-color="#FFFFFF"/>
      <style:text-properties fo:font-size="13.5pt" style:font-size-asian="13.5pt" style:font-size-complex="13.5pt" fo:hyphenate="false"/>
    </style:style>
    <style:style style:name="Колонтитул" style:display-name="Колонтитул" style:family="paragraph" style:parent-style-name="Standard">
      <style:paragraph-properties fo:background-color="#FFFFFF"/>
      <style:text-properties fo:font-size="10pt" style:font-size-asian="10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письктаблице2" style:display-name="Подпись к таблице (2)" style:family="paragraph" style:parent-style-name="Standard">
      <style:paragraph-properties style:line-height-at-least="0in" fo:background-color="#FFFFFF"/>
      <style:text-properties fo:font-size="13.5pt" style:font-size-asian="13.5pt" style:font-size-complex="13.5pt" fo:hyphenate="false"/>
    </style:style>
    <style:style style:name="Заголовок2" style:display-name="Заголовок №2" style:family="paragraph" style:parent-style-name="Standard">
      <style:paragraph-properties fo:margin-bottom="0.2083in" style:line-height-at-least="0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margin-top="0.2083in" fo:margin-bottom="0.2083in" fo:line-height="0.2236in" fo:text-indent="-1.0277in" fo:background-color="#FFFFFF"/>
      <style:text-properties fo:font-size="13.5pt" style:font-size-asian="13.5pt" style:font-size-complex="13.5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008000" fo:font-size="9pt" style:font-size-asian="9pt" style:font-size-complex="9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 fo:font-size="9pt" style:font-size-asian="9pt" style:font-size-complex="9pt"/>
    </style:style>
    <style:style style:name="NumberingSymbols" style:display-name="Numbering Symbols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Основнойтекст20" style:display-name="Основной текст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 style:text-underline-type="single" style:text-underline-style="solid" style:text-underline-width="auto" style:text-underline-mode="continuous" style:text-underline-color="font-color"/>
    </style:style>
    <style:style style:name="Основнойтекст3" style:display-name="Основной текст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text:list-style style:name="WW8Num3" style:display-name="WW8Num3">
      <text:list-level-style-number text:level="1" text:style-name="WW_CharLFO3LVL1" style:num-prefix="1." style:num-suffix="." style:num-format="1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text:list-style style:name="WW8Num4" style:display-name="WW8Num4">
      <text:list-level-style-number text:level="1" text:style-name="WW_CharLFO6LVL1" style:num-prefix="2." style:num-suffix="." style:num-format="1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0" style:display-name="WW8Num1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6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1" style:display-name="WW8Num1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2" style:display-name="WW8Num1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8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3" style:display-name="WW8Num1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9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6" style:display-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text:list-style style:name="WW8Num5" style:display-name="WW8Num5">
      <text:list-level-style-number text:level="1" text:style-name="WW_CharLFO13LVL1" style:num-prefix="4." style:num-suffix="." style:num-format="1">
        <style:list-level-properties/>
      </text:list-level-style-number>
      <text:list-level-style-number text:level="2" text:style-name="WW_CharLFO13LVL2" style:num-suffix=")" style:num-format="1">
        <style:list-level-properties/>
      </text:list-level-style-number>
      <text:list-level-style-number text:level="3" text:style-name="WW_CharLFO13LVL3" style:num-suffix=")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17" style:display-name="WW8Num1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1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ОССИЙСКАЯ ФЕДЕРАЦИЯ</dc:title>
    <meta:initial-creator>гвоздева</meta:initial-creator>
    <dc:creator>masht</dc:creator>
    <meta:creation-date>2010-08-04T14:09:00Z</meta:creation-date>
    <dc:date>2013-10-29T07:05:00Z</dc:date>
    <meta:print-date>2013-10-29T07:05:00Z</meta:print-date>
    <meta:template xlink:href="Normal" xlink:type="simple"/>
    <meta:editing-cycles>31</meta:editing-cycles>
    <meta:editing-duration>PT1212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69" meta:character-count="2470" meta:row-count="17" meta:non-whitespace-character-count="2105"/>
  </office:meta>
</office:document-meta>
</file>