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>
        <style:tab-stops>
          <style:tab-stop style:type="left" style:position="0.4916in"/>
          <style:tab-stop style:type="center" style:position="3.2479in"/>
          <style:tab-stop style:type="left" style:position="4.875in"/>
        </style:tab-stops>
      </style:paragraph-properties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style:line-height-at-least="0.0694in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0694in"/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style:line-height-at-least="0.0694in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style:line-height-at-least="0.0694in" fo:text-indent="0.4923in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style:line-height-at-least="0.0694in" fo:text-indent="0.4791in"/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0694in" fo:text-indent="0.4923in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style:line-height-at-least="0.0694in" fo:text-indent="0.4923in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FFFFFF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0694in" fo:text-indent="0.4923in"/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style:line-height-at-least="0.0694in" fo:text-indent="0.4923in"/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0694in" fo:text-indent="0.4923in"/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style:line-height-at-least="0.0694in" fo:text-indent="0.4923in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FFFFFF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style:line-height-at-least="0.0694in" fo:text-indent="0.4923in"/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style:line-height-at-least="0.0694in" fo:text-indent="0.4923in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color="#FFFFFF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style:line-height-at-least="0.0694in" fo:text-indent="0.4923in"/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style:line-height-at-least="0.0694in" fo:text-indent="0.4923in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0694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FFFFFF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style:line-height-at-least="0.0694in" fo:text-indent="0.4923in">
        <style:tab-stops>
          <style:tab-stop style:type="left" style:position="0in"/>
        </style:tab-stops>
      </style:paragraph-properties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color="#00000A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.0694in" fo:text-indent="0.4923in">
        <style:tab-stops>
          <style:tab-stop style:type="left" style:position="0in"/>
        </style:tab-stops>
      </style:paragraph-properties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63" style:parent-style-name="Обычныйвеб" style:family="paragraph">
      <style:paragraph-properties fo:margin-top="0in" fo:margin-bottom="0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style:letter-kerning="false" fo:font-size="14pt" style:font-size-asian="14pt" style:font-size-complex="14pt"/>
    </style:style>
    <style:style style:name="P67" style:parent-style-name="Обычныйвеб" style:family="paragraph">
      <style:paragraph-properties fo:margin-top="0in" fo:margin-bottom="0in"/>
    </style:style>
    <style:style style:name="T68" style:parent-style-name="Основнойшрифтабзаца" style:family="text">
      <style:text-properties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РАССКАЗОВСКОГО МУНИЦИПАЛЬНОГО ОКРУГА ТАМБОВСКОЙ ОБЛАСТИ</text:p>
      <text:p text:style-name="P2"/>
      <text:p text:style-name="P3"/>
      <text:p text:style-name="P4">ПОСТАНОВЛЕНИЕ</text:p>
      <text:p text:style-name="P5"><text:s text:c="3"/></text:p>
      <text:p text:style-name="P6"><text:s text:c="31"/></text:p>
      <text:p text:style-name="P7">13.05.2025 <text:s text:c="39"/>г. Рассказово<text:s text:c="44"/><text:s text:c="3"/>№ 787</text:p>
      <text:p text:style-name="P8"/>
      <text:p text:style-name="P9"/>
      <text:p text:style-name="P10">Об утверждении средней стоимости питания на<text:s/>одного ребёнка в день в муниципальных образовательных организациях, осуществляющих образовательную деятельность по реализации образовательных программ дошкольного образования</text:p>
      <text:p text:style-name="P11"><text:s/></text:p>
      <text:p text:style-name="P12"><text:s/></text:p>
      <text:p text:style-name="P13"><text:span text:style-name="T14">В соответствии с Федеральным законом от 29.12.2012 № 273-ФЗ «Об <text:s/>образовании</text:span><text:span text:style-name="T15"><text:s text:c="2"/>в <text:s/>Российской <text:s/>Федерации», постановлением Главного государственного санитарного врача Российской Федерации от 27.10.2020 № 32 «Об утверждении санитарно-эпидемиологических правил и норм СанПиН 2.3/2.4.3590-20 «Санитарно-эпидемиологические требования к орг</text:span><text:span text:style-name="T16">анизации общественного питания населения» <text:s/>с целью обеспечения полноценного и сбалансированного питания детей в муниципальных дошкольных образовательных и общеобразовательных организациях, осуществляющих образовательную деятельность по реализации образоват</text:span><text:span text:style-name="T17">ельных программ дошкольного образования,</text:span><text:span text:style-name="T18"><text:s/></text:span><text:span text:style-name="T19">администрация <text:s/>округа постановляет:</text:span></text:p>
      <text:list text:style-name="LFO1" text:continue-numbering="true">
        <text:list-item>
          <text:list>
            <text:list-item>
              <text:list>
                <text:list-item>
                  <text:p text:style-name="P20"><text:s/>Установить среднюю стоимость питания на одного ребёнка в день в муниципальных образовательных организациях, осуществляющих образовательную деятельность по реализации образовательных программ дошкольного образования, в размере 125 рублей 71 копейка, в том числе:</text:p>
                </text:list-item>
              </text:list>
            </text:list-item>
          </text:list>
        </text:list-item>
      </text:list>
      <text:p text:style-name="P21">- <text:s/>85 рублей 71 копейка за счёт средств ежемесячной платы, взимаемой с родителей (законных представителей) за присмотр и уход за детьми в муниципальных дошкольных образовательных организациях и общеобразовательных организациях, осуществляющих образовательную деятельность по реализации образовательных программ дошкольного образования;</text:p>
      <text:p text:style-name="P22"><text:span text:style-name="T23">-</text:span><text:span text:style-name="T24">ж</text:span><text:span text:style-name="T25">40 рублей 00 копеек за счёт средств бюджета Рассказовского муниципального округа Тамбовско</text:span><text:span text:style-name="T26">й области.</text:span></text:p>
      <text:p text:style-name="P27">1.1. Для детей из многодетных семей, установить среднюю стоимость питания на одного ребёнка в день в муниципальных образовательных организациях, осуществляющих образовательную деятельность по реализации образовательных программ дошкольного<text:s/>образования, в размере 125 рублей 71 копейка, в том числе:</text:p>
      <text:p text:style-name="P28">- <text:s text:c="2"/>50 рублей 67 копеек за счёт средств бюджета Тамбовской области;</text:p>
      <text:p text:style-name="P29">- 75 рублей 04 копейки за счёт средств бюджета Рассказовского муниципального округа Тамбовской области.</text:p>
      <text:soft-page-break/>
      <text:p text:style-name="P30"><text:span text:style-name="T31">1.2.</text:span><text:span text:style-name="T32">ж</text:span><text:span text:style-name="T33">Для детей-инвалидов;</text:span><text:span text:style-name="T34"><text:s/>детей с ограниченными возможностями здоровья; детей-сирот и детей, оставшихся без попечения родителей; детей с туберкулёзной интоксикацией; детей участников специальной военной операции на территориях Украины, Донецкой Народной Республики, Луганской Народ</text:span><text:span text:style-name="T35">ной Республики, Херсонской и Запорожской областей; детей, вынужденно прибывших на территорию Рассказовского муниципального округа Тамбовской области из приграничных районов Белгородской, Курской, Брянской областей, установить среднюю стоимость питания на о</text:span><text:span text:style-name="T36">дного ребёнка в день в муниципальных образовательных организациях, осуществляющих образовательную деятельность по реализации образовательных программ дошкольного образования, в размере 125 рублей 71 копейка за счёт средств бюджета Рассказовского муниципаль</text:span><text:span text:style-name="T37">ного округа Тамбовской области.</text:span></text:p>
      <text:p text:style-name="P38">2. Установить среднюю стоимость питания на одного ребёнка в день в семейных группах, являющихся структурными подразделениями муниципальных образовательных организаций, осуществляющих образовательную деятельность по реализации образовательных программ дошкольного образования, в размере 125 рублей 71 копейка за счёт средств бюджета Рассказовского муниципального округа Тамбовской области.</text:p>
      <text:p text:style-name="P39"><text:span text:style-name="T40">3.</text:span><text:span text:style-name="T41">ж</text:span><text:span text:style-name="T42">Руководителям муниципальных образовательных организаций (Ткаченко, Матюкова, Филонов) со</text:span><text:span text:style-name="T43">здать условия для организации питания детей дошкольного возраста в соответствии с требованиями действующего законодательства.</text:span></text:p>
      <text:p text:style-name="P44">4. Начальнику отдела образования и защиты прав несовершеннолетних администрации округа (Федосеева) обеспечить контроль за организацией рационального, сбалансированного питания детей в муниципальных образовательных организациях, осуществляющих образовательную деятельность по реализации образовательных программ дошкольного образования.</text:p>
      <text:p text:style-name="P45">5. Признать утратившим силу постановление администрации округа от 16.10.2024 № 1626 «Об утверждении средней стоимости питания на одного ребёнка в день в муниципальных образовательных организациях, осуществляющих образовательную деятельность по реализации образовательных программ дошкольного образования».</text:p>
      <text:p text:style-name="P46"><text:span text:style-name="T47">6.</text:span><text:span text:style-name="T48">д</text:span><text:span text:style-name="T49">Действие настоящего постановления распространяется на правоотношения, возникшие с 01.05.2025 года.</text:span></text:p>
      <text:p text:style-name="P50"><text:span text:style-name="T51">7. <text:s/></text:span><text:span text:style-name="T52">Разместить настоящее постановление на сайте сетевого издания «РИА «ТОП 68»<text:s/></text:span><text:span text:style-name="T53">(</text:span><text:a xlink:href="http://www.top68.ru/" office:target-frame-name="_top" xlink:show="replace"><text:span text:style-name="T54">www.top68.ru</text:span></text:a><text:span text:style-name="T55">)</text:span><text:span text:style-name="T56"><text:s/>и на официальном сайте администрации округа в информационно-телекоммуникационной сети «Интернет».</text:span></text:p>
      <text:p text:style-name="P57"><text:span text:style-name="T58">8.<text:s/></text:span><text:span text:style-name="T59">Контроль за исполнением настоящего постановления возложить на заместителя главы администрации округа Е.В. Косареву.</text:span></text:p>
      <text:p text:style-name="P60"/>
      <text:p text:style-name="P61"/>
      <text:p text:style-name="P62">Временно исполняющий полномочия</text:p>
      <text:p text:style-name="P63"><text:span text:style-name="T64">гла</text:span><text:span text:style-name="T65">вы<text:s/></text:span><text:span text:style-name="T66">Рассказовского</text:span></text:p>
      <text:p text:style-name="P67"><text:span text:style-name="T68">муниципального округа <text:s text:c="72"/>О.Н. Булычев</text:span><text:span text:style-name="T69"><text:s text:c="7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paragraph-properties fo:margin-top="0.1666in" fo:margin-bottom="0in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Названиеобъекта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объекта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0694in"/>
      <style:text-properties style:font-name-asian="Times New Roman" style:font-name-complex="Times New Roman" fo:font-size="14pt" style:font-size-asian="14pt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 style:line-height-at-least="0.0694in"/>
      <style:text-properties style:font-name-asian="Times New Roman" style:font-name-complex="Times New Roman" style:language-asian="ru" style:country-asian="RU" fo:hyphenate="false"/>
    </style:style>
    <style:style style:name="ConsNormal" style:display-name="ConsNormal" style:family="paragraph">
      <style:paragraph-properties style:line-height-at-least="0.0694in" fo:margin-right="13.7305in" fo:text-indent="0.5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style:font-name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obraz</meta:initial-creator>
    <dc:creator>userobraz</dc:creator>
    <meta:creation-date>2025-05-13T06:23:00Z</meta:creation-date>
    <dc:date>2025-05-15T11:43:00Z</dc:date>
    <meta:print-date>2025-05-14T08:23:00Z</meta:print-date>
    <meta:template xlink:href="Normal" xlink:type="simple"/>
    <meta:editing-cycles>1</meta:editing-cycles>
    <meta:editing-duration>PT4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54" meta:character-count="5048" meta:row-count="35" meta:non-whitespace-character-count="4304"/>
  </office:meta>
</office:document-meta>
</file>