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line-height="150%" fo:text-indent="4.375in" style:page-number="1"/>
      <style:text-properties style:font-size-complex="14pt"/>
    </style:style>
    <style:style style:name="P3" style:parent-style-name="Standard" style:family="paragraph">
      <style:paragraph-properties fo:widows="0" fo:orphans="0" style:text-autospace="none" fo:text-indent="4.375in"/>
      <style:text-properties style:font-size-complex="14pt"/>
    </style:style>
    <style:style style:name="P4" style:parent-style-name="Standard" style:family="paragraph">
      <style:paragraph-properties fo:widows="0" fo:orphans="0" style:text-autospace="none" fo:margin-left="3.25in" fo:text-indent="0in">
        <style:tab-stops/>
      </style:paragraph-properties>
      <style:text-properties style:font-size-complex="14pt"/>
    </style:style>
    <style:style style:name="P5" style:parent-style-name="Standard" style:family="paragraph">
      <style:paragraph-properties fo:text-align="center" fo:text-indent="0in"/>
    </style:style>
    <style:style style:name="P6" style:parent-style-name="Standard" style:family="paragraph">
      <style:paragraph-properties fo:text-align="center" fo:text-indent="0in"/>
    </style:style>
    <style:style style:name="P7" style:parent-style-name="Standard" style:family="paragraph">
      <style:paragraph-properties fo:text-align="center" fo:text-indent="0in"/>
      <style:text-properties style:font-size-complex="14pt"/>
    </style:style>
    <style:style style:name="P8" style:parent-style-name="Standard" style:family="paragraph">
      <style:paragraph-properties fo:text-align="center" fo:text-indent="0in"/>
      <style:text-properties style:font-size-complex="14pt"/>
    </style:style>
    <style:style style:name="P9" style:parent-style-name="Standard" style:family="paragraph">
      <style:paragraph-properties fo:text-align="center" fo:text-indent="0in"/>
      <style:text-properties style:font-size-complex="14pt"/>
    </style:style>
    <style:style style:name="P10" style:parent-style-name="Standard" style:family="paragraph">
      <style:paragraph-properties fo:text-align="center" fo:text-indent="0in"/>
    </style:style>
    <style:style style:name="P11" style:parent-style-name="Standard" style:family="paragraph">
      <style:paragraph-properties fo:text-align="center" fo:text-indent="0in"/>
    </style:style>
    <style:style style:name="P12" style:parent-style-name="Standard" style:family="paragraph">
      <style:paragraph-properties fo:text-align="justify"/>
    </style:style>
    <style:style style:name="T13" style:parent-style-name="FontStyle106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FontStyle106" style:family="text">
      <style:text-properties fo:font-size="14pt" style:font-size-asian="14pt" style:font-size-complex="14pt"/>
    </style:style>
    <style:style style:name="T17" style:parent-style-name="FontStyle106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" style:parent-style-name="FontStyle106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FontStyle106" style:family="text">
      <style:text-properties fo:font-size="14pt" style:font-size-asian="14pt" style:font-size-complex="14pt"/>
    </style:style>
    <style:style style:name="T23" style:parent-style-name="FontStyle106" style:family="text">
      <style:text-properties fo:font-size="14pt" style:font-size-asian="14pt" style:font-size-complex="14pt"/>
    </style:style>
    <style:style style:name="T24" style:parent-style-name="FontStyle106" style:family="text">
      <style:text-properties fo:font-size="14pt" style:font-size-asian="14pt" style:font-size-complex="14pt"/>
    </style:style>
    <style:style style:name="T25" style:parent-style-name="FontStyle106" style:family="text">
      <style:text-properties fo:font-size="14pt" style:font-size-asian="14pt" style:font-size-complex="14pt"/>
    </style:style>
    <style:style style:name="T26" style:parent-style-name="FontStyle106" style:family="text">
      <style:text-properties fo:font-size="14pt" style:font-size-asian="14pt" style:font-size-complex="14pt"/>
    </style:style>
    <style:style style:name="T27" style:parent-style-name="FontStyle106" style:family="text">
      <style:text-properties fo:font-size="14pt" style:font-size-asian="14pt" style:font-size-complex="14pt"/>
    </style:style>
    <style:style style:name="T28" style:parent-style-name="FontStyle106" style:family="text">
      <style:text-properties fo:font-size="14pt" style:font-size-asian="14pt" style:font-size-complex="14pt"/>
    </style:style>
    <style:style style:name="T29" style:parent-style-name="FontStyle106" style:family="text">
      <style:text-properties fo:font-size="14pt" style:font-size-asian="14pt" style:font-size-complex="14pt"/>
    </style:style>
    <style:style style:name="T30" style:parent-style-name="FontStyle106" style:family="text">
      <style:text-properties fo:font-size="14pt" style:font-size-asian="14pt" style:font-size-complex="14pt"/>
    </style:style>
    <style:style style:name="T31" style:parent-style-name="FontStyle106" style:family="text">
      <style:text-properties fo:font-size="14pt" style:font-size-asian="14pt" style:font-size-complex="14pt"/>
    </style:style>
    <style:style style:name="T32" style:parent-style-name="FontStyle106" style:family="text">
      <style:text-properties fo:font-size="14pt" style:font-size-asian="14pt" style:font-size-complex="14pt"/>
    </style:style>
    <style:style style:name="T33" style:parent-style-name="FontStyle106" style:family="text">
      <style:text-properties fo:font-size="14pt" style:font-size-asian="14pt" style:font-size-complex="14pt"/>
    </style:style>
    <style:style style:name="T34" style:parent-style-name="FontStyle106" style:family="text">
      <style:text-properties fo:font-size="14pt" style:font-size-asian="14pt" style:font-size-complex="14pt"/>
    </style:style>
    <style:style style:name="T35" style:parent-style-name="FontStyle106" style:family="text">
      <style:text-properties fo:font-size="14pt" style:font-size-asian="14pt" style:font-size-complex="14pt"/>
    </style:style>
    <style:style style:name="T36" style:parent-style-name="FontStyle106" style:family="text">
      <style:text-properties fo:font-size="14pt" style:font-size-asian="14pt" style:font-size-complex="14pt"/>
    </style:style>
    <style:style style:name="T37" style:parent-style-name="FontStyle106" style:family="text">
      <style:text-properties fo:font-size="14pt" style:font-size-asian="14pt" style:font-size-complex="14pt"/>
    </style:style>
    <style:style style:name="T38" style:parent-style-name="FontStyle106" style:family="text">
      <style:text-properties fo:font-size="14pt" style:font-size-asian="14pt" style:font-size-complex="14pt"/>
    </style:style>
    <style:style style:name="T39" style:parent-style-name="FontStyle106" style:family="text">
      <style:text-properties fo:font-size="14pt" style:font-size-asian="14pt" style:font-size-complex="14pt"/>
    </style:style>
    <style:style style:name="T40" style:parent-style-name="FontStyle106" style:family="text">
      <style:text-properties fo:font-size="14pt" style:font-size-asian="14pt" style:font-size-complex="14pt"/>
    </style:style>
    <style:style style:name="T41" style:parent-style-name="FontStyle106" style:family="text">
      <style:text-properties fo:font-size="14pt" style:font-size-asian="14pt" style:font-size-complex="14pt"/>
    </style:style>
    <style:style style:name="T42" style:parent-style-name="FontStyle106" style:family="text">
      <style:text-properties fo:font-size="14pt" style:font-size-asian="14pt" style:font-size-complex="14pt"/>
    </style:style>
    <style:style style:name="T43" style:parent-style-name="FontStyle106" style:family="text">
      <style:text-properties fo:font-size="14pt" style:font-size-asian="14pt" style:font-size-complex="14pt"/>
    </style:style>
    <style:style style:name="T44" style:parent-style-name="FontStyle106" style:family="text">
      <style:text-properties fo:font-size="14pt" style:font-size-asian="14pt" style:font-size-complex="14pt"/>
    </style:style>
    <style:style style:name="T45" style:parent-style-name="FontStyle106" style:family="text">
      <style:text-properties fo:font-size="14pt" style:font-size-asian="14pt" style:font-size-complex="14pt"/>
    </style:style>
    <style:style style:name="T46" style:parent-style-name="FontStyle106" style:family="text">
      <style:text-properties fo:font-size="14pt" style:font-size-asian="14pt" style:font-size-complex="14pt"/>
    </style:style>
    <style:style style:name="T47" style:parent-style-name="ОсновнойтекстЗнак1" style:family="text">
      <style:text-properties fo:color="#000000" fo:font-size="14pt" style:font-size-asian="14pt" style:font-size-complex="14pt"/>
    </style:style>
    <style:style style:name="T48" style:parent-style-name="FontStyle106" style:family="text">
      <style:text-properties fo:font-size="14pt" style:font-size-asian="14pt" style:font-size-complex="14pt"/>
    </style:style>
    <style:style style:name="T49" style:parent-style-name="FontStyle106" style:family="text">
      <style:text-properties fo:font-size="14pt" style:font-size-asian="14pt" style:font-size-complex="14pt"/>
    </style:style>
    <style:style style:name="T50" style:parent-style-name="FontStyle106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54" style:parent-style-name="FontStyle106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size-complex="14pt"/>
    </style:style>
    <style:style style:name="P57" style:parent-style-name="Standard" style:family="paragraph">
      <style:paragraph-properties fo:text-align="justify" fo:text-indent="0in"/>
      <style:text-properties style:font-size-complex="14pt"/>
    </style:style>
    <style:style style:name="P58" style:parent-style-name="Standard" style:family="paragraph">
      <style:paragraph-properties fo:text-align="justify"/>
      <style:text-properties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P63" style:parent-style-name="Standard" style:family="paragraph">
      <style:paragraph-properties fo:text-align="justify"/>
      <style:text-properties style:font-size-complex="14pt"/>
    </style:style>
    <style:style style:name="P64" style:parent-style-name="Standard" style:family="paragraph">
      <style:paragraph-properties fo:text-align="justify"/>
      <style:text-properties style:font-size-complex="14pt"/>
    </style:style>
    <style:style style:name="P65" style:parent-style-name="Standard" style:family="paragraph">
      <style:paragraph-properties fo:text-align="justify"/>
      <style:text-properties style:font-size-complex="14pt"/>
    </style:style>
    <style:style style:name="P66" style:parent-style-name="Standard" style:family="paragraph">
      <style:paragraph-properties fo:text-align="justify"/>
      <style:text-properties style:font-size-complex="14pt"/>
    </style:style>
    <style:style style:name="P67" style:parent-style-name="Standard" style:family="paragraph">
      <style:paragraph-properties fo:text-align="justify"/>
      <style:text-properties style:font-size-complex="14pt"/>
    </style:style>
    <style:style style:name="P68" style:parent-style-name="Standard" style:family="paragraph">
      <style:paragraph-properties fo:text-align="justify"/>
      <style:text-properties style:font-size-complex="14pt"/>
    </style:style>
    <style:style style:name="P69" style:parent-style-name="Standard" style:family="paragraph">
      <style:paragraph-properties fo:text-align="justify"/>
      <style:text-properties style:font-size-complex="14pt"/>
    </style:style>
    <style:style style:name="P70" style:parent-style-name="Standard" style:family="paragraph">
      <style:paragraph-properties fo:text-align="justify"/>
      <style:text-properties style:font-size-complex="14pt"/>
    </style:style>
    <style:style style:name="P71" style:parent-style-name="Standard" style:family="paragraph">
      <style:paragraph-properties fo:text-align="justify"/>
      <style:text-properties style:font-size-complex="14pt"/>
    </style:style>
    <style:style style:name="P72" style:parent-style-name="Standard" style:family="paragraph">
      <style:paragraph-properties fo:text-align="justify"/>
      <style:text-properties style:font-size-complex="14pt"/>
    </style:style>
    <style:style style:name="P73" style:parent-style-name="Standard" style:family="paragraph">
      <style:paragraph-properties fo:text-align="center" fo:text-indent="0in"/>
      <style:text-properties style:font-size-complex="14pt"/>
    </style:style>
    <style:style style:name="P74" style:parent-style-name="Standard" style:family="paragraph">
      <style:paragraph-properties fo:text-align="justify"/>
      <style:text-properties style:font-size-complex="14pt"/>
    </style:style>
    <style:style style:name="P75" style:parent-style-name="Standard" style:family="paragraph">
      <style:paragraph-properties fo:text-align="justify"/>
      <style:text-properties style:font-size-complex="14pt"/>
    </style:style>
    <style:style style:name="P76" style:parent-style-name="Standard" style:family="paragraph">
      <style:paragraph-properties fo:text-align="justify"/>
      <style:text-properties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fo:color="#FF0000" style:font-size-complex="14pt"/>
    </style:style>
    <style:style style:name="T80" style:parent-style-name="Основнойшрифтабзаца" style:family="text">
      <style:text-properties fo:color="#FF0000" style:font-size-complex="14pt" fo:background-color="#FFFFFF"/>
    </style:style>
    <style:style style:name="T81" style:parent-style-name="Основнойшрифтабзаца" style:family="text">
      <style:text-properties style:font-size-complex="14pt" fo:background-color="#FFFFFF"/>
    </style:style>
    <style:style style:name="T82" style:parent-style-name="Основнойшрифтабзаца" style:family="text">
      <style:text-properties style:font-size-complex="14pt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Standard" style:family="paragraph">
      <style:paragraph-properties fo:text-align="justify"/>
      <style:text-properties style:font-size-complex="14pt"/>
    </style:style>
    <style:style style:name="P85" style:parent-style-name="Standard" style:family="paragraph">
      <style:paragraph-properties fo:text-align="justify"/>
      <style:text-properties style:font-size-complex="14pt"/>
    </style:style>
    <style:style style:name="P86" style:parent-style-name="Standard" style:family="paragraph">
      <style:paragraph-properties fo:text-align="justify"/>
      <style:text-properties style:font-size-complex="14pt"/>
    </style:style>
    <style:style style:name="P87" style:parent-style-name="Standard" style:family="paragraph">
      <style:paragraph-properties fo:text-align="justify"/>
      <style:text-properties style:font-size-complex="14pt"/>
    </style:style>
    <style:style style:name="P88" style:parent-style-name="Standard" style:family="paragraph">
      <style:paragraph-properties fo:text-align="justify"/>
      <style:text-properties style:font-size-complex="14pt"/>
    </style:style>
    <style:style style:name="P89" style:parent-style-name="Standard" style:family="paragraph">
      <style:paragraph-properties fo:text-align="justify"/>
      <style:text-properties style:font-size-complex="14pt"/>
    </style:style>
    <style:style style:name="P90" style:parent-style-name="Standard" style:family="paragraph">
      <style:paragraph-properties fo:text-align="justify"/>
      <style:text-properties style:font-size-complex="14pt"/>
    </style:style>
    <style:style style:name="P91" style:parent-style-name="Standard" style:family="paragraph">
      <style:paragraph-properties fo:text-align="justify"/>
      <style:text-properties style:font-size-complex="14pt"/>
    </style:style>
    <style:style style:name="P92" style:parent-style-name="Standard" style:family="paragraph">
      <style:paragraph-properties fo:text-align="justify"/>
      <style:text-properties style:font-size-complex="14pt"/>
    </style:style>
    <style:style style:name="P93" style:parent-style-name="Standard" style:family="paragraph">
      <style:paragraph-properties fo:text-align="justify"/>
      <style:text-properties style:font-size-complex="14pt"/>
    </style:style>
    <style:style style:name="P94" style:parent-style-name="Standard" style:family="paragraph">
      <style:paragraph-properties fo:text-align="justify"/>
      <style:text-properties style:font-size-complex="14pt"/>
    </style:style>
    <style:style style:name="P95" style:parent-style-name="Standard" style:family="paragraph">
      <style:paragraph-properties fo:text-align="justify"/>
      <style:text-properties style:font-size-complex="14pt"/>
    </style:style>
    <style:style style:name="P96" style:parent-style-name="Standard" style:family="paragraph">
      <style:paragraph-properties fo:text-align="justify"/>
      <style:text-properties style:font-size-complex="14pt"/>
    </style:style>
    <style:style style:name="P97" style:parent-style-name="Standard" style:family="paragraph">
      <style:paragraph-properties fo:text-align="center" fo:text-indent="0in"/>
      <style:text-properties style:font-size-complex="14pt"/>
    </style:style>
    <style:style style:name="P98" style:parent-style-name="Standard" style:family="paragraph">
      <style:paragraph-properties fo:text-align="center" fo:text-indent="0in"/>
      <style:text-properties style:font-size-complex="14pt"/>
    </style:style>
    <style:style style:name="P99" style:parent-style-name="Standard" style:family="paragraph">
      <style:paragraph-properties fo:text-align="justify"/>
      <style:text-properties style:font-size-complex="14pt"/>
    </style:style>
    <style:style style:name="P100" style:parent-style-name="Standard" style:family="paragraph">
      <style:paragraph-properties fo:text-align="justify"/>
      <style:text-properties style:font-size-complex="14pt"/>
    </style:style>
    <style:style style:name="P101" style:parent-style-name="Standard" style:family="paragraph">
      <style:paragraph-properties fo:text-align="justify"/>
      <style:text-properties style:font-size-complex="14pt"/>
    </style:style>
    <style:style style:name="P102" style:parent-style-name="Standard" style:family="paragraph">
      <style:paragraph-properties fo:text-align="justify"/>
      <style:text-properties style:font-size-complex="14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105" style:family="table-column">
      <style:table-column-properties style:column-width="4.4409in" style:use-optimal-column-width="false"/>
    </style:style>
    <style:style style:name="TableColumn106" style:family="table-column">
      <style:table-column-properties style:column-width="1.3701in" style:use-optimal-column-width="false"/>
    </style:style>
    <style:style style:name="TableColumn107" style:family="table-column">
      <style:table-column-properties style:column-width="1.1736in" style:use-optimal-column-width="false"/>
    </style:style>
    <style:style style:name="Table104" style:family="table">
      <style:table-properties style:width="6.9847in" fo:margin-left="-0.1027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list-style-name="WW8Num1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P125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P133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P138" style:parent-style-name="Textbody" style:family="paragraph">
      <style:paragraph-properties fo:text-indent="0in"/>
      <style:text-properties fo:font-size="11pt" style:font-size-asian="11pt"/>
    </style:style>
    <style:style style:name="TableColumn140" style:family="table-column">
      <style:table-column-properties style:column-width="4.4409in" style:use-optimal-column-width="false"/>
    </style:style>
    <style:style style:name="TableColumn141" style:family="table-column">
      <style:table-column-properties style:column-width="1.3701in" style:use-optimal-column-width="false"/>
    </style:style>
    <style:style style:name="TableColumn142" style:family="table-column">
      <style:table-column-properties style:column-width="1.1736in" style:use-optimal-column-width="false"/>
    </style:style>
    <style:style style:name="Table139" style:family="table">
      <style:table-properties style:width="6.9847in" fo:margin-left="-0.1027in" table:align="left"/>
    </style:style>
    <style:style style:name="TableRow143" style:family="table-row">
      <style:table-row-properties style:min-row-height="0.77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71" style:family="table-row">
      <style:table-row-properties style:min-row-height="0.624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text-indent="0in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indent="0in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text-indent="0in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 fo:text-indent="0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  <style:text-properties fo:font-size="11pt" style:font-size-asian="11pt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center" fo:text-indent="0in"/>
    </style:style>
    <style:style style:name="P242" style:parent-style-name="Standard" style:family="paragraph">
      <style:paragraph-properties fo:text-align="center" fo:text-indent="0in"/>
    </style:style>
    <style:style style:name="P243" style:parent-style-name="Standard" style:family="paragraph">
      <style:paragraph-properties fo:text-align="justify" fo:text-indent="0i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</office:automatic-styles>
  <office:body>
    <office:text text:use-soft-page-breaks="true">
      <text:p text:style-name="P1">ПРИЛОЖЕНИЕ № 1</text:p>
      <text:p text:style-name="P3">УТВЕРЖДЕНА</text:p>
      <text:p text:style-name="P4">постановлением администрации района</text:p>
      <text:p text:style-name="P5"><text:s text:c="44"/>от <text:s/>27.10.2014<text:s text:c="13"/>№<text:s/>1368<text:bookmark-start text:name="_GoBack"/><text:bookmark-end text:name="_GoBack"/></text:p>
      <text:p text:style-name="P6"><text:s text:c="2"/></text:p>
      <text:p text:style-name="P7">Примерная программа</text:p>
      <text:p text:style-name="P8">обучения<text:s/>работающего населения <text:s/>Моршанского района в области гражданской обороны и защиты от чрезвычайных ситуаций природного и техногенного характера</text:p>
      <text:p text:style-name="P9"/>
      <text:p text:style-name="P10">1. Пояснительная записка</text:p>
      <text:p text:style-name="P11"/>
      <text:p text:style-name="P12"><text:span text:style-name="T13">Настоящая примерная программа<text:s/></text:span>обучения работающего населения в области гражданской обороны и защиты от чрезвычайных ситуаций природного и техногенного характера<text:span text:style-name="T14"><text:s/></text:span>(далее – Примерная программа)<text:span text:style-name="T15"><text:s/></text:span><text:span text:style-name="T16">разработана на основе примерной программы<text:s/></text:span>обучения работающего населения в области гражданской обороны и защиты от чрезвычайных ситуаций природного и техногенного характера<text:span text:style-name="T17">, утвержденной Министром МЧС России 28.11.2013 № 2-4-87-36-14.</text:span></text:p>
      <text:p text:style-name="P18"><text:span text:style-name="T19">Обучение<text:s/></text:span><text:span text:style-name="T20">работающего населения в области гражданской обороны и защиты от чрезвычайных ситуаций природного и техногенного характера</text:span><text:span text:style-name="T21"><text:s/></text:span><text:span text:style-name="T22">организуется в соответствии с<text:s/></text:span><text:span text:style-name="T23">Ф</text:span><text:span text:style-name="T24">едеральным</text:span><text:span text:style-name="T25"><text:s/>закон</text:span><text:span text:style-name="T26">ом</text:span><text:span text:style-name="T27"><text:s/></text:span><text:span text:style-name="T28">от 12.08.1998 № 28-ФЗ<text:s/></text:span><text:span text:style-name="T29">«О гражданской обороне»<text:s/></text:span><text:span text:style-name="T30">(в редакции от 28.12.2013),</text:span><text:span text:style-name="T31"><text:s/></text:span><text:span text:style-name="T32">Ф</text:span><text:span text:style-name="T33">едеральным закон</text:span><text:span text:style-name="T34">ом от 21.12.1994 № 68-ФЗ<text:s/></text:span><text:span text:style-name="T35">«О защите населения и территорий от чрезвычайных ситуаций природного и техногенного характера»<text:s/></text:span><text:span text:style-name="T36">(в редакции от 28.12.2013)</text:span><text:span text:style-name="T37">, постанов</text:span><text:span text:style-name="T38">лениями Правительства Российской Федерации от 04.09.2003 № 547 «О подготовке населения в области защиты от чрезвычайных ситуаций природного и техногенного характера»<text:s/></text:span><text:span text:style-name="T39">(в редакции от 08.09.2010)<text:s/></text:span><text:span text:style-name="T40">и от 02.11.2000 № 841 «Об утверждении Положения об организации<text:s/></text:span><text:span text:style-name="T41">обучения населения в области гражданской обороны» <text:s text:c="2"/></text:span><text:span text:style-name="T42">(в редакции от 22.10.2008)</text:span><text:span text:style-name="T43">, постановлениями администрации области от 26.06.2012 № 761 «Об организации обучения населения в области гражданской обороны» <text:s text:c="8"/>и<text:s/></text:span><text:span text:style-name="T44">от 26.06.2012<text:s/></text:span><text:span text:style-name="T45">№ 762 «О подготовке населени</text:span><text:span text:style-name="T46">я в области защиты от чрезвычайных ситуаций природного и техногенного характера», приказами и организационно - методическими указаниями МЧС России,<text:s/></text:span><text:span text:style-name="T47">а также<text:s/></text:span><text:span text:style-name="T48">организационно - методическими указаниями<text:s/></text:span><text:span text:style-name="T49">главы администрации</text:span><text:span text:style-name="T50"><text:s/>области<text:s/></text:span><text:span text:style-name="T51">по подготовке населения област</text:span><text:span text:style-name="T52">и в области гражданской обороны, защиты от чрезвычайных ситуаций, обеспечения пожарной безопасности и безопасности людей на водных объектах</text:span><text:span text:style-name="T53"><text:s/>и</text:span><text:span text:style-name="T54"><text:s/>настоящей Примерной программой<text:s/></text:span><text:span text:style-name="T55">и осуществляется по месту работы.</text:span></text:p>
      <text:p text:style-name="P56">Основная цель обучения - повышение готовности работающего населения к умелым и адекватным действиям в условиях угрозы и возникновения опасностей</text:p>
      <text:p text:style-name="P57">при чрезвычайных ситуациях, ведении военных действий или вследствие этих действий. Настоящая Примерная программа определяет организацию и порядок обязательного<text:s/>обучения государственных и муниципальных служащих, рабочих и служащих учреждений, предприятий и организаций независимо от их организационно - правовых форм и форм собственности (далее - работники организаций). В ней определены требования к уровню знаний и<text:s/>умений работников организаций, прошедших обучение, дан перечень тем занятий и раскрыто их содержание, а также указано количество часов, рекомендуемое для изучения тем.</text:p>
      <text:p text:style-name="P58">Обучение всех работников организации по Примерной программе проводится ежегодно. Ответственность за организацию обучения работников организаций возлагается на руководителей организаций.</text:p>
      <text:p text:style-name="P59"><text:span text:style-name="T60">Организации на основе Примерной программы или примерной программы<text:s/></text:span>обучения работающего населения в области гражданской обороны и защиты от чрезвычайных<text:s/>ситуаций природного и техногенного характера, утвержденной органом местного самоуправления,<text:s/><text:span text:style-name="T61">разрабатывают и утверждают рабочую программу обучения работников организации в области<text:s/></text:span>гражданской обороны и защиты от чрезвычайных ситуаций природного и техногенного характера<text:span text:style-name="T62">.</text:span></text:p>
      <text:p text:style-name="P63">Руководителям организаций при разработке рабочих программ обучения предоставляется право с учетом местных условий, особенностей деятельности организации, степени подготовленности обучаемых, а также других факторов корректировать расчет времени, отводимого на изучение отдельных тем учебно-тематического плана Примерной программы, их содержание, а также уточнять формы и методы проведения занятий без сокращения общего количества часов, предусмотренного на освоение настоящей Примерной программы.</text:p>
      <text:p text:style-name="P64">Занятия по темам 4-6 проводятся в обстановке повседневной трудовой деятельности. Они должны прививать навыки действий работникам по сигналам оповещения и выполнению мероприятий защиты в условиях исполнения ими своих должностных обязанностей.</text:p>
      <text:p text:style-name="P65">При проведении практических занятий теоретический материал, необходимый для правильного понимания и выполнения практических приемов и действий, рассматривается путем рассказа или опроса обучаемых в минимальном объеме.</text:p>
      <text:p text:style-name="P66">Примерная программа определяет базовое содержание подготовки работающего населения в области гражданской обороны (далее – ГО) и защиты от чрезвычайных ситуаций (далее – ЧС) природного и техногенного характера и рассчитана на 19 часов учебного времени в течение календарного года.</text:p>
      <text:p text:style-name="P67">Знания и умения, полученные при освоении тем Примерной программы, совершенствуются в ходе участия работников организации в учениях и тренировках по ГО и защите от ЧС.</text:p>
      <text:p text:style-name="P68">В ходе проведения занятий постоянное внимание должно уделяться психологической подготовке обучаемых, выработке у них уверенности в надежности и эффективности мероприятий по ГО и единой государственной системы предупреждения и ликвидации чрезвычайных ситуаций (далее - РСЧС), воспитанию стойкости, готовности выполнять должностные обязанности в сложной обстановке возможных опасностей, при высокой организованности и дисциплине.</text:p>
      <text:p text:style-name="P69">Контроль за качеством усвоения учебного материала работающим населением в области ГО и защиты от ЧС проводит руководитель занятия путем опроса обучаемых перед началом и в ходе занятия.</text:p>
      <text:p text:style-name="P70">Занятия организуются по решению руководителя организации, как правило, ежемесячно в течение года, исключая месяцы массовых отпусков работников организаций, и проводятся в рабочее время.</text:p>
      <text:p text:style-name="P71">Для проведения занятий приказом руководителя организации создаются учебные группы по структурным подразделениям органов государственной власти области и органов местного самоуправления, учреждений и организаций и назначаются руководители занятий по ГО и ЧС.</text:p>
      <text:p text:style-name="P72">Занятия проводятся руководителями занятий по ГО и ЧС, а также руководящим составом, инженерно-техническими работниками, членами комиссий по предупреждению и ликвидации чрезвычайных ситуаций и обеспечению пожарной безопасности (далее - КЧС и ОПБ), руководителями и сотрудниками органов, специально уполномоченных на решение задач в области защиты населения и территорий от чрезвычайных ситуаций и (или) гражданской обороны, а также другими подготовленными лицами. Занятия по правилам оказания первой помощи и ухода за больными проводятся с привлечением соответствующих специалистов.</text:p>
      <text:p text:style-name="P73">2. Требования к<text:s/>уровню освоения курса обучения</text:p>
      <text:p text:style-name="P74"/>
      <text:p text:style-name="P75">В результате прохождения курса обучения работники организаций должны:</text:p>
      <text:p text:style-name="P76">знать:</text:p>
      <text:p text:style-name="P77"><text:span text:style-name="T78">опасности для населения, присущие чрезвычайным ситуациям, характерным для территории муниципальных образований <text:s/>и организаций</text:span><text:span text:style-name="T79"><text:s/></text:span><text:span text:style-name="T80">Моршанского района</text:span><text:span text:style-name="T81">,</text:span><text:span text:style-name="T82"><text:s/>а</text:span><text:span text:style-name="T83"><text:s/>также возникающие при военных действиях и вследствие этих действий, и возможные способы защиты от них работников организации;</text:span></text:p>
      <text:p text:style-name="P84">сигналы оповещения об опасностях и порядок действия по ним;</text:p>
      <text:p text:style-name="P85">правила безопасного поведения в быту;</text:p>
      <text:p text:style-name="P86">основные принципы, средства и способы защиты от опасностей, возникающих при чрезвычайных ситуациях и в военное время, правила поведения при возникновении опасностей и свои обязанности, а также ответственность за их невыполнение;</text:p>
      <text:p text:style-name="P87">правила применения средств индивидуальной защиты (далее -<text:s/>СИЗ) и порядок их получения;</text:p>
      <text:p text:style-name="P88">место расположения средств коллективной защиты и порядок укрытия в них работников организации, правила поведения в защитных сооружениях;</text:p>
      <text:p text:style-name="P89">основные требования пожарной безопасности на рабочем месте и в быту;</text:p>
      <text:p text:style-name="P90">уметь:</text:p>
      <text:p text:style-name="P91">практически выполнять основные мероприятия защиты от опасностей, возникающих при ЧС, ведении военных действий или вследствие этих действий, а также в случае пожара;</text:p>
      <text:p text:style-name="P92">четко действовать по сигналам оповещения;</text:p>
      <text:p text:style-name="P93">адекватно действовать при угрозе и возникновении негативных и<text:s/>опасных факторов бытового характера;</text:p>
      <text:p text:style-name="P94">пользоваться средствами коллективной и индивидуальной защиты;</text:p>
      <text:p text:style-name="P95">проводить частичную санитарную обработку, а также, в зависимости от профессиональных обязанностей, дезактивацию, дегазацию и дезинфекцию сооружений, территории, техники, одежды и СИЗ;</text:p>
      <text:p text:style-name="P96">оказывать первую помощь в неотложных ситуациях.</text:p>
      <text:p text:style-name="P97"/>
      <text:p text:style-name="P98">3. Учебно-тематический план</text:p>
      <text:p text:style-name="P99">Цель обучения: повышение готовности работающего населения к умелым и адекватным действиям в условиях угрозы и возникновения опасностей при ЧС, ведении военных действий или вследствие этих действий.</text:p>
      <text:p text:style-name="P100">Категория обучаемых: работники организации.</text:p>
      <text:p text:style-name="P101">Продолжительность обучения: 19 учебных часов.</text:p>
      <text:p text:style-name="P102">Форма обучения: в обстановке повседневной трудовой деятельности.</text:p>
      <text:p text:style-name="Standard">Режим занятий: определяет руководитель организации.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Наименование тем</text:p>
          </table:table-cell>
          <table:table-cell table:style-name="TableCell111">
            <text:p text:style-name="P112">Вид занятия</text:p>
          </table:table-cell>
          <table:table-cell table:style-name="TableCell113">
            <text:p text:style-name="P114">Количество часов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list text:style-name="WW8Num1" text:continue-numbering="true">
              <text:list-item>
                <text:p text:style-name="P124">Чрезвычайные ситуации, характерные для Моршанского района, присущие им опасности для населения и возможные способы защиты от них работников организаций</text:p>
              </text:list-item>
            </text:list>
            <text:p text:style-name="P125"/>
          </table:table-cell>
          <table:table-cell table:style-name="TableCell126">
            <text:p text:style-name="P127">Беседа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>
            <text:p text:style-name="P132">2. Сигналы оповещения об опасностях,<text:s/>порядок их доведения до населения и действия по ним работников организаций</text:p>
            <text:p text:style-name="P133"/>
          </table:table-cell>
          <table:table-cell table:style-name="TableCell134">
            <text:p text:style-name="P135">Беседа</text:p>
          </table:table-cell>
          <table:table-cell table:style-name="TableCell136">
            <text:p text:style-name="P137">1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3. Средства коллективной и индивидуальной защиты работников организаций, а также первичные средства пожаротушения, имеющиеся в организациях. Порядок и правила их<text:s/>использования</text:p>
          </table:table-cell>
          <table:table-cell table:style-name="TableCell146">
            <text:p text:style-name="P147">Практическое занятие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4. Действия работников организаций по предупреждению аварий, катастроф и пожаров на территории организации и в случае их возникновения</text:p>
          </table:table-cell>
          <table:table-cell table:style-name="TableCell153">
            <text:p text:style-name="P154">Практическое занятие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5. Действия работников организаций при угрозе и<text:s/>возникновении на территории Тамбовской области (муниципального образования) чрезвычайных ситуаций природного, техногенного и биолого - социального характера</text:p>
          </table:table-cell>
          <table:table-cell table:style-name="TableCell160">
            <text:p text:style-name="P161">Практическое занятие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6. Действия работников организаций при угрозе террористического акта на территории организации и в случае его совершения</text:p>
          </table:table-cell>
          <table:table-cell table:style-name="TableCell167">
            <text:p text:style-name="P168">Практическое занятие</text:p>
          </table:table-cell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7. Способы предупреждения негативных и опасных факторов бытового характера и порядок действий в случае их возникновения</text:p>
          </table:table-cell>
          <table:table-cell table:style-name="TableCell174">
            <text:p text:style-name="P175">Семинар</text:p>
          </table:table-cell>
          <table:table-cell table:style-name="TableCell176">
            <text:p text:style-name="P177">2</text:p>
          </table:table-cell>
        </table:table-row>
        <table:table-row table:style-name="TableRow178">
          <table:table-cell table:style-name="TableCell179">
            <text:p text:style-name="P180">8. Правила и порядок оказания первой помощи себе и<text:s/>пострадавшим при несчастных случаях, травмах, отравлениях и ЧС. Основы ухода за больными</text:p>
          </table:table-cell>
          <table:table-cell table:style-name="TableCell181">
            <text:p text:style-name="P182">Практическое занятие</text:p>
          </table:table-cell>
          <table:table-cell table:style-name="TableCell183">
            <text:p text:style-name="P184">3</text:p>
          </table:table-cell>
        </table:table-row>
        <table:table-row table:style-name="TableRow185">
          <table:table-cell table:style-name="TableCell186">
            <text:p text:style-name="P187">Итого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9</text:p>
          </table:table-cell>
        </table:table-row>
      </table:table>
      <text:p text:style-name="Standard"/>
      <text:p text:style-name="P192">4. Содержание тем занятий</text:p>
      <text:p text:style-name="P193"/>
      <text:p text:style-name="P194">Тема 1. Чрезвычайные ситуации, характерные для Моршанского района, присущие им опасности для населения и<text:s/>возможные способы защиты от них работников организаций.</text:p>
      <text:p text:style-name="P195">Понятие о ЧС. Их классификация по виду и масштабу.</text:p>
      <text:p text:style-name="P196">ЧС природного характера, характерные для Моршанского района, присущие им опасности и возможные последствия. Наиболее приемлемые способы защиты<text:s/>населения при возникновении данных ЧС. Порядок действий работников организаций в случаях угрозы и возникновения ЧС природного характера при нахождении их на рабочем месте, дома, на открытой местности.</text:p>
      <text:p text:style-name="P197">Потенциально опасные объекты, расположенные на территории Моршанского района, и ЧС техногенного характера, возможные при авариях и катастрофах на них. Возможные способы защиты работников организаций при возникновении данных ЧС.</text:p>
      <text:p text:style-name="P198">Опасности военного характера и присущие им особенности. Действия работников организаций при возникновении опасностей военного характера.</text:p>
      <text:p text:style-name="P199">Права и обязанности граждан в области ГО и защиты от ЧС. Ответственность за нарушение требований нормативных правовых актов в области ГО и защиты от ЧС.</text:p>
      <text:p text:style-name="P200"/>
      <text:p text:style-name="P201">Тема 2. Сигналы оповещения об опасностях, порядок их доведения до населения и действия по ним работников организаций.</text:p>
      <text:p text:style-name="P202">Сигнал «Внимание всем!», его предназначение и способы доведения до населения. Действия работников организаций при его получении в различных условиях обстановки.</text:p>
      <text:p text:style-name="P203">Возможные тексты информационных сообщений о ЧС и порядок действий работников организаций по ним.</text:p>
      <text:p text:style-name="P204">Другие сигналы оповещения, их назначение, возможные способы доведения и действия работников организаций по ним.</text:p>
      <text:p text:style-name="P205">Тема 3. Средства коллективной и индивидуальной защиты работников<text:s/>организаций, а также первичные средства пожаротушения, имеющиеся в организациях. Порядок и правила их использования.</text:p>
      <text:p text:style-name="P206">Виды, назначение и правила пользования средствами коллективной и индивидуальной защиты, имеющимися в организации. Действия работников при получении, проверке, применении и хранении средств индивидуальной защиты.</text:p>
      <text:p text:style-name="P207">Практическое изготовление и применение подручных средств защиты органов дыхания.</text:p>
      <text:p text:style-name="P208">Действия работников организаций при укрытии в защитных сооружениях. Меры безопасности при нахождении в<text:s/>защитных сооружениях.</text:p>
      <text:p text:style-name="P209">Первичные средства пожаротушения и их расположение. Порядок их использования.</text:p>
      <text:p text:style-name="P210">Тема 4. Действия работников организаций по предупреждению аварий, катастроф и пожаров на территории организации и в случае их возникновения.</text:p>
      <text:p text:style-name="P211">Основные требования охраны труда и соблюдения техники безопасности на рабочем месте.</text:p>
      <text:p text:style-name="P212">Основные требования пожарной безопасности на рабочем месте.</text:p>
      <text:p text:style-name="P213">Действия при обнаружении задымления и возгорания, а также по сигналам оповещения о пожаре, аварии и катастрофе на производстве.</text:p>
      <text:p text:style-name="P214">Тема 5. Действия работников организаций при угрозе и возникновении на территории Моршанского района чрезвычайных ситуаций природного, техногенного и биолого - социального характера.</text:p>
      <text:p text:style-name="P215">Мероприятия, которые необходимо выполнить при угрозе возникновения ЧС.<text:s/>Действия по сигналу «Внимание всем!» и информационным сообщениям. Что необходимо иметь с собой при объявлении эвакуации.</text:p>
      <text:p text:style-name="P216">Действия работников при оповещении о стихийных бедствиях геофизического и геологического характера (землетрясения, извержение вулканов,<text:s/>оползни, сели, обвалы, лавины и др.), во время и после их возникновения.</text:p>
      <text:p text:style-name="P217">Действия работников при оповещении о стихийных бедствиях метеорологического характера (ураганы, бури, смерчи, метели, мороз и пр.), во время их возникновения и по окончании.</text:p>
      <text:p text:style-name="P218">Действия<text:s/>работников при оповещении о стихийных бедствиях гидрологического характера (наводнения, паводки, цунами и др.), во время их возникновения и по окончании.</text:p>
      <text:p text:style-name="P219">Действия работников по предупреждению и при возникновении лесных и торфяных пожаров. Меры безопасности при борьбе с лесными и торфяными пожарами.</text:p>
      <text:p text:style-name="P220">Повышение защитных свойств помещений от проникновения радиоактивных, отравляющих и аварийно химически опасных веществ.</text:p>
      <text:p text:style-name="P221">Эвакуация и рассредоточение. Защита населения путем эвакуации. Порядок проведения эвакуации. Действия работников организации при проведении эвакуации.</text:p>
      <text:p text:style-name="P222">Действия работников, оказавшихся в зоне ЧС биолого - социального характера, связанных с физическим насилием (разбой, погромы, бандитизм, драки) и большим скоплением людей (массовые беспорядки и другое).</text:p>
      <text:p text:style-name="P223">Тема 6. Действия работников организаций при угрозе террористического акта на территории организации и в случае его совершения.</text:p>
      <text:p text:style-name="P224">Признаки, указывающие на наличие взрывного устройства. Действия при обнаружении предметов, похожих на взрывное устройство.<text:s/>Действия при получении по телефону сообщения об угрозе террористического характера. Правила обращения с анонимными материалами, содержащими угрозы террористического характера. Действия при захвате в заложники и при освобождении.</text:p>
      <text:p text:style-name="P225">Правила и порядок действий<text:s/>работников организаций при угрозе или совершении террористического акта на территории организации.</text:p>
      <text:p text:style-name="P226">Тема 7. Способы предупреждения негативных и опасных факторов бытового характера и порядок действий в случае их возникновения.</text:p>
      <text:p text:style-name="P227">Возможные негативные и опасные<text:s/>факторы бытового характера и меры по их предупреждению.</text:p>
      <text:p text:style-name="P228">Правила обращения с бытовыми приборами и электроинструментом.</text:p>
      <text:p text:style-name="P229">Действия при бытовых отравлениях, укусе животными и насекомыми.</text:p>
      <text:p text:style-name="P230">Правила содержания домашних животных и поведения с ними на улице.</text:p>
      <text:p text:style-name="P231">Правила действий по обеспечению личной безопасности в местах массового скопления людей, при пожаре, на водных объектах, в походе и на природе.</text:p>
      <text:p text:style-name="P232">Способы предотвращения и преодоления паники и панических настроений в опасных и чрезвычайных ситуациях.</text:p>
      <text:p text:style-name="P233">Тема 8. Правила<text:s/>и порядок оказания первой помощи себе и пострадавшим при несчастных случаях, травмах, отравлениях и ЧС. Основы ухода за больными.</text:p>
      <text:p text:style-name="P234">Основные правила оказания первой помощи в неотложных ситуациях.</text:p>
      <text:p text:style-name="P235">Первая помощь при кровотечениях и ранениях. Способы остановки<text:s/>кровотечения. Виды повязок. Правила и приемы наложения повязок на раны.</text:p>
      <text:p text:style-name="P236">Практическое наложение повязок.</text:p>
      <text:p text:style-name="P237">Первая помощь при переломах. Приемы и способы иммобилизации с применением табельных и подручных средств. Способы и правила транспортировки и переноски<text:s/>пострадавших.</text:p>
      <text:p text:style-name="P238">Основы ухода за больными (гигиена комнаты и постели больного; способы смены белья, подгузников; методика измерения температуры, артериального давления; методика наложения повязок, пластырей, компрессов, горчичников, шин, бандажей; основы сочетания лекарственных средств и диет).</text:p>
      <text:p text:style-name="P239">Возможный состав домашней медицинской аптечки.</text:p>
      <text:p text:style-name="P240"/>
      <text:p text:style-name="P241">5. Учебно-методическое обеспечение курса обучения</text:p>
      <text:p text:style-name="P242"/>
      <text:p text:style-name="P243">Список литературы и средства обеспечения курса обучения содержатся в <text:s/>примерной программе обучения работающего населения в области гражданской обороны и защиты от чрезвычайных ситуаций природного и техногенного характера, утвержденной Министром МЧС России 28.11.2013 № 2-4-87-36-14.</text:p>
      <text:p text:style-name="P244"/>
      <text:p text:style-name="P2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indent="0.4923in"/>
      <style:text-properties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2083in" fo:line-height="0.2222in" fo:text-indent="-0.2638in" fo:background-color="#FFFFFF"/>
      <style:text-properties style:font-name-asian="Times New Roman" fo:letter-spacing="-0.002in" fo:font-size="13pt" style:font-size-asian="13pt" style:font-size-complex="13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56in" fo:text-indent="0.4847in"/>
      <style:text-properties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 fo:text-indent="0in"/>
      <style:text-properties style:font-name-asian="Times New Roman" fo:font-size="10pt" style:font-size-asian="10pt" style:font-size-complex="10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Style106" style:display-name="Font Style106" style:family="text">
      <style:text-properties style:font-name="Times New Roman" style:font-name-complex="Times New Roman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>
      <style:text-properties fo:letter-spacing="-0.002in" fo:font-size="13pt" style:font-size-asian="13pt" style:font-size-complex="13pt" style:language-complex="ar" style:country-complex="SA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-0.0881in"/>
      </style:footer-style>
    </style:page-layout>
    <style:style style:name="P2" style:parent-style-name="Standard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Standard"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ая программа обучения работающего населения в области гражданской обороны и защиты от чрезвычайных ситуаций природного и техногенного характера (утв</dc:title>
    <meta:initial-creator>123</meta:initial-creator>
    <dc:creator>masht</dc:creator>
    <meta:creation-date>2014-03-04T17:18:00Z</meta:creation-date>
    <dc:date>2014-10-27T06:34:00Z</dc:date>
    <meta:print-date>2014-10-27T06:34:00Z</meta:print-date>
    <meta:template xlink:href="Normal" xlink:type="simple"/>
    <meta:editing-cycles>55</meta:editing-cycles>
    <meta:editing-duration>PT23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3" meta:word-count="2490" meta:character-count="16655" meta:row-count="118" meta:non-whitespace-character-count="14198"/>
  </office:meta>
</office:document-meta>
</file>