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4pt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1" fo:font-size="14pt"/>
    </style:style>
    <style:style style:name="P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63cm" style:auto-text-indent="false"/>
      <style:text-properties style:font-name="Times New Roman1" fo:font-size="14pt"/>
    </style:style>
    <style:style style:name="P1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1.244cm"/>
        </style:tab-stops>
      </style:paragraph-properties>
      <style:text-properties style:font-name="Times New Roman1" fo:font-size="14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 style:font-name="Times New Roman1" fo:font-size="14pt" fo:language="en" fo:country="US" style:text-underline-style="none"/>
    </style:style>
    <style:style style:name="T5" style:family="text">
      <style:text-properties fo:color="#000000" style:font-name="Times New Roman1" fo:font-size="14pt" fo:language="ru" fo:country="RU" style:text-underline-style="none"/>
    </style:style>
    <style:style style:name="T6" style:family="text">
      <style:text-properties style:text-underline-style="none"/>
    </style:style>
    <style:style style:name="T7" style:family="text">
      <style:text-properties officeooo:rsid="0006b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БОНДАРСКОГО РАЙОНА</text:p>
      <text:p text:style-name="P2">ТАМБОВСКОЙ ОБЛАСТИ</text:p>
      <text:p text:style-name="P4"/>
      <text:p text:style-name="P2"><text:bookmark text:name="bookmark0"/>ПОСТАНОВЛЕНИЕ</text:p>
      <text:p text:style-name="P4"/>
      <text:p text:style-name="P3"><text:span text:style-name="T7">29.06.2015</text:span> <text:s text:c="36"/>с.Бондари <text:s text:c="46"/>№ <text:span text:style-name="T7">324</text:span></text:p>
      <text:p text:style-name="P5"/>
      <text:p text:style-name="P5"/>
      <text:p text:style-name="P5"/>
      <text:p text:style-name="P11"><text:span text:style-name="T3">Об утверждении административного регламента предоставления муници-пальной услуги </text:span><text:span text:style-name="Font_20_Style45"><text:span text:style-name="T2">«Выдача разрешения на ввод объекта капитального строительства в эксплуатацию на территории Бондарского сельсовета»</text:span></text:span></text:p>
      <text:p text:style-name="P10"/>
      <text:p text:style-name="P10">В соответствии с Федеральным законом от 27.07.2010 № 210-ФЗ «Об организации предоставления государственных и муниципальных услуг», постановлением администрации района от 20.10.2014 № 504 «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», администрация района ПОСТАНОВЛЯЕТ:</text:p>
      <text:p text:style-name="P7">1. Утвердить административный регламент предоставления муници-пальной услуги <text:span text:style-name="Font_20_Style45"><text:span text:style-name="T2">«Выдача разрешения на ввод объекта капитального строительства в эксплуатацию на территории Бондарского сельсовета» согласно приложению.</text:span></text:span></text:p>
      <text:p text:style-name="P8"><text:span text:style-name="T3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 text:style-name="Internet_20_link"><text:span text:style-name="T4">www</text:span></text:a><text:a xlink:type="simple" xlink:href="http://www.top68.ru/" text:style-name="Internet_20_link"><text:span text:style-name="T5">.</text:span></text:a><text:a xlink:type="simple" xlink:href="http://www.top68.ru/" text:style-name="Internet_20_link"><text:span text:style-name="T4">top</text:span></text:a><text:a xlink:type="simple" xlink:href="http://www.top68.ru/" text:style-name="Internet_20_link"><text:span text:style-name="T5">68.</text:span></text:a><text:a xlink:type="simple" xlink:href="http://www.top68.ru/" text:style-name="Internet_20_link"><text:span text:style-name="T4">ru</text:span></text:a><text:span text:style-name="T6"> </text:span><text:span text:style-name="T3">и разместить на официальном сайте администрации района в сети Интернет.</text:span></text:p>
      <text:p text:style-name="P6">3. 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P9"/>
      <text:p text:style-name="P3"/>
      <text:p text:style-name="P3">Глава администрации <text:s text:c="75"/>А.А.Воробьев</text:p>
      <text:p text:style-name="P5"/>
      <text:p text:style-name="P1"><text:span text:style-name="Font_20_Style45"><text:span text:style-name="T1"><text:s text:c="83"/></text:span></text:span></text:p>
      <text:p text:style-name="P1"><text:span text:style-name="Font_20_Style4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_20_Style45" style:display-name="Font Style45" style:family="text">
      <style:text-properties style:font-name="Times New Roman" fo:font-size="13pt" style:font-size-asian="13pt" style:font-name-complex="Times New Roman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2:40:41.16</meta:creation-date>
    <dc:date>2015-07-03T17:07:37.466000000</dc:date>
    <meta:editing-duration>PT1H38M17S</meta:editing-duration>
    <meta:editing-cycles>8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1" meta:word-count="138" meta:character-count="1544" meta:non-whitespace-character-count="1176"/>
  </office:meta>
</office:document-meta>
</file>