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6.985cm"/>
          <style:tab-stop style:position="8.255cm"/>
        </style:tab-stops>
      </style:paragraph-properties>
      <style:text-properties fo:font-size="14pt" style:font-size-asian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use-window-font-color="true" fo:font-size="14pt" fo:language="en" fo:country="US" style:text-underline-style="none" style:font-size-asian="14pt" style:font-size-complex="14pt"/>
    </style:style>
    <style:style style:name="T6" style:family="text">
      <style:text-properties style:use-window-font-color="true" fo:font-size="14pt" style:text-underline-style="none" style:font-size-asian="14pt" style:font-size-complex="14pt"/>
    </style:style>
    <style:style style:name="T7" style:family="text">
      <style:text-properties officeooo:rsid="000600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БОНДАРСКОГО РАЙОНА</text:p>
      <text:p text:style-name="P6">ТАМБОВСКОЙ <text:s/>ОБЛАСТИ</text:p>
      <text:p text:style-name="P8"/>
      <text:p text:style-name="P6">ПОСТАНОВЛЕНИЕ</text:p>
      <text:p text:style-name="P7"/>
      <text:p text:style-name="P7"/>
      <text:p text:style-name="P7"><text:span text:style-name="T7">30.06.2014 <text:s text:c="7"/></text:span><text:s text:c="31"/>с. Бондари <text:s text:c="38"/>№ <text:span text:style-name="T7">342</text:span></text:p>
      <text:p text:style-name="P7"/>
      <text:p text:style-name="P7"/>
      <text:p text:style-name="P7"/>
      <text:p text:style-name="P7"/>
      <text:p text:style-name="P7"/>
      <text:p text:style-name="P10"/>
      <text:p text:style-name="P10">О внесении изменений в постановление администрации района от 14.08.2008 № 167 «Об утверждении Порядка расходования средств резервного фонда администрации района»</text:p>
      <text:p text:style-name="P1"/>
      <text:p text:style-name="P1"/>
      <text:p text:style-name="P2">В соответствии со статьей 81 Бюджетного кодекса Российской Федерации, администрация района <text:s/>ПОСТАНОВЛЯЕТ:</text:p>
      <text:p text:style-name="P2">1. Внести в постановление администрации района от 14.08.2008 № 167 «Об утверждении Порядка расходования средств резервного фонда администрации района» (далее – Постановление) следующие изменения:</text:p>
      <text:p text:style-name="P3">абзац 5 подпункта 2.1.2 пункта 2.1 приложения к Постановлению признать утратившим силу.</text:p>
      <text:p text:style-name="P5"><text:span text:style-name="T1">2. </text:span><text:span text:style-name="T4">Опубли</text:span><text:span text:style-name="T3">ковать на</text:span><text:span text:style-name="T1">стоящее постановление на информационно-новостном портале региональных средств массовой информации Тамбовской области </text:span><text:span text:style-name="Internet_20_link"><text:span text:style-name="T5">www</text:span></text:span><text:span text:style-name="Internet_20_link"><text:span text:style-name="T6">.</text:span></text:span><text:span text:style-name="Internet_20_link"><text:span text:style-name="T5">top</text:span></text:span><text:span text:style-name="Internet_20_link"><text:span text:style-name="T6">68.</text:span></text:span><text:span text:style-name="Internet_20_link"><text:span text:style-name="T5">ru</text:span></text:span><text:span text:style-name="T6">. </text:span></text:p>
      <text:p text:style-name="P4">3. Контроль за исполнением настоящего постановления оставляю за собой.</text:p>
      <text:p text:style-name="P2"/>
      <text:p text:style-name="P3"/>
      <text:p text:style-name="P9">Глава <text:span text:style-name="T2">администрации</text:span><text:tab/><text:tab/><text:tab/><text:tab/><text:tab/> <text:s text:c="31"/>А.А.Воробьев 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style:font-size-asian="18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7pt" fo:language="ru" fo:country="RU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_28_user_29_" style:display-name="Heading (user)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4pt" fo:language="ru" fo:country="RU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ConsNonformat" style:family="paragraph">
      <style:paragraph-properties fo:orphans="0" fo:widows="0" style:snap-to-layout-grid="false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16cm" fo:text-indent="-1.746cm" fo:margin-left="3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54cm" fo:text-indent="-1.984cm" fo:margin-left="3.2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 style:next-style-name="Следующее_20_преобразование_20_1"/>
    <style:master-page style:name="Следующее_20_преобразование_20_1" style:display-name="Следующее преобразование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u38</meta:initial-creator>
    <meta:creation-date>2010-03-03T16:30:00</meta:creation-date>
    <dc:date>2014-07-11T14:14:36.292000000</dc:date>
    <meta:print-date>2012-03-29T11:00:34.62</meta:print-date>
    <meta:editing-cycles>44</meta:editing-cycles>
    <meta:editing-duration>PT10H6M29S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11" meta:word-count="104" meta:character-count="1092" meta:non-whitespace-character-count="793"/>
  </office:meta>
</office:document-meta>
</file>