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306cm" fo:margin-left="-0.026cm" table:align="left" style:writing-mode="lr-tb"/>
    </style:style>
    <style:style style:name="Таблица4.A" style:family="table-column">
      <style:table-column-properties style:column-width="1.284cm"/>
    </style:style>
    <style:style style:name="Таблица4.B" style:family="table-column">
      <style:table-column-properties style:column-width="6.242cm"/>
    </style:style>
    <style:style style:name="Таблица4.C" style:family="table-column">
      <style:table-column-properties style:column-width="5.761cm"/>
    </style:style>
    <style:style style:name="Таблица4.D" style:family="table-column">
      <style:table-column-properties style:column-width="4.01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style:border-line-width="0.03cm 0.03cm 0.03cm" fo:padding="0.026cm" fo:border="2.55pt double #00000a">
        <style:background-image/>
      </style:table-cell-properties>
    </style:style>
    <style:style style:name="Таблица4.B1" style:family="table-cell">
      <style:table-cell-properties fo:background-color="#ffffff" style:border-line-width-left="0.03cm 0.03cm 0.03cm" fo:padding="0.026cm" fo:border-left="2.55pt double #00000a" fo:border-right="0.75pt solid #00000a" fo:border-top="0.75pt solid #00000a" fo:border-bottom="0.75pt solid #00000a">
        <style:background-image/>
      </style:table-cell-properties>
    </style:style>
    <style:style style:name="Таблица4.D1" style:family="table-cell">
      <style:table-cell-properties style:border-line-width-left="0.03cm 0.03cm 0.03cm" fo:padding="0.026cm" fo:border-left="2.55pt double #00000a" fo:border-right="0.75pt solid #00000a" fo:border-top="0.75pt solid #00000a" fo:border-bottom="0.75pt solid #00000a"/>
    </style:style>
    <style:style style:name="Таблица4.A2" style:family="table-cell">
      <style:table-cell-properties fo:background-color="#ffffff" style:border-line-width-top="0.03cm 0.03cm 0.03cm" style:border-line-width-bottom="0.03cm 0.03cm 0.03cm" fo:padding="0.026cm" fo:border-left="0.75pt solid #00000a" fo:border-right="0.75pt solid #00000a" fo:border-top="2.55pt double #00000a" fo:border-bottom="2.55pt double #00000a">
        <style:background-image/>
      </style:table-cell-properties>
    </style:style>
    <style:style style:name="Таблица4.B2" style:family="table-cell">
      <style:table-cell-properties fo:background-color="#ffffff"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>
        <style:background-image/>
      </style:table-cell-properties>
    </style:style>
    <style:style style:name="Таблица4.D3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4.D4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4.D6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4.A7" style:family="table-cell">
      <style:table-cell-properties fo:background-color="#ffffff" style:border-line-width-top="0.03cm 0.03cm 0.03cm" fo:padding="0.026cm" fo:border-left="0.75pt solid #00000a" fo:border-right="0.75pt solid #00000a" fo:border-top="2.55pt double #00000a" fo:border-bottom="0.75pt solid #00000a">
        <style:background-image/>
      </style:table-cell-properties>
    </style:style>
    <style:style style:name="Таблица4.B7" style:family="table-cell">
      <style:table-cell-properties fo:background-color="#ffffff" style:border-line-width-left="0.03cm 0.03cm 0.03cm" style:border-line-width-top="0.03cm 0.03cm 0.03cm" fo:padding="0.026cm" fo:border-left="2.55pt double #00000a" fo:border-right="0.75pt solid #00000a" fo:border-top="2.55pt double #00000a" fo:border-bottom="0.75pt solid #00000a">
        <style:background-image/>
      </style:table-cell-properties>
    </style:style>
    <style:style style:name="Таблица4.D7" style:family="table-cell">
      <style:table-cell-properties style:border-line-width-left="0.03cm 0.03cm 0.03cm" style:border-line-width-top="0.03cm 0.03cm 0.03cm" fo:padding="0.026cm" fo:border-left="2.55pt double #00000a" fo:border-right="0.75pt solid #00000a" fo:border-top="2.55pt double #00000a" fo:border-bottom="0.7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super 58%" style:font-name="Times New Roman" fo:font-size="12pt" officeooo:paragraph-rsid="00116680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6680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16680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16680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16680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officeooo:rsid="001d0440" officeooo:paragraph-rsid="00116680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16680"/>
    </style:style>
    <style:style style:name="T1" style:family="text">
      <style:text-properties style:text-position="super 58%" fo:font-style="italic" style:font-style-asian="italic"/>
    </style:style>
    <style:style style:name="T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3a628b"/>
    </style:style>
    <style:style style:name="T6" style:family="text">
      <style:text-properties fo:language="ru" fo:country="RU" officeooo:rsid="001cfb96"/>
    </style:style>
    <style:style style:name="T7" style:family="text">
      <style:text-properties fo:language="ru" fo:country="RU" style:text-underline-style="solid" style:text-underline-width="auto" style:text-underline-color="font-color" officeooo:rsid="003a628b"/>
    </style:style>
    <style:style style:name="T8" style:family="text">
      <style:text-properties fo:language="ru" fo:country="RU" style:text-underline-style="solid" style:text-underline-width="auto" style:text-underline-color="font-color" officeooo:rsid="001cfb96"/>
    </style:style>
    <style:style style:name="T9" style:family="text">
      <style:text-properties fo:language="ru" fo:country="RU" style:text-underline-style="solid" style:text-underline-width="auto" style:text-underline-color="font-color" officeooo:rsid="0038b03d"/>
    </style:style>
    <style:style style:name="T10" style:family="text">
      <style:text-properties fo:language="ru" fo:country="RU" style:text-underline-style="solid" style:text-underline-width="auto" style:text-underline-color="font-color" officeooo:rsid="0035a9ce"/>
    </style:style>
    <style:style style:name="T11" style:family="text">
      <style:text-properties fo:language="ru" fo:country="RU" style:text-underline-style="solid" style:text-underline-width="auto" style:text-underline-color="font-color" officeooo:rsid="002dd2e1"/>
    </style:style>
    <style:style style:name="T12" style:family="text">
      <style:text-properties fo:language="ru" fo:country="RU" style:text-underline-style="solid" style:text-underline-width="auto" style:text-underline-color="font-color" officeooo:rsid="00331f56"/>
    </style:style>
    <style:style style:name="T13" style:family="text">
      <style:text-properties fo:language="ru" fo:country="RU" style:text-underline-style="solid" style:text-underline-width="auto" style:text-underline-color="font-color" officeooo:rsid="001e44e0"/>
    </style:style>
    <style:style style:name="T14" style:family="text">
      <style:text-properties fo:language="ru" fo:country="RU" style:text-underline-style="solid" style:text-underline-width="auto" style:text-underline-color="font-color" officeooo:rsid="001d0440"/>
    </style:style>
    <style:style style:name="T15" style:family="text">
      <style:text-properties fo:language="ru" fo:country="RU" style:text-underline-style="solid" style:text-underline-width="auto" style:text-underline-color="font-color" officeooo:rsid="00290f64"/>
    </style:style>
    <style:style style:name="T16" style:family="text">
      <style:text-properties officeooo:rsid="001cfb96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1ff8e8"/>
    </style:style>
    <style:style style:name="T20" style:family="text">
      <style:text-properties style:text-underline-style="solid" style:text-underline-width="auto" style:text-underline-color="font-color" officeooo:rsid="002dc478"/>
    </style:style>
    <style:style style:name="T21" style:family="text">
      <style:text-properties style:text-underline-style="solid" style:text-underline-width="auto" style:text-underline-color="font-color" officeooo:rsid="001cfb96"/>
    </style:style>
    <style:style style:name="T22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23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3a628b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2580e1" style:font-style-asian="normal" style:font-weight-asian="normal"/>
    </style:style>
    <style:style style:name="T26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300d91" style:font-style-asian="normal" style:font-weight-asian="normal"/>
    </style:style>
    <style:style style:name="T27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2580e1" style:font-style-asian="normal" style:font-weight-asian="normal" style:font-weight-complex="normal"/>
    </style:style>
    <style:style style:name="T28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20e152" style:font-style-asian="normal" style:font-weight-asian="normal"/>
    </style:style>
    <style:style style:name="T29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2580e1" style:language-asian="ar" style:country-asian="SA" style:font-style-asian="normal" style:font-weight-asian="normal" style:font-weight-complex="normal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02580e1" style:language-asian="ar" style:country-asian="SA" style:font-style-asian="normal" style:font-weight-asian="normal" style:font-weight-complex="normal"/>
    </style:style>
    <style:style style:name="T31" style:family="text">
      <style:text-properties officeooo:rsid="003c4db4"/>
    </style:style>
    <style:style style:name="T32" style:family="text">
      <style:text-properties officeooo:rsid="00290f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"/></text:span><text:span text:style-name="T3">Заключение о результатах публичных слушаний</text:span></text:p>
      <text:p text:style-name="P4"/>
      <text:p text:style-name="P5">«<text:span text:style-name="T5">14</text:span>» <text:span text:style-name="T5">ноября</text:span><text:span text:style-name="T6"> </text:span>20<text:span text:style-name="T16">24</text:span> г.</text:p>
      <text:p text:style-name="P7"><text:span text:style-name="T17"><text:s text:c="5"/></text:span><text:span text:style-name="T2">(дата оформления заключения)</text:span></text:p>
      <text:p text:style-name="P4"><text:span text:style-name="T18">Публичные слушания по </text:span><text:span text:style-name="T22">проекту </text:span><text:span text:style-name="T24">внесения</text:span><text:span text:style-name="T22"> </text:span><text:span text:style-name="T25">изменений в </text:span><text:span text:style-name="T26">П</text:span><text:span text:style-name="T27">равила землепользования и застройки города Рассказово Тамбовской области, утвержденные решением Рассказовского городского Совета народных депутатов от </text:span><text:span text:style-name="T29">21.12.2017 №348</text:span><text:span text:style-name="T30">___________________________________________</text:span></text:p>
      <text:p text:style-name="P1"><text:s text:c="103"/>информация о проекте, рассмотренном на публичных слушаниях</text:p>
      <text:p text:style-name="P4">проводились <text:s/>с <text:span text:style-name="T19"><text:s text:c="2"/></text:span><text:span text:style-name="T7">14</text:span><text:span text:style-name="T8">.</text:span><text:span text:style-name="T7">10</text:span><text:span text:style-name="T8">.202</text:span><text:span text:style-name="T9">4</text:span><text:span text:style-name="T18"> до </text:span><text:span text:style-name="T7">14</text:span><text:span text:style-name="T8">.</text:span><text:span text:style-name="T7">11</text:span><text:span text:style-name="T8">.202</text:span><text:span text:style-name="T10">4</text:span><text:span text:style-name="T18">.</text:span></text:p>
      <text:p text:style-name="P4"/>
      <text:p text:style-name="P4">В публичных слушаниях <text:s/>приняло участие _<text:span text:style-name="T31">5</text:span>_ человек.</text:p>
      <text:p text:style-name="P4">По результатам публичных слушаний составлен протокол публичных слушаний от <text:span text:style-name="T7">14</text:span><text:span text:style-name="T11">.</text:span><text:span text:style-name="T7">11</text:span><text:span text:style-name="T11">.2</text:span><text:span text:style-name="T8">02</text:span><text:span text:style-name="T12">4</text:span><text:span text:style-name="T20"> </text:span><text:span text:style-name="T11">г.</text:span>, на основании которого подготовлено заключение о результатах публичных слушаний.</text:p>
      <text:p text:style-name="P4">В период проведения публичных слушаний <text:s/>было подано _<text:span text:style-name="T21">0</text:span>_замечаний и </text:p>
      <text:p text:style-name="P4">предложений от участников публичных слушаний.</text:p>
      <text:p text:style-name="P2"/>
      <text:p text:style-name="P2">Единый список внесенных предложений и замечаний </text:p>
      <text:p text:style-name="P2">участников публичных слушаний 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">№</text:p>
            <text:p text:style-name="P2">п/п</text:p>
          </table:table-cell>
          <table:table-cell table:style-name="Таблица4.B1" office:value-type="string">
            <text:p text:style-name="P2">Содержание предложения (замечания) участников публичных слушаний </text:p>
          </table:table-cell>
          <table:table-cell table:style-name="Таблица4.B1" office:value-type="string">
            <text:p text:style-name="P2">Аргументированные <text:s/>рекомендации организатора о целесообразности или нецелесообразности учета внесенных участниками публичных слушаний предложений и замечаний</text:p>
          </table:table-cell>
          <table:table-cell table:style-name="Таблица4.D1" office:value-type="string">
            <text:p text:style-name="P2">Примечание</text:p>
          </table:table-cell>
        </table:table-row>
        <table:table-row table:style-name="Таблица4.1">
          <table:table-cell table:style-name="Таблица4.A2" office:value-type="string">
            <text:p text:style-name="P2">1</text:p>
          </table:table-cell>
          <table:table-cell table:style-name="Таблица4.B2" table:number-columns-spanned="3" office:value-type="string">
            <text:p text:style-name="P2">Предложения и <text:s/>замечаний и граждан, являющихся участниками публичных слушаний <text:s/>и постоянно проживающих на территории, в пределах которой проводятся публичные слушания 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1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D3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">1.2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D4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">2</text:p>
          </table:table-cell>
          <table:table-cell table:style-name="Таблица4.B2" table:number-columns-spanned="3" office:value-type="string">
            <text:p text:style-name="P2">Предложения и замечания иных участников публичных слушаний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2.1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D6" office:value-type="string">
            <text:p text:style-name="P3"/>
          </table:table-cell>
        </table:table-row>
        <table:table-row table:style-name="Таблица4.1">
          <table:table-cell table:style-name="Таблица4.A7" office:value-type="string">
            <text:p text:style-name="P2">2.2</text:p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D7" office:value-type="string">
            <text:p text:style-name="P3"/>
          </table:table-cell>
        </table:table-row>
      </table:table>
      <text:p text:style-name="P4">Выводы по результатам публичных слушаний: <text:span text:style-name="T13">утвердить </text:span><text:span text:style-name="T18">проект</text:span><text:span text:style-name="T22"> </text:span><text:span text:style-name="T24">внесения </text:span><text:span text:style-name="T25">изменений в </text:span><text:span text:style-name="T26">П</text:span><text:span text:style-name="T27">равила землепользования и застройки города Рассказово Тамбовской области, утвержденные решением Рассказовского городского Совета народных депутатов от </text:span><text:span text:style-name="T29">21.12.2017 №348 </text:span><text:span text:style-name="T28">и</text:span><text:span text:style-name="T23"> </text:span><text:span text:style-name="T28">направить главе города для принятия решения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LibreOffice/5.4.3.2$Windows_x86 LibreOffice_project/92a7159f7e4af62137622921e809f8546db437e5</meta:generator>
    <dc:date>2024-11-14T10:17:49.086000000</dc:date>
    <meta:document-statistic meta:table-count="1" meta:image-count="0" meta:object-count="0" meta:page-count="1" meta:paragraph-count="26" meta:word-count="191" meta:character-count="1743" meta:non-whitespace-character-count="1452"/>
    <meta:user-defined meta:name="Info 1"/>
    <meta:user-defined meta:name="Info 2"/>
    <meta:user-defined meta:name="Info 3"/>
    <meta:user-defined meta:name="Info 4"/>
  </office:meta>
</office:document-meta>
</file>