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end"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end"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end" fo:margin-bottom="0.0833in" fo:line-height="100%"/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center" fo:margin-bottom="0in" fo:line-height="0.1666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0.1666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.0833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2.625in" style:use-optimal-column-width="false"/>
    </style:style>
    <style:style style:name="TableColumn23" style:family="table-column">
      <style:table-column-properties style:column-width="4.0756in" style:use-optimal-column-width="false"/>
    </style:style>
    <style:style style:name="Table21" style:family="table">
      <style:table-properties style:width="6.7006in" fo:margin-left="0.068in" table:align="left"/>
    </style:style>
    <style:style style:name="TableRow24" style:family="table-row">
      <style:table-row-properties style:min-row-height="0.49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line-height-at-least="0.1666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line-height-at-least="0.166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line-height-at-least="0.1666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СтандартныйHTML" style:family="paragraph">
      <style:paragraph-properties fo:margin-left="0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СтандартныйHTML" style:family="paragraph">
      <style:paragraph-properties fo:margin-left="0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СтандартныйHTML" style:family="paragraph">
      <style:paragraph-properties fo:margin-left="0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line-height-at-least="0.1666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СтандартныйHTML" style:family="paragraph">
      <style:paragraph-properties fo:text-align="justify" fo:margin-left="0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line-height-at-least="0.1666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letter-spacing="-0.0138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letter-spacing="-0.0138in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line-height-at-least="0.1666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line-height-at-least="0.1666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4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48" style:parent-style-name="Обычныйвеб" style:family="paragraph">
      <style:paragraph-properties fo:margin-top="0in" fo:margin-bottom="0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74" style:parent-style-name="Обычныйвеб" style:family="paragraph">
      <style:paragraph-properties fo:margin-top="0in" fo:margin-bottom="0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center" fo:margin-bottom="0in" fo:line-height="0.1666i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center" fo:margin-bottom="0in" fo:line-height="0.1666in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center" fo:margin-bottom="0in" fo:line-height="0.1666in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7" style:parent-style-name="Безинтервала" style:family="paragraph">
      <style:paragraph-properties fo:text-align="justify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Безинтервала" style:family="paragraph">
      <style:paragraph-properties fo:text-align="justify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Безинтервала" style:family="paragraph">
      <style:paragraph-properties fo:text-align="justify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Безинтервала" style:family="paragraph">
      <style:paragraph-properties fo:text-align="justify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4" style:parent-style-name="Безинтервала" style:family="paragraph">
      <style:paragraph-properties fo:text-align="justify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Безинтервала" style:family="paragraph">
      <style:paragraph-properties fo:text-align="justify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31" style:parent-style-name="Безинтервала" style:family="paragraph">
      <style:paragraph-properties fo:text-align="center"/>
      <style:text-properties fo:font-weight="bold" style:font-weight-asian="bold"/>
    </style:style>
    <style:style style:name="P23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Безинтервала" style:family="paragraph">
      <style:paragraph-properties fo:text-align="center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5" style:parent-style-name="Безинтервала" style:family="paragraph">
      <style:paragraph-properties fo:text-align="justify"/>
    </style:style>
    <style:style style:name="P23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3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38" style:parent-style-name="Безинтервала" style:family="paragraph">
      <style:paragraph-properties fo:text-align="justify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2" style:parent-style-name="Безинтервала" style:family="paragraph">
      <style:paragraph-properties fo:text-align="justify"/>
    </style:style>
    <style:style style:name="T2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8" style:parent-style-name="Безинтервал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49" style:parent-style-name="Безинтервала" style:family="paragraph">
      <style:paragraph-properties fo:text-align="justify"/>
    </style:style>
    <style:style style:name="T2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1" style:parent-style-name="Безинтервал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52" style:parent-style-name="Безинтервала" style:family="paragraph">
      <style:paragraph-properties fo:text-align="justify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Безинтервала" style:family="paragraph">
      <style:paragraph-properties fo:text-align="center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6" style:parent-style-name="Безинтервала" style:family="paragraph">
      <style:paragraph-properties fo:text-align="justify"/>
      <style:text-properties fo:font-weight="bold" style:font-weight-asian="bold" style:font-size-complex="12pt"/>
    </style:style>
    <style:style style:name="P26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9" style:parent-style-name="Безинтервала" style:family="paragraph">
      <style:paragraph-properties fo:text-align="justify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7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74" style:parent-style-name="Безинтервала" style:family="paragraph">
      <style:paragraph-properties fo:text-align="justify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78" style:parent-style-name="Безинтервал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9" style:parent-style-name="Безинтервал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80" style:parent-style-name="Безинтервала" style:family="paragraph">
      <style:paragraph-properties fo:text-align="justify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letter-spacing="-0.0138in" fo:font-size="14pt" style:font-size-asian="14pt" style:font-size-complex="14pt"/>
    </style:style>
    <style:style style:name="P28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8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85" style:parent-style-name="Безинтервала" style:family="paragraph">
      <style:paragraph-properties fo:text-align="justify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8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9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9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9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93" style:parent-style-name="Безинтервала" style:family="paragraph">
      <style:paragraph-properties fo:text-align="justify"/>
    </style:style>
    <style:style style:name="T294" style:parent-style-name="Основнойшрифтабзаца" style:family="text">
      <style:text-properties fo:letter-spacing="-0.0138in" fo:font-size="14pt" style:font-size-asian="14pt" style:font-size-complex="14pt"/>
    </style:style>
    <style:style style:name="P29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9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97" style:parent-style-name="Безинтервала" style:family="paragraph">
      <style:paragraph-properties fo:text-align="justify"/>
      <style:text-properties fo:font-weight="bold" style:font-weight-asian="bold"/>
    </style:style>
    <style:style style:name="P29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0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0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0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04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305" style:parent-style-name="Безинтервала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08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309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310" style:parent-style-name="Безинтервала" style:family="paragraph">
      <style:paragraph-properties fo:text-align="justify"/>
    </style:style>
    <style:style style:name="T3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P314" style:parent-style-name="Безинтервала" style:family="paragraph">
      <style:paragraph-properties fo:text-align="justify"/>
    </style:style>
    <style:style style:name="T3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16" style:parent-style-name="Безинтервала" style:family="paragraph">
      <style:paragraph-properties fo:text-align="justify"/>
      <style:text-properties style:font-weight-complex="bold" fo:font-size="14pt" style:font-size-asian="14pt" style:font-size-complex="14pt" style:language-asian="ru" style:country-asian="RU"/>
    </style:style>
    <style:style style:name="P31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1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19" style:parent-style-name="Безинтервала" style:family="paragraph">
      <style:paragraph-properties fo:text-align="justify"/>
    </style:style>
    <style:style style:name="T3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22" style:parent-style-name="Безинтервала" style:family="paragraph">
      <style:paragraph-properties fo:text-align="justify"/>
    </style:style>
    <style:style style:name="T3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24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32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3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9" style:parent-style-name="Безинтервала" style:family="paragraph">
      <style:paragraph-properties fo:text-align="justify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6" style:parent-style-name="Безинтервала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8"><text:s text:c="75"/></text:span><text:span text:style-name="T9">УТВЕРЖДЕНА</text:span></text:p>
      <text:p text:style-name="P10">постановлением администрации района<text:s/></text:p>
      <text:p text:style-name="P11">от<text:s/>11.10.2013 <text:s text:c="6"/>№ <text:s/>1064</text:p>
      <text:p text:style-name="P12"><text:s text:c="62"/></text:p>
      <text:p text:style-name="P13">МУНИЦИПАЛЬНАЯ ПРОГРАММА</text:p>
      <text:p text:style-name="P14">«Охрана окружающей среды, воспроизводство <text:s/>и использование природных ресурсов Моршанского района» на 2014-2020 годы <text:s text:c="21"/></text:p>
      <text:p text:style-name="P15"/>
      <text:p text:style-name="P16">ПАСПОРТ</text:p>
      <text:p text:style-name="P17"><text:span text:style-name="T18">Муниципальной программ</text:span><text:span text:style-name="T19">ы (подпрограммы) Моршанского района</text:span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Ответственный исполнитель программы (подпрограммы)</text:p>
          </table:table-cell>
          <table:table-cell table:style-name="TableCell27">
            <text:p text:style-name="P28">Администрация Моршанского района</text:p>
            <text:p text:style-name="P29"><text:span text:style-name="T30">Отдел жилищно-коммунального хозяйства а</text:span><text:span text:style-name="T31">д</text:span><text:span text:style-name="T32">министрации района</text:span></text:p>
          </table:table-cell>
        </table:table-row>
        <table:table-row table:style-name="TableRow33">
          <table:table-cell table:style-name="TableCell34">
            <text:p text:style-name="P35"><text:span text:style-name="T36">Соисполнитель программы (подпрограммы)</text:span></text:p>
            <text:p text:style-name="P37"/>
          </table:table-cell>
          <table:table-cell table:style-name="TableCell38">
            <text:p text:style-name="P39">Администрация Крюковского<text:s/>сельсовета</text:p>
            <text:p text:style-name="Безинтервала"><text:span text:style-name="T40"><text:s/></text:span><text:span text:style-name="T41">МБОУ Алгасовская СОШ,<text:s/></text:span></text:p>
            <text:p text:style-name="P42">МБОУ Большекуликовская СОШ,</text:p>
            <text:p text:style-name="P43"><text:span text:style-name="T44">МБОУ Устьинская СОШ</text:span></text:p>
          </table:table-cell>
        </table:table-row>
        <table:table-row table:style-name="TableRow45">
          <table:table-cell table:style-name="TableCell46">
            <text:p text:style-name="P47"><text:span text:style-name="T48">Подпрограммы программы</text:span></text:p>
            <text:p text:style-name="P49"/>
          </table:table-cell>
          <table:table-cell table:style-name="TableCell50">
            <text:p text:style-name="P51">«Регулирование качества окружающей</text:p>
            <text:p text:style-name="P52">среды» (приложение № 4);</text:p>
            <text:p text:style-name="P53"><text:span text:style-name="T54">«Обращение с твердыми бытовыми и пр</text:span><text:span text:style-name="T55">о</text:span><text:span text:style-name="T56">мышленными отходами» (приложение № 5).</text:span></text:p>
          </table:table-cell>
        </table:table-row>
        <table:table-row table:style-name="TableRow57">
          <table:table-cell table:style-name="TableCell58">
            <text:p text:style-name="P59">Цель<text:s/>программы</text:p>
            <text:p text:style-name="P60"/>
          </table:table-cell>
          <table:table-cell table:style-name="TableCell61">
            <text:p text:style-name="P62"><text:span text:style-name="T63">Повышение уровня экологической безопасн</text:span><text:span text:style-name="T64">о</text:span><text:span text:style-name="T65">сти граждан и сохранение природных систем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Задачи программы</text:p>
            <text:p text:style-name="P70"/>
          </table:table-cell>
          <table:table-cell table:style-name="TableCell71">
            <text:p text:style-name="P72"><text:span text:style-name="T73">Обеспечение потребностей экономики района в различных видах природных ресурсов на принципах их комплексного и рационального использования;</text:span></text:p>
            <text:p text:style-name="P74">обеспечение охраны окружающей среды и экологической безопасности;</text:p>
            <text:p text:style-name="P75"><text:span text:style-name="T76">уменьшение негативного воздействия отходов на окружающую среду;</text:span></text:p>
            <text:p text:style-name="P77"><text:span text:style-name="T78">обеспечение безопасной эксплуатации соор</text:span><text:span text:style-name="T79">у</text:span><text:span text:style-name="T80">жений водохозяйственного комплекса района</text:span></text:p>
          </table:table-cell>
        </table:table-row>
        <table:table-row table:style-name="TableRow81">
          <table:table-cell table:style-name="TableCell82">
            <text:p text:style-name="P83">Целевые индикаторы и показатели программы<text:s/>(подпрограммы), их значения на последний год реализации</text:p>
            <text:p text:style-name="P84"/>
          </table:table-cell>
          <table:table-cell table:style-name="TableCell85">
            <text:p text:style-name="P86"><text:span text:style-name="T87">Сокращение сброса загрязняющих веществ <text:s/>на 20 процентов на единицу валового регионал</text:span><text:span text:style-name="T88">ь</text:span><text:span text:style-name="T89">ного продукта (далее –ВРП);</text:span></text:p>
            <text:p text:style-name="P90"><text:span text:style-name="T91">увеличение <text:s/>доли использованных, обезвр</text:span><text:span text:style-name="T92">е</text:span><text:span text:style-name="T93">женных отходов в общем объеме образова</text:span><text:span text:style-name="T94">в</text:span><text:soft-page-break/><text:span text:style-name="T95">шихся о</text:span><text:span text:style-name="T96">тходов в процессе производства и п</text:span><text:span text:style-name="T97">о</text:span><text:span text:style-name="T98">требления до 68,8 процента бытовых отходов;</text:span></text:p>
            <text:p text:style-name="P99"><text:span text:style-name="T100">снижение объемов выбросов вредных веществ в атмосферный воздух на <text:s/>10 процентов на единицу ВРП;</text:span></text:p>
            <text:p text:style-name="P101"><text:span text:style-name="T102">охват 100% <text:s/>населения и предприятий организованным сбором <text:s/>твердых бытовых<text:s/></text:span><text:span text:style-name="T103">отходов (далее-ТБО)</text:span></text:p>
            <text:p text:style-name="P104"><text:s text:c="3"/></text:p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<text:s/>Сроки <text:s/>реализации пр</text:span><text:span text:style-name="T109">о</text:span><text:span text:style-name="T110">граммы (подпрограммы)</text:span></text:p>
          </table:table-cell>
          <table:table-cell table:style-name="TableCell111">
            <text:p text:style-name="P112">Срок реализации программы: 2014 – 2020 гг.</text:p>
          </table:table-cell>
        </table:table-row>
        <table:table-row table:style-name="TableRow113">
          <table:table-cell table:style-name="TableCell114">
            <text:p text:style-name="P115"><text:span text:style-name="T116">Объемы и источники фина</text:span><text:span text:style-name="T117">н</text:span><text:span text:style-name="T118">сирования <text:s/>программы (по</text:span><text:span text:style-name="T119">д</text:span><text:span text:style-name="T120">программы)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Источники финансирования:<text:line-break/>средства местного бюджета – <text:s/>7000,0 тыс.<text:s/>руб.</text:p>
            <text:p text:style-name="P139">2014 год – 1000,0 тыс. руб.</text:p>
            <text:p text:style-name="P140">2015 год – 1000,0 тыс. руб.</text:p>
            <text:p text:style-name="P141">2016 год – 1000,0 тыс. руб.</text:p>
            <text:p text:style-name="P142">2017 год – 1000,0 тыс. руб.</text:p>
            <text:p text:style-name="P143">2018 год – 1000,0 тыс. руб.</text:p>
            <text:p text:style-name="P144">2019 год – 1000,0 тыс. руб.</text:p>
            <text:p text:style-name="P145">2020 год – 1000,0 тыс. руб.</text:p>
            <text:p text:style-name="P146"/>
            <text:p text:style-name="P147">Затраты по подпрограммам:</text:p>
            <text:p text:style-name="P148"><text:span text:style-name="T149">«Регулирование качества окру</text:span><text:span text:style-name="T150">жающей <text:s/>ср</text:span><text:span text:style-name="T151">е</text:span><text:span text:style-name="T152">ды»- <text:s text:c="8"/>3310,44 тыс. руб.</text:span></text:p>
            <text:p text:style-name="P153"><text:span text:style-name="T154">2014 год - <text:s/>611,10 тыс. руб.</text:span></text:p>
            <text:p text:style-name="P155"><text:span text:style-name="T156">2015 год –<text:s/></text:span><text:span text:style-name="T157">572,23 тыс. руб.</text:span></text:p>
            <text:p text:style-name="P158"><text:span text:style-name="T159">2016 год –<text:s/></text:span><text:span text:style-name="T160">529,47 тыс. руб.</text:span></text:p>
            <text:p text:style-name="P161"><text:span text:style-name="T162">2017 год –<text:s/></text:span><text:span text:style-name="T163">482,34 тыс. руб.</text:span></text:p>
            <text:p text:style-name="P164"><text:span text:style-name="T165">2018 год –<text:s/></text:span><text:span text:style-name="T166">430,57 тыс. руб.</text:span></text:p>
            <text:p text:style-name="P167"><text:span text:style-name="T168">2019 год –<text:s/></text:span><text:span text:style-name="T169">373,71 тыс. руб.</text:span></text:p>
            <text:p text:style-name="P170"><text:span text:style-name="T171">2020 год –<text:s/></text:span><text:span text:style-name="T172">311,02 тыс. руб.</text:span></text:p>
            <text:p text:style-name="P173"/>
            <text:p text:style-name="P174"><text:s/><text:span text:style-name="T175">«Обращение с тв</text:span><text:span text:style-name="T176">ердыми бытовыми и пр</text:span><text:span text:style-name="T177">о</text:span><text:span text:style-name="T178">мышленными отходами» – 3689,56 тыс. руб.</text:span></text:p>
            <text:p text:style-name="P179"><text:span text:style-name="T180">2014 год –</text:span><text:span text:style-name="T181"><text:s/>388,9 тыс. руб.</text:span></text:p>
            <text:p text:style-name="P182"><text:span text:style-name="T183">2015 год –<text:s/></text:span><text:span text:style-name="T184">427,77 тыс. руб.</text:span></text:p>
            <text:p text:style-name="P185"><text:span text:style-name="T186">2016 год –<text:s/></text:span><text:span text:style-name="T187">470,53 тыс. руб.</text:span></text:p>
            <text:p text:style-name="P188"><text:span text:style-name="T189">2017 год –<text:s/></text:span><text:span text:style-name="T190">517,66 тыс. руб.</text:span></text:p>
            <text:p text:style-name="P191"><text:span text:style-name="T192">2018 год –<text:s/></text:span><text:span text:style-name="T193">569,43 тыс. руб.</text:span></text:p>
            <text:p text:style-name="P194"><text:span text:style-name="T195">2019 год –<text:s/></text:span><text:span text:style-name="T196">626,29 тыс. руб.</text:span></text:p>
            <text:p text:style-name="P197"><text:span text:style-name="T198">2020 год –<text:s/></text:span><text:span text:style-name="T199">688,98 тыс. руб.</text:span></text:p>
          </table:table-cell>
        </table:table-row>
      </table:table>
      <text:p text:style-name="P200"/>
      <text:p text:style-name="P201"/>
      <text:p text:style-name="P202"><text:span text:style-name="T203">1. Общая характеристика сферы реализации</text:span></text:p>
      <text:p text:style-name="P204">муниципальной программы</text:p>
      <text:p text:style-name="P205"/>
      <text:p text:style-name="P206"><text:s text:c="8"/>Анализ состояния окружающей среды района <text:s/>позволяет выделить следующие основные проблемы в сфере окружающей среды, обусловленные как результатами хозяйственной деятельности в<text:s/>прошлом, так и текущим негативным воздействием на окружающую среду.</text:p>
      <text:p text:style-name="P207"><text:span text:style-name="T208"><text:s text:c="7"/>Одной из ключевых проблем, обуславливающих ухудшение качества окружающей среды и снижения уровня экологической безопасности России, является неэффективная система нормирования негат</text:span><text:span text:style-name="T209">ивного воздействия на окружающую среду. За последние 20 лет в Российской Федерации ставки платы за негативное воздействие на окружающую среду не индексировались. Административные штрафы за нарушение природоохранного законодательства не сопоставимы с уровне</text:span><text:span text:style-name="T210">м затрат на устранение нарушений.</text:span><text:s text:c="10"/></text:p>
      <text:p text:style-name="P211"><text:s text:c="7"/><text:span text:style-name="T212">Существующая система нормирования воздействия на окружающую среду основана на соблюдении предельно допустимых концентраций загрязняющих веществ на внешней границе санитарно-защитной зоны (для атмосферного<text:s/></text:span><text:span text:style-name="T213">воздуха) и в контрольных створах (для водных объектов). Ее основные недостатки в том, что она, с одной стороны, предъявляет избыточно жесткие требования (нормируются более 2000 загрязняющих веществ), с другой стороны - не исключает субъективизма при принят</text:span><text:span text:style-name="T214">ии решений об установлении временных нормативов (лимитов) природоохранными органами. Такая ситуация приводит к тому, что практически все крупные промышленные предприятия десятилетиями превышают установленные нормативы, выплачивая незначительные суммы в кач</text:span><text:span text:style-name="T215">естве платы за негативное воздействие на окружающую среду и не имеют никаких стимулов к модернизации. Таким образом, существующая система нормирования не способствует решению проблем снижения загрязнения атмосферного воздуха, водных объектов, почв.</text:span></text:p>
      <text:p text:style-name="P216"><text:s text:c="7"/><text:s text:c="4"/><text:span text:style-name="T217">Высокий уровень загрязнения атмосферного воздуха в <text:s/>районе, связан с ростом транспортных выбросов и недостаточной эффективностью очистных сооружений в промышленности.</text:span></text:p>
      <text:p text:style-name="P218"><text:s text:c="10"/><text:span text:style-name="T219">Проблема утилизации отходов жизнедеятельности человека является актуальной<text:s/></text:span><text:span text:style-name="T220">для человечества.</text:span></text:p>
      <text:p text:style-name="P221"><text:s text:c="9"/>На территории района проводятся системные мероприятия, направленные на улучшение ситуации со сбором твёрдых бытовых отходов.</text:p>
      <text:p text:style-name="P222"><text:s text:c="9"/>Отдельной проблемой в районе является низкая эффективность организации сбора и вывоза отходов производства и потребления, отсутствие<text:s/></text:p>
      <text:p text:style-name="P223">раздельного сбора и – в большинстве случаев – сортировки отходов; последнее приводит к размещению токсичных отходов, в том числе ртутьсодержащих ламп, на полигонах ТБО без предварительного обезвреживания. В целом, сложившаяся ситуация в районе образования, использования, обезвреживания, хранения и захоронения отходов ведет к<text:s/></text:p>
      <text:p text:style-name="P224"><text:span text:style-name="T225">опасному загрязнению окружающей среды, нерациональному использованию природных ресурсов, значительному экономическому ущербу и представляет реаль</text:span><text:span text:style-name="T226">ную угрозу здоровью современных и будущих поколений страны.</text:span></text:p>
      <text:p text:style-name="P227"><text:span text:style-name="T228"><text:s text:c="10"/>В <text:s/>районе, остро стоит проблема вывоза мусора из многочисленных гаражных кооперативов и садоводческих товариществ, мест массового отдыха граждан в лесах, у водоемов, парковой зоне, придо</text:span><text:span text:style-name="T229">рожных полос и посадок, частного сектора.<text:s/></text:span></text:p>
      <text:p text:style-name="P230"><text:s text:c="9"/>В целях организации на территории района <text:s/>системной работы по сбору, вывозу и утилизации отходов разработан проект нормативов образования отходов и лимит на их размещение для предприятий, что позволяет осуществлять плату за негативное воздействие по единым нормативам.</text:p>
      <text:p text:style-name="P231"/>
      <text:p text:style-name="P232">2. Приоритеты в сфере реализации муниципальной программы,<text:s/></text:p>
      <text:p text:style-name="P233"><text:span text:style-name="T234">цели, задачи, сроки и этапы реализации муниципальной программы</text:span></text:p>
      <text:p text:style-name="P235"/>
      <text:p text:style-name="P236"><text:s text:c="8"/>Приоритеты реализуемой в районе государственной политики в<text:s/>области природопользования и охраны окружающей среды определяются в стратегических документах, утвержденных Президентом Российской Федерации и Правительством Российской Федерации. <text:s/></text:p>
      <text:p text:style-name="P237"><text:s text:c="7"/>Главная идея Стратегии экономического и социального развития района<text:s/>на период до 2020 года – природные ресурсы района должны служить росту благосостояния ее жителей. Определены стратегические цели экономического и социального развития района, среди которых названы:</text:p>
      <text:p text:style-name="P238"><text:span text:style-name="T239">обеспечение эффективного использования природно-ресурсног</text:span><text:span text:style-name="T240">о потенциала района;</text:span></text:p>
      <text:p text:style-name="P241">улучшение экологической обстановки и повышение уровня экологической безопасности, формирование сбалансированной экологически ориентированной модели развития экономики и экологически конкурентоспособных производств.</text:p>
      <text:p text:style-name="P242"><text:span text:style-name="T243"><text:s text:c="8"/>Основными пр</text:span><text:span text:style-name="T244">иоритетами государственной политики района <text:s/></text:span><text:span text:style-name="T245">в области природопользования и охраны окружающей среды на период до 2020 года являются:</text:span></text:p>
      <text:p text:style-name="P246"><text:s text:c="9"/>гарантированное обеспечение потребностей населения и экономики в водных ресурсах при осуществлении мер по рационализации водопользования;</text:p>
      <text:p text:style-name="P247"><text:s text:c="8"/>снижение антропогенной нагрузки и загрязнения водных объектов, улучшение состояния и восстановление водных объектов и их экосистем;</text:p>
      <text:p text:style-name="P248"><text:s text:c="8"/>обеспечение экологической безопасности, в том числе за счет снижения негативного влияния отходов производства и потребления, реконструкции и строительства очистных сооружений;</text:p>
      <text:p text:style-name="P249"><text:span text:style-name="T250"><text:s text:c="8"/>формирование экологической культуры, развитие экологического образования и воспитания;</text:span></text:p>
      <text:p text:style-name="P251"><text:s text:c="8"/></text:p>
      <text:p text:style-name="P252"><text:span text:style-name="T253">Исходя из целей государственной политики и в соответствии с<text:s/></text:span><text:span text:style-name="T254">основными приоритетами, была сформулирована цель муниципальной программы <text:s/>– повышение уровня экологической безопасности граждан и сохранение природных систем.</text:span></text:p>
      <text:p text:style-name="P255"><text:s text:c="8"/>Достижение цели программы требует решения следующих задач:</text:p>
      <text:p text:style-name="P256"><text:s text:c="8"/>обеспечение потребностей экономики района в различных видах природных ресурсов на принципах их комплексного и рационального использования;</text:p>
      <text:p text:style-name="P257"><text:s text:c="8"/>обеспечение охраны окружающей среды;</text:p>
      <text:p text:style-name="P258"><text:s text:c="8"/>уменьшение негативного воздействия отходов на окружающую среду;</text:p>
      <text:p text:style-name="P259"><text:s text:c="8"/>обеспечение<text:s/>безопасной эксплуатации сооружений водохозяйственного комплекса района.</text:p>
      <text:p text:style-name="P260"><text:s text:c="8"/>Муниципальную программу <text:s/>предусматривается реализовать в 2014-2020 годах.</text:p>
      <text:p text:style-name="P261"><text:tab/></text:p>
      <text:p text:style-name="P262">3.Показатели (индикаторы) достижения цели и решения<text:s/></text:p>
      <text:p text:style-name="P263"><text:span text:style-name="T264">задач, основные ожидаемые результаты муниципаль</text:span><text:span text:style-name="T265">ной программы</text:span></text:p>
      <text:p text:style-name="P266"/>
      <text:p text:style-name="P267"><text:s text:c="9"/>Система целевых индикаторов и показателей муниципальной программы и подпрограмм сформирована с учетом обеспечения возможности проверки и подтверждения достижения цели и решения задач Программы и подпрограмм.</text:p>
      <text:p text:style-name="P268"><text:s text:c="8"/>При формировании<text:s/>системы целевых индикаторов учтены требования к характеристике каждого показателя (адекватность, точность, объективность, достоверность, однозначность, экономичность, сопоставимость, своевременность и регулярность).</text:p>
      <text:p text:style-name="P269"><text:span text:style-name="T270"><text:s text:c="8"/>Состав целевых индикаторов и по</text:span><text:span text:style-name="T271">казателей муниципальной программы <text:s/>и подпрограмм увязан с их задачами, основными мероприятиями, что позволяет оценить ожидаемые конечные результаты, эффективность Программы на весь период ее реализации и структурирован с учетом минимизации количества.</text:span></text:p>
      <text:p text:style-name="P272"><text:s text:c="4"/><text:s text:c="4"/>Показатели муниципальной программы <text:s/>характеризуют конечные общественно значимые результаты развития в области природопользования и охраны окружающей среды.</text:p>
      <text:p text:style-name="P273"><text:s text:c="9"/>Показателями (индикаторами) реализации госпрограммы являются:</text:p>
      <text:p text:style-name="P274"><text:span text:style-name="T275">сокращение сброса загрязн</text:span><text:span text:style-name="T276">яющих веществ <text:s/>на 20 процентов на единицу ВРП;</text:span></text:p>
      <text:p text:style-name="P277"><text:s text:c="8"/>доля использованных, обезвреженных отходов в общем объеме образовавшихся отходов в процессе производства и потребления;</text:p>
      <text:p text:style-name="P278"><text:s text:c="8"/>предотвращенный экологический ущерб;</text:p>
      <text:p text:style-name="P279"><text:s text:c="8"/>снижение объемов выбросов вредных веществ в атмосферный воздух на единицу ВРП на 10 процентов;</text:p>
      <text:p text:style-name="P280"><text:span text:style-name="T281"><text:tab/>100%<text:s/></text:span><text:span text:style-name="T282">охват <text:s/>населения и предприятий района организованным сбором <text:s/>ТБО.</text:span></text:p>
      <text:p text:style-name="P283"><text:s text:c="10"/>Муниципальная программа <text:s/>оценивается по результатам ее реализации в экономической, экологической, социальной сфере.</text:p>
      <text:p text:style-name="P284"><text:s text:c="10"/></text:p>
      <text:p text:style-name="P285"><text:span text:style-name="T286"><text:s text:c="11"/>Реализация муниципальной программы позволит обеспечить растущие потребности экономики района в необходимых природных ресурсах с учетом их рационального использования и снизить отрицательное влияние промышленности, жилищно-ком</text:span><text:span text:style-name="T287">мунального на окружающую среду, улучшить экологическую обстановку, создать более комфортные условия для проживания населения.</text:span></text:p>
      <text:p text:style-name="P288"><text:s text:c="9"/>Экологическая эффективность муниципальной программы выражается в снижении уровня загрязнения окружающей природной среды и<text:s/>предотвращении вредного воздействия на нее хозяйственной деятельности.</text:p>
      <text:p text:style-name="P289"><text:s text:c="9"/>Реализация мероприятий госпрограммы позволит:</text:p>
      <text:p text:style-name="P290">снизить объемы выбросов вредных веществ в атмосферный воздух (в сопоставимых объемах) на 20 процентов;</text:p>
      <text:p text:style-name="P291"><text:s text:c="8"/>прекратить сброс в<text:s/>водные объекты загрязненных сточных вод;</text:p>
      <text:p text:style-name="P292"><text:s text:c="8"/>обеспечить развитие системы экологического просвещения населения и пропаганды экологических знаний;</text:p>
      <text:p text:style-name="P293"><text:span text:style-name="T294"><text:s text:c="10"/>обеспечить 100 процентов <text:s text:c="2"/>населения и предприятий организованным сбором <text:s/>ТБО.</text:span></text:p>
      <text:p text:style-name="P295"><text:s text:c="7"/>Социальная<text:s/>эффективность муниципальной программы характеризуется улучшением условий проживания населения, снижением риска заболеваний, обусловленных воздействием фактора загрязнения окружающей среды, сохранением генетического фонда и возможностей для жизни будущих поколений.</text:p>
      <text:p text:style-name="P296"><text:s text:c="7"/>Перечень показателей (индикаторов) реализации муниципальной программы <text:s/>приведены в приложении №1 к <text:s/>муниципальной программе</text:p>
      <text:p text:style-name="P297"/>
      <text:p text:style-name="P298">4. Обобщенная характеристика подпрограмм,<text:s/></text:p>
      <text:p text:style-name="P299">мероприятий муниципальной программы<text:s/></text:p>
      <text:p text:style-name="P300"/>
      <text:p text:style-name="P301"><text:s text:c="7"/>Муниципальной программой <text:s/>предусматривается реализация основных мероприятий в рамках подпрограммы:</text:p>
      <text:p text:style-name="P302">«Регулирование качества окружающей среды»;</text:p>
      <text:p text:style-name="P303"><text:s text:c="6"/>Мероприятия подпрограммы «Регулирование качества окружающей среды» включают ряд практических мероприятий <text:s/>по обеспечению экологической<text:s/>безопасности и улучшению качества окружающей среды, направленных на:</text:p>
      <text:p text:style-name="P304"><text:s text:c="7"/>разработку проектной документации на строительство, реконструкцию природоохранных объектов, в том числе очистных сооружений по очистке производственных,;<text:s/></text:p>
      <text:p text:style-name="P305"><text:span text:style-name="T306"><text:s text:c="7"/>экологическую реа</text:span><text:span text:style-name="T307">билитацию водных объектов;</text:span></text:p>
      <text:p text:style-name="P308"><text:s text:c="7"/>строительство, реконструкцию очистных сооружений биологической очистки хозяйственно-бытовых сточных вод;</text:p>
      <text:p text:style-name="P309"><text:s text:c="7"/>внедрение систем оборотного водоснабжения на предприятиях района;</text:p>
      <text:p text:style-name="P310"><text:span text:style-name="T311"><text:s text:c="7"/></text:span><text:span text:style-name="T312">снижение загрязнения атмосферного воз</text:span><text:span text:style-name="T313">духа;</text:span></text:p>
      <text:p text:style-name="P314"><text:span text:style-name="T315"><text:s text:c="7"/>внедрение информационно-аналитической системы мониторинга природопользования, контроля и охраны окружающей среды на территории района;</text:span></text:p>
      <text:p text:style-name="P316"><text:s text:c="8"/>экологическое образование и просвещение;</text:p>
      <text:p text:style-name="P317"><text:s text:c="8"/>Реализация мероприятий данного направления будет способствовать снижению уровня негативного воздействия на окружающую среду, улучшению экологических условий проживания населения района, <text:s text:c="2"/>и внедрению экологически эффективных технологий.</text:p>
      <text:p text:style-name="P318"><text:s text:c="7"/>В рамках данного направления предполагается реализация комплекса мероприятий <text:s/>по развитию сети <text:s/>ООПТ регионального значения. В состав основных мероприятий подпрограммы муниципальной <text:s/>программы по данному направлению включены:</text:p>
      <text:p text:style-name="P319"><text:span text:style-name="T320"><text:s text:c="7"/>выполнение работ по разработке проектной документации и благоустройству <text:s/>ООПТ, памятни</text:span><text:span text:style-name="T321">ков природы <text:s/>на территории района;</text:span></text:p>
      <text:p text:style-name="P322"><text:span text:style-name="T323"><text:s text:c="7"/>проведение мероприятий по благоустройству и расчистке ООПТ, родников на территории района;</text:span></text:p>
      <text:p text:style-name="P324"><text:s text:c="7"/>разработка обоснования создания ООПТ, оформление документов для межевания и постановки на кадастровый учет ООПТ.</text:p>
      <text:p text:style-name="P325"><text:s text:c="3"/><text:s text:c="4"/></text:p>
      <text:p text:style-name="P326">6.Обоснование объема финансовых ресурсов,<text:s/></text:p>
      <text:p text:style-name="P327">необходимых для реализации муниципальной программы</text:p>
      <text:p text:style-name="P328"/>
      <text:p text:style-name="P329"><text:span text:style-name="T330"><text:s text:c="9"/>Финансирование мероприятий муниципальной программы <text:s/>предусматривается за счет средств<text:s/></text:span><text:span text:style-name="T331"><text:s/>местного бюджета. Программой предусматривается выделение ден</text:span><text:span text:style-name="T332">ежных средств сельсоветам и бюджетным учреждениям <text:s/>на выполнение природоохранных мероприятий.</text:span></text:p>
      <text:p text:style-name="P333">Ресурсное обеспечение госпрограммы приведено в приложении № 3 к муниципальной программе.</text:p>
      <text:p text:style-name="P334"/>
      <text:p text:style-name="P335">7. Механизмы реализации муниципальной программы</text:p>
      <text:p text:style-name="P336"/>
      <text:p text:style-name="P337"><text:s text:c="14"/>Механизм<text:s/>реализации муниципальной программы предусматривает использование рычагов государственной экономической, финансовой и бюджетной политики в области природопользования и охраны окружающей природной среды с учетом интересов хозяйствующих субъектов муниципальных образований района.</text:p>
      <text:p text:style-name="P338">Механизм выполнения поставленных в госпрограмме задач основывается на указанных выше целевых установках и представляет собой реализацию определенного перечня мероприятий.</text:p>
      <text:p text:style-name="P339"><text:span text:style-name="T340"><text:s text:c="10"/>Ответственным исполнителем Программы является отдел ж</text:span><text:span text:style-name="T341">илищно-коммунального хозяйства администрации района. Приобретение материальных средств, оказание услуг, выполнение работ для государственных нужд осуществляется <text:s/>в соответствии с действующим законодательством.</text:span></text:p>
      <text:p text:style-name="P342"><text:s text:c="9"/>Ответственный исполнитель <text:s/>в процессе<text:s/>реализации программных мероприятий:</text:p>
      <text:p text:style-name="P343">- организует и координирует реализацию муниципальной программы <text:s/>обеспечивает целевое и эффективное использование средств, главным распорядителем которых является, несет ответственность за своевременную и качественную реализацию программных мероприятий, принимает решение<text:s/></text:p>
      <text:p text:style-name="P344">о внесении изменений в муниципальную программу <text:s/>в соответствии с установленными Порядком требованиями и несет ответственность за достижение целевых индикаторов и показателей муниципальной программы <text:s/>в целом и в части, его касающейся, а также конечных результатов ее реализации;</text:p>
      <text:p text:style-name="P345">- с учетом результатов оценки эффективности муниципальной программы <text:s/>и выделенных на реализацию в текущем году финансовых средств уточняет целевые индикаторы, программные мероприятия, затраты по ним, механизм реализации муниципальной программы, разрабатывает и представляет для согласования и утверждения в установленном порядке соответствующие изменения в муниципальную программу.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Times New Roman" style:font-name-complex="Calibri, 'Century Gothic'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2pt" fo:hyphenate="tru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CharChar" style:display-name="Char Char" style:family="paragraph" style:parent-style-name="Standard">
      <style:paragraph-properties fo:widows="0" fo:orphans="0" fo:text-align="justify" fo:margin-bottom="0in" style:line-height-at-least="0.25in"/>
      <style:text-properties style:font-name="Arial" style:font-name-complex="Arial" style:font-size-complex="10pt" fo:language="pl" fo:country="PL" fo:hyphenate="tru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pt" fo:hyphenate="true"/>
    </style:style>
    <style:style style:name="Text" style:display-name="Text" style:family="paragraph" style:parent-style-name="Standard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 fo:margin-bottom="0in" fo:line-height="100%"/>
      <style:text-properties style:font-name="Courier New" style:font-name-complex="Courier New" fo:font-size="12pt" style:font-size-asian="12pt" style:font-size-complex="12pt" fo:hyphenate="true"/>
    </style:style>
    <style:style style:name="Знак" style:display-name="Знак" style:family="paragraph" style:parent-style-name="Standard">
      <style:paragraph-properties fo:widows="0" fo:orphans="0" fo:text-align="justify" fo:margin-bottom="0in" style:line-height-at-least="0.25in"/>
      <style:text-properties style:font-name="Arial" style:font-name-complex="Arial" style:font-size-complex="10pt" fo:language="pl" fo:country="PL" fo:hyphenate="true"/>
    </style:style>
    <style:style style:name="Char" style:display-name="Char" style:family="paragraph" style:parent-style-name="Standard">
      <style:paragraph-properties fo:widows="0" fo:orphans="0" fo:text-align="justify" fo:margin-bottom="0in" style:line-height-at-least="0.25in"/>
      <style:text-properties style:font-name="Arial" style:font-name-complex="Arial" style:font-size-complex="10pt" fo:language="pl" fo:country="PL" fo:hyphenate="true"/>
    </style:style>
    <style:style style:name="Цитата" style:display-name="Цитата" style:family="paragraph" style:parent-style-name="Standard">
      <style:paragraph-properties fo:text-align="justify" fo:margin-bottom="0in" fo:line-height="100%" fo:margin-left="0.3937in" fo:margin-right="-0.0402in" fo:text-indent="-0.2958in">
        <style:tab-stops>
          <style:tab-stop style:type="left" style:position="5.768in"/>
        </style:tab-stops>
      </style:paragraph-properties>
      <style:text-properties style:font-name="Times New Roman" style:font-name-complex="Times New Roman" fo:font-size="12pt" style:font-size-asian="12pt" style:font-size-complex="10pt" fo:hyphenate="true"/>
    </style:style>
    <style:style style:name="FR1" style:display-name="FR1" style:family="paragraph">
      <style:paragraph-properties fo:text-align="center" fo:margin-top="0.0555in"/>
      <style:text-properties style:font-name="Arial" style:font-name-asian="Times New Roman" style:font-name-complex="Arial" fo:font-size="6pt" style:font-size-asian="6pt" style:font-size-complex="10pt" style:language-complex="ar" style:country-complex="SA" fo:hyphenate="false"/>
    </style:style>
    <style:style style:name="CharCharЗнакЗнакЗнак1" style:display-name="Char Char Знак Знак Знак1" style:family="paragraph" style:parent-style-name="Standard">
      <style:paragraph-properties fo:margin-bottom="0.1111in" fo:line-height="0.1666in"/>
      <style:text-properties style:font-name="Times New Roman" style:font-name-asian="SimSun, 宋体" style:font-name-complex="Times New Roman" fo:font-weight="bold" style:font-weight-asian="bold" fo:font-size="14pt" style:font-size-asian="14pt" style:font-size-complex="12pt" fo:language="en" fo:country="US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style:font-name-complex="Times New Roman" fo:font-size="12pt" style:font-size-asian="12pt" style:font-size-complex="12pt" fo:hyphenate="true"/>
    </style:style>
    <style:style style:name="CharChar1ЗнакЗнакCharCharЗнакЗнакCharCharЗнакЗнакCharChar" style:display-name="Char Char1 Знак Знак Char Char Знак Знак Char Char Знак Знак Char Char" style:family="paragraph" style:parent-style-name="Standard">
      <style:paragraph-properties fo:widows="0" fo:orphans="0" fo:text-align="justify" fo:margin-bottom="0in" style:line-height-at-least="0.25in"/>
      <style:text-properties style:font-name="Arial" style:font-name-complex="Arial" style:font-size-complex="10pt" fo:language="pl" fo:country="PL" fo:hyphenate="true"/>
    </style:style>
    <style:style style:name="Основнойтекст3" style:display-name="Основной текст 3" style:family="paragraph" style:parent-style-name="Standard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0pt" fo:hyphenate="true"/>
    </style:style>
    <style:style style:name="BodyText21" style:display-name="Body Text 21" style:family="paragraph" style:parent-style-name="Standard">
      <style:paragraph-properties style:punctuation-wrap="simple" style:text-autospace="none" fo:text-align="justify" fo:margin-bottom="0in" fo:line-height="100%"/>
      <style:text-properties style:font-name="Times New Roman CYR" style:font-name-complex="Times New Roman CYR" style:font-size-complex="10pt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heme_9" style:display-name="theme_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Headinguser" style:display-name="Heading (user)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oint" style:display-name="Point" style:family="paragraph" style:parent-style-name="Standard">
      <style:paragraph-properties fo:text-align="justify" fo:margin-top="0.0833in" fo:margin-bottom="0in" fo:line-height="120%" fo:text-indent="0.5in"/>
      <style:text-properties style:font-name="Times New Roman" style:font-name-complex="Times New Roman" fo:font-size="12pt" style:font-size-asian="12pt" style:font-size-complex="12pt" fo:hyphenate="true"/>
    </style:style>
    <style:style style:name="StyleHeading3BoldNotItalicLeftBefore6ptAfter0..." style:display-name="Style Heading 3 + Bold Not Italic Left Before:  6 pt After:  0 ..." style:family="paragraph" style:parent-style-name="Заголовок3" style:default-outline-level="3">
      <style:paragraph-properties fo:margin-top="0.0833in" fo:margin-bottom="0in" style:line-height-at-least="0.1944in" fo:margin-right="-0.1291in"/>
      <style:text-properties style:font-name="Times New Roman" style:font-name-complex="Times New Roman" fo:font-size="14pt" style:font-size-asian="14pt" style:font-size-complex="10pt" fo:hyphenate="true"/>
    </style:style>
    <style:style style:name="Обыч_dый" style:display-name="Обыч_d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Знак2" style:display-name="Знак2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BodyText2" style:display-name="Body Text2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Объект" style:display-name="Объект" style:family="paragraph" style:parent-style-name="Standard" style:next-style-name="Standard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СтандартныйHTML" style:display-name="Стандартный HTML" style:family="paragraph" style:parent-style-name="Standard">
      <style:paragraph-properties fo:margin-bottom="0in" fo:line-height="100%" fo:margin-left="0.4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Знак6ЗнакЗнакЗнакЗнак" style:display-name="Знак Знак6 Знак Знак Знак Знак" style:family="paragraph" style:parent-style-name="Standard">
      <style:paragraph-properties fo:text-align="center" fo:margin-top="0.0138in" fo:margin-bottom="0.0138in" fo:line-height="0.1666in"/>
      <style:text-properties style:font-name="Times New Roman" style:font-name-asian="SimSun, 宋体" style:font-name-complex="Times New Roman" style:font-weight-complex="bold" fo:font-size="12pt" style:font-size-asian="12pt" style:font-size-complex="12pt" fo:language="en" fo:country="US" fo:hyphenate="tru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Standard">
      <style:paragraph-properties fo:margin-top="0.1944in" fo:margin-bottom="0.1944in" fo:line-height="100%"/>
      <style:text-properties style:font-name="Tahoma" style:font-name-complex="Tahoma" fo:font-size="10pt" style:font-size-asian="10pt" style:font-size-complex="10pt" fo:language="en" fo:country="US" fo:hyphenate="true"/>
    </style:style>
    <style:style style:name="ConsNormal" style:display-name="ConsNormal" style:family="paragraph">
      <style:paragraph-properties fo:widows="2" fo:orphans="2"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Знак6ЗнакЗнакЗнакЗнак1" style:display-name="Знак Знак6 Знак Знак Знак Знак1" style:family="paragraph" style:parent-style-name="Standard">
      <style:paragraph-properties fo:text-align="center" fo:margin-top="0.0138in" fo:margin-bottom="0.0138in" fo:line-height="0.1666in"/>
      <style:text-properties style:font-name="Times New Roman" style:font-name-asian="SimSun, 宋体" style:font-name-complex="Times New Roman" style:font-weight-complex="bold" fo:font-size="12pt" style:font-size-asian="12pt" style:font-size-complex="12pt" fo:language="en" fo:country="US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1" style:display-name="WW8Num38z1" style:family="text">
      <style:text-properties style:font-name="Symbol" style:font-name-complex="Symbol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singlespaceЗнак" style:display-name="single space Знак" style:family="text" style:parent-style-name="Основнойшрифтабзаца">
      <style:text-properties style:font-name="Calibri, 'Century Gothic'" style:font-name-complex="Calibri, 'Century Gothic'" fo:language="ru" fo:country="RU" style:language-complex="ar" style:country-complex="SA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Знак3ЗнакЗнак" style:display-name="Знак3 Знак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complex="ar" style:country-complex="SA"/>
    </style:style>
    <style:style style:name="ЗнакЗнак4" style:display-name="Знак Знак4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complex="ar" style:country-complex="SA"/>
    </style:style>
    <style:style style:name="Основнойтекст1Знак" style:display-name="Основной текст 1 Знак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ЗнакЗнак5" style:display-name="Знак Знак5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complex="ar" style:country-complex="SA"/>
    </style:style>
    <style:style style:name="ЗнакЗнак3" style:display-name="Знак Знак3" style:family="text" style:parent-style-name="Основнойшрифтабзаца">
      <style:text-properties style:font-name="Calibri, 'Century Gothic'" style:font-name-complex="Calibri, 'Century Gothic'" fo:font-size="8pt" style:font-size-asian="8pt" style:font-size-complex="8pt" fo:language="ru" fo:country="RU" style:language-complex="ar" style:country-complex="SA"/>
    </style:style>
    <style:style style:name="ЗнакЗнак2" style:display-name="Знак Знак2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ЗнакЗнак1" style:display-name="Знак Знак1" style:family="text" style:parent-style-name="Основнойшрифтабзаца">
      <style:text-properties style:font-name="Courier New" style:font-name-complex="Courier New" fo:language="ru" fo:country="RU" style:language-complex="ar" style:country-complex="SA"/>
    </style:style>
    <style:style style:name="ЗнакЗнак" style:display-name="Знак Знак" style:family="text" style:parent-style-name="Основнойшрифтабзаца">
      <style:text-properties fo:font-size="14pt" style:font-size-asian="14pt" style:font-size-complex="12pt" fo:language="ru" fo:country="RU" style:language-complex="ar" style:country-complex="S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intChar" style:display-name="Point Char" style:family="text">
      <style:text-properties fo:font-size="12pt" style:font-size-asian="12pt" style:font-size-complex="12pt" fo:language="ru" fo:country="RU" style:language-complex="ar" style:country-complex="SA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008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otnoteTextChar" style:display-name="Footnote Text Char" style:family="text" style:parent-style-name="Основнойшрифтабзаца">
      <style:text-properties style:font-name="Calibri, 'Century Gothic'" style:font-name-complex="Calibri, 'Century Gothic'" fo:language="ru" fo:country="RU" style:language-complex="ar" style:country-complex="SA"/>
    </style:style>
    <style:style style:name="ЗнакЗнак6" style:display-name="Знак Знак6" style:family="text" style:parent-style-name="Основнойшрифтабзаца">
      <style:text-properties fo:font-size="14pt" style:font-size-asian="14pt" style:font-size-complex="12pt" fo:language="ru" fo:country="RU" style:language-complex="ar" style:country-complex="SA"/>
    </style:style>
    <style:style style:name="EndnoteSymbol" style:display-name="Endnote Symbol" style:family="text" style:parent-style-name="Основнойшрифтабзаца">
      <style:text-properties style:text-position="super 66.6%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bullet text:level="2" text:style-name="WW_CharLFO4LVL2" text:bullet-char="•">
        <style:list-level-properties/>
        <style:text-properties style:font-name="Times New Roman"/>
      </text:list-level-style-bullet>
      <text:list-level-style-bullet text:level="3" text:style-name="WW_CharLFO4LVL3" text:bullet-char="•">
        <style:list-level-properties/>
        <style:text-properties style:font-name="Times New Roman"/>
      </text:list-level-style-bullet>
      <text:list-level-style-bullet text:level="4" text:style-name="WW_CharLFO4LVL4" text:bullet-char="•">
        <style:list-level-properties/>
        <style:text-properties style:font-name="Times New Roman"/>
      </text:list-level-style-bullet>
      <text:list-level-style-bullet text:level="5" text:style-name="WW_CharLFO4LVL5" text:bullet-char="•">
        <style:list-level-properties/>
        <style:text-properties style:font-name="Times New Roman"/>
      </text:list-level-style-bullet>
      <text:list-level-style-bullet text:level="6" text:style-name="WW_CharLFO4LVL6" text:bullet-char="•">
        <style:list-level-properties/>
        <style:text-properties style:font-name="Times New Roman"/>
      </text:list-level-style-bullet>
      <text:list-level-style-bullet text:level="7" text:style-name="WW_CharLFO4LVL7" text:bullet-char="•">
        <style:list-level-properties/>
        <style:text-properties style:font-name="Times New Roman"/>
      </text:list-level-style-bullet>
      <text:list-level-style-bullet text:level="8" text:style-name="WW_CharLFO4LVL8" text:bullet-char="•">
        <style:list-level-properties/>
        <style:text-properties style:font-name="Times New Roman"/>
      </text:list-level-style-bullet>
      <text:list-level-style-bullet text:level="9" text:style-name="WW_CharLFO4LVL9" text:bullet-char="•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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">
        <style:list-level-properties/>
        <style:text-properties style:font-name="Wingdings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2" style:family="text">
      <style:text-properties style:font-name="Symbol" style:font-name-complex="Symbol"/>
    </style: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bullet text:level="2" text:style-name="WW_CharLFO38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paragraph-properties fo:margin-right="0.25in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Номерстраницы" style:family="text">
      <style:text-properties style:font-name-asian="Calibri, 'Century Gothic'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Врезка2" text:anchor-type="paragraph" svg:x="0in" svg:y="0.00079in" svg:width="0.08403in" svg:height="0.38333in" style:rel-width="scale" style:rel-height="scale"><draw:text-box><text:p text:style-name="P4"><text:span text:style-name="Номерстраницы"><text:page-number text:fixed="false">8</text:page-number></text:span></text:p><text:p text:style-name="Верхнийколонтитул"/></draw:text-box><svg:title/><svg:desc/></draw:frame></text:span><text:s text:c="11"/></text:p>
      </style:header>
      <style:footer>
        <text:p text:style-name="P5"><text:span text:style-name="T6"><draw:frame draw:z-index="251661312" draw:id="id1" draw:style-name="a1" draw:name="Врезка1" text:anchor-type="paragraph" svg:x="0in" svg:y="0.00079in" svg:width="0.04306in" svg:height="0.34097in" style:rel-width="scale" style:rel-height="scale"><draw:text-box><text:p text:style-name="Нижнийколонтитул"><text:span text:style-name="T7"><text:s/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осударственная программа Тамбовской области </dc:title>
    <meta:initial-creator>moiseev</meta:initial-creator>
    <dc:creator>masht</dc:creator>
    <meta:creation-date>2013-08-06T10:16:00Z</meta:creation-date>
    <dc:date>2013-10-15T04:38:00Z</dc:date>
    <meta:print-date>2013-10-15T04:38:00Z</meta:print-date>
    <meta:template xlink:href="Normal" xlink:type="simple"/>
    <meta:editing-cycles>21</meta:editing-cycles>
    <meta:editing-duration>PT516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31" meta:word-count="2378" meta:character-count="15906" meta:row-count="112" meta:non-whitespace-character-count="13559"/>
  </office:meta>
</office:document-meta>
</file>